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C0000062A50EC9BA0F62B9D0D.bmp" manifest:media-type="image/bmp"/>
  <manifest:file-entry manifest:full-path="Pictures/100000000000047C0000062AE03411D4AA318F18.bmp" manifest:media-type="image/bmp"/>
  <manifest:file-entry manifest:full-path="Pictures/100000000000047C0000062AFDDF1422C519E9B6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x="-0.393cm" svg:y="0.291cm" svg:width="17.983cm" svg:height="24.721cm" draw:z-index="0"><draw:image xlink:href="Pictures/100000000000047C0000062A50EC9BA0F62B9D0D.bmp" xlink:type="simple" xlink:show="embed" xlink:actuate="onLoad"/></draw:frame></text:p>
      <text:p text:style-name="Standard"><draw:frame draw:style-name="fr1" draw:name="Изображение2" text:anchor-type="paragraph" svg:x="0.254cm" svg:y="0cm" svg:width="17.401cm" svg:height="23.92cm" draw:z-index="1"><draw:image xlink:href="Pictures/100000000000047C0000062AE03411D4AA318F18.bmp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Изображение3" text:anchor-type="paragraph" svg:x="0.201cm" svg:y="0cm" svg:width="17.681cm" svg:height="24.305cm" draw:z-index="2"><draw:image xlink:href="Pictures/100000000000047C0000062AFDDF1422C519E9B6.bmp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S</meta:editing-duration>
    <meta:editing-cycles>3</meta:editing-cycles>
    <meta:generator>LibreOffice/5.4.0.3$Windows_x86 LibreOffice_project/7556cbc6811c9d992f4064ab9287069087d7f62c</meta:generator>
    <dc:date>2017-10-30T11:04:09.318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