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C000002781975219BDCECBEF1.bmp" manifest:media-type="image/bmp"/>
  <manifest:file-entry manifest:full-path="Pictures/10000000000001CC000002782514177C001C36F3.bmp" manifest:media-type="image/bmp"/>
  <manifest:file-entry manifest:full-path="Pictures/10000000000003FC0000057B590DF99F11207B65.bmp" manifest:media-type="image/bmp"/>
  <manifest:file-entry manifest:full-path="Pictures/10000000000003FC0000057B69AE71D8E7DD70FF.bmp" manifest:media-type="image/bmp"/>
  <manifest:file-entry manifest:full-path="Pictures/10000000000003FC0000057BDA725B06566B12C1.bmp" manifest:media-type="image/bmp"/>
  <manifest:file-entry manifest:full-path="Pictures/10000000000003FC0000057B019E68F52E10D047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x="0.282cm" svg:y="-0.318cm" svg:width="16.857cm" svg:height="23.167cm" draw:z-index="0"><draw:image xlink:href="Pictures/10000000000001CC000002781975219BDCECBEF1.bmp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Изображение2" text:anchor-type="paragraph" svg:x="0.123cm" svg:y="-0.212cm" svg:width="17.096cm" svg:height="23.493cm" draw:z-index="1"><draw:image xlink:href="Pictures/10000000000001CC000002782514177C001C36F3.bmp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Изображение4" text:anchor-type="paragraph" svg:x="0.213cm" svg:y="0cm" svg:width="17.103cm" svg:height="23.525cm" draw:z-index="2"><draw:image xlink:href="Pictures/10000000000003FC0000057B69AE71D8E7DD70FF.bmp" xlink:type="simple" xlink:show="embed" xlink:actuate="onLoad"/></draw:frame></text:p>
      <text:p text:style-name="Standard"><draw:frame draw:style-name="fr1" draw:name="Изображение3" text:anchor-type="paragraph" svg:x="-0.302cm" svg:y="-0.159cm" svg:width="17.521cm" svg:height="24.1cm" draw:z-index="3"><draw:image xlink:href="Pictures/10000000000003FC0000057BDA725B06566B12C1.bmp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Изображение5" text:anchor-type="paragraph" svg:x="0.213cm" svg:y="-0.016cm" svg:width="17.471cm" svg:height="24.031cm" draw:z-index="4"><draw:image xlink:href="Pictures/10000000000003FC0000057B590DF99F11207B65.bmp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Изображение6" text:anchor-type="paragraph" svg:x="-0.104cm" svg:y="-0.344cm" svg:width="17.72cm" svg:height="24.373cm" draw:z-index="5"><draw:image xlink:href="Pictures/10000000000003FC0000057B019E68F52E10D047.bmp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2S</meta:editing-duration>
    <meta:editing-cycles>3</meta:editing-cycles>
    <meta:generator>LibreOffice/5.4.0.3$Windows_x86 LibreOffice_project/7556cbc6811c9d992f4064ab9287069087d7f62c</meta:generator>
    <dc:date>2017-10-30T11:29:52.108000000</dc:date>
    <meta:document-statistic meta:table-count="0" meta:image-count="6" meta:object-count="0" meta:page-count="6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