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NewtonCSanPin" svg:font-family="NewtonCSanPin"/>
    <style:font-face style:name="Open Sans" svg:font-family="'Open Sans', sans-serif"/>
    <style:font-face style:name="Tahoma1" svg:font-family="Tahoma"/>
    <style:font-face style:name="Times New Roman3" svg:font-family="'Times New Roman'"/>
    <style:font-face style:name="Times New Roman2" svg:font-family="'Times New Roman', serif"/>
    <style:font-face style:name="sans-serif" svg:font-family="sans-serif, Arial"/>
    <style:font-face style:name="Courier New" svg:font-family="'Courier New'" style:font-family-generic="modern"/>
    <style:font-face style:name="Times New Roman1" svg:font-family="'Times New Roman'" style:font-family-generic="roman"/>
    <style:font-face style:name="@Arial Unicode MS" svg:font-family="'@Arial Unicode MS'" style:font-pitch="variable"/>
    <style:font-face style:name="Courier New1" svg:font-family="'Courier New'" style:font-pitch="variable"/>
    <style:font-face style:name="MS Gothic" svg:font-family="'MS Gothic'"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Таблица11" style:family="table">
      <style:table-properties style:width="16.882cm" fo:margin-left="0cm" fo:margin-top="0cm" fo:margin-bottom="0cm" table:align="left" style:writing-mode="lr-tb"/>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padding-left="0.199cm" fo:padding-right="0.191cm" fo:padding-top="0cm" fo:padding-bottom="0cm" fo:border="0.5pt solid #000001"/>
    </style:style>
    <style:style style:name="Таблица1" style:family="table">
      <style:table-properties style:width="17cm" table:align="margins" style:writing-mode="page"/>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119cm" fo:margin-left="-0.106cm" table:align="left" style:writing-mode="page"/>
    </style:style>
    <style:style style:name="Таблица2.A" style:family="table-column">
      <style:table-column-properties style:column-width="10.901cm"/>
    </style:style>
    <style:style style:name="Таблица2.B" style:family="table-column">
      <style:table-column-properties style:column-width="6.218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style:writing-mode="page"/>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cm" table:align="margins" style:writing-mode="page"/>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writing-mode="page"/>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6" style:family="table">
      <style:table-properties style:width="17cm" table:align="margins" style:writing-mode="page"/>
    </style:style>
    <style:style style:name="Таблица6.A" style:family="table-column">
      <style:table-column-properties style:column-width="8.5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7cm" table:align="margins" style:writing-mode="page"/>
    </style:style>
    <style:style style:name="Таблица7.A" style:family="table-column">
      <style:table-column-properties style:column-width="8.5cm" style:rel-column-width="32767*"/>
    </style:style>
    <style:style style:name="Таблица7.B" style:family="table-column">
      <style:table-column-properties style:column-width="8.5cm" style:rel-column-width="32768*"/>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12" style:family="table">
      <style:table-properties style:width="17cm" table:align="margins"/>
    </style:style>
    <style:style style:name="Таблица12.A" style:family="table-column">
      <style:table-column-properties style:column-width="8.5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7cm" table:align="margins"/>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9" style:family="table">
      <style:table-properties style:width="17cm" table:align="margins" style:writing-mode="page"/>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8" style:family="table">
      <style:table-properties style:width="17cm" table:align="margins" style:writing-mode="page"/>
    </style:style>
    <style:style style:name="Таблица8.A" style:family="table-column">
      <style:table-column-properties style:column-width="8.5cm" style:rel-column-width="32767*"/>
    </style:style>
    <style:style style:name="Таблица8.B" style:family="table-column">
      <style:table-column-properties style:column-width="8.5cm" style:rel-column-width="32768*"/>
    </style:style>
    <style:style style:name="Таблица8.A1" style:family="table-cell">
      <style:table-cell-properties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14" style:family="table">
      <style:table-properties style:width="14.829cm" table:align="left"/>
    </style:style>
    <style:style style:name="Таблица14.A" style:family="table-column">
      <style:table-column-properties style:column-width="1.732cm"/>
    </style:style>
    <style:style style:name="Таблица14.B" style:family="table-column">
      <style:table-column-properties style:column-width="13.097cm"/>
    </style:style>
    <style:style style:name="Таблица14.A1" style:family="table-cell">
      <style:table-cell-properties style:vertical-align="middle" fo:padding="0.176cm" fo:border="1pt solid #000000"/>
    </style:style>
    <style:style style:name="Таблица10" style:family="table">
      <style:table-properties style:width="12.504cm" fo:margin-left="2.101cm" table:align="left"/>
    </style:style>
    <style:style style:name="Таблица10.A" style:family="table-column">
      <style:table-column-properties style:column-width="2.196cm"/>
    </style:style>
    <style:style style:name="Таблица10.B" style:family="table-column">
      <style:table-column-properties style:column-width="10.308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5" style:family="table">
      <style:table-properties style:width="28.176cm" fo:margin-left="-0.353cm" table:align="left" style:writing-mode="lr-tb"/>
    </style:style>
    <style:style style:name="Таблица15.A" style:family="table-column">
      <style:table-column-properties style:column-width="1.27cm"/>
    </style:style>
    <style:style style:name="Таблица15.B" style:family="table-column">
      <style:table-column-properties style:column-width="4.763cm"/>
    </style:style>
    <style:style style:name="Таблица15.D" style:family="table-column">
      <style:table-column-properties style:column-width="0.635cm"/>
    </style:style>
    <style:style style:name="Таблица15.F" style:family="table-column">
      <style:table-column-properties style:column-width="5.69cm"/>
    </style:style>
    <style:style style:name="Таблица15.G" style:family="table-column">
      <style:table-column-properties style:column-width="3.81cm"/>
    </style:style>
    <style:style style:name="Таблица15.J" style:family="table-column">
      <style:table-column-properties style:column-width="2.484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J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28.176cm" fo:margin-left="-0.353cm" table:align="left" style:writing-mode="lr-tb"/>
    </style:style>
    <style:style style:name="Таблица16.A" style:family="table-column">
      <style:table-column-properties style:column-width="1.27cm"/>
    </style:style>
    <style:style style:name="Таблица16.B" style:family="table-column">
      <style:table-column-properties style:column-width="4.763cm"/>
    </style:style>
    <style:style style:name="Таблица16.D" style:family="table-column">
      <style:table-column-properties style:column-width="0.635cm"/>
    </style:style>
    <style:style style:name="Таблица16.F" style:family="table-column">
      <style:table-column-properties style:column-width="5.69cm"/>
    </style:style>
    <style:style style:name="Таблица16.G" style:family="table-column">
      <style:table-column-properties style:column-width="3.81cm"/>
    </style:style>
    <style:style style:name="Таблица16.J" style:family="table-column">
      <style:table-column-properties style:column-width="2.484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J1" style:family="table-cell">
      <style:table-cell-properties style:vertical-align="top" fo:padding-left="0.191cm" fo:padding-right="0.191cm" fo:padding-top="0cm" fo:padding-bottom="0cm" fo:border="0.5pt solid #000000" style:writing-mode="lr-tb"/>
    </style:style>
    <style:style style:name="Таблица16.13" style:family="table-row">
      <style:table-row-properties style:min-row-height="3.782cm" fo:keep-together="auto"/>
    </style:style>
    <style:style style:name="Таблица17" style:family="table">
      <style:table-properties style:width="28.176cm" fo:margin-left="-0.353cm" table:align="left" style:writing-mode="lr-tb"/>
    </style:style>
    <style:style style:name="Таблица17.A" style:family="table-column">
      <style:table-column-properties style:column-width="1.27cm"/>
    </style:style>
    <style:style style:name="Таблица17.B" style:family="table-column">
      <style:table-column-properties style:column-width="4.763cm"/>
    </style:style>
    <style:style style:name="Таблица17.D" style:family="table-column">
      <style:table-column-properties style:column-width="0.635cm"/>
    </style:style>
    <style:style style:name="Таблица17.F" style:family="table-column">
      <style:table-column-properties style:column-width="5.69cm"/>
    </style:style>
    <style:style style:name="Таблица17.G" style:family="table-column">
      <style:table-column-properties style:column-width="3.81cm"/>
    </style:style>
    <style:style style:name="Таблица17.J" style:family="table-column">
      <style:table-column-properties style:column-width="2.484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J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28.176cm" fo:margin-left="-0.353cm" table:align="left" style:writing-mode="lr-tb"/>
    </style:style>
    <style:style style:name="Таблица18.A" style:family="table-column">
      <style:table-column-properties style:column-width="1.27cm"/>
    </style:style>
    <style:style style:name="Таблица18.B" style:family="table-column">
      <style:table-column-properties style:column-width="4.763cm"/>
    </style:style>
    <style:style style:name="Таблица18.D" style:family="table-column">
      <style:table-column-properties style:column-width="0.635cm"/>
    </style:style>
    <style:style style:name="Таблица18.F" style:family="table-column">
      <style:table-column-properties style:column-width="5.69cm"/>
    </style:style>
    <style:style style:name="Таблица18.G" style:family="table-column">
      <style:table-column-properties style:column-width="3.81cm"/>
    </style:style>
    <style:style style:name="Таблица18.J" style:family="table-column">
      <style:table-column-properties style:column-width="2.484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J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28.176cm" fo:margin-left="-0.353cm" table:align="left" style:writing-mode="lr-tb"/>
    </style:style>
    <style:style style:name="Таблица19.A" style:family="table-column">
      <style:table-column-properties style:column-width="1.27cm"/>
    </style:style>
    <style:style style:name="Таблица19.B" style:family="table-column">
      <style:table-column-properties style:column-width="4.763cm"/>
    </style:style>
    <style:style style:name="Таблица19.D" style:family="table-column">
      <style:table-column-properties style:column-width="0.635cm"/>
    </style:style>
    <style:style style:name="Таблица19.F" style:family="table-column">
      <style:table-column-properties style:column-width="5.69cm"/>
    </style:style>
    <style:style style:name="Таблица19.G" style:family="table-column">
      <style:table-column-properties style:column-width="3.81cm"/>
    </style:style>
    <style:style style:name="Таблица19.J" style:family="table-column">
      <style:table-column-properties style:column-width="2.484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J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28.176cm" fo:margin-left="-0.353cm" table:align="left" style:writing-mode="lr-tb"/>
    </style:style>
    <style:style style:name="Таблица20.A" style:family="table-column">
      <style:table-column-properties style:column-width="1.27cm"/>
    </style:style>
    <style:style style:name="Таблица20.B" style:family="table-column">
      <style:table-column-properties style:column-width="4.763cm"/>
    </style:style>
    <style:style style:name="Таблица20.D" style:family="table-column">
      <style:table-column-properties style:column-width="0.635cm"/>
    </style:style>
    <style:style style:name="Таблица20.F" style:family="table-column">
      <style:table-column-properties style:column-width="5.69cm"/>
    </style:style>
    <style:style style:name="Таблица20.G" style:family="table-column">
      <style:table-column-properties style:column-width="3.81cm"/>
    </style:style>
    <style:style style:name="Таблица20.J" style:family="table-column">
      <style:table-column-properties style:column-width="2.484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J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28.176cm" fo:margin-left="-0.353cm" table:align="left" style:writing-mode="lr-tb"/>
    </style:style>
    <style:style style:name="Таблица21.A" style:family="table-column">
      <style:table-column-properties style:column-width="1.27cm"/>
    </style:style>
    <style:style style:name="Таблица21.B" style:family="table-column">
      <style:table-column-properties style:column-width="4.763cm"/>
    </style:style>
    <style:style style:name="Таблица21.D" style:family="table-column">
      <style:table-column-properties style:column-width="0.635cm"/>
    </style:style>
    <style:style style:name="Таблица21.F" style:family="table-column">
      <style:table-column-properties style:column-width="5.69cm"/>
    </style:style>
    <style:style style:name="Таблица21.G" style:family="table-column">
      <style:table-column-properties style:column-width="3.81cm"/>
    </style:style>
    <style:style style:name="Таблица21.J" style:family="table-column">
      <style:table-column-properties style:column-width="2.484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J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176cm" fo:text-align="center" style:justify-single-word="false"/>
      <style:text-properties style:font-name="Times New Roman" fo:font-size="14pt" officeooo:paragraph-rsid="001094f4" style:font-size-asian="14pt" style:font-name-complex="Times New Roman" style:font-size-complex="14pt"/>
    </style:style>
    <style:style style:name="P2" style:family="paragraph" style:parent-style-name="Standard">
      <style:paragraph-properties style:line-height-at-least="0.176cm" fo:text-align="center" style:justify-single-word="false"/>
      <style:text-properties style:font-name="Times New Roman" fo:font-size="14pt" officeooo:paragraph-rsid="0016a0e1"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2pt" fo:font-weight="bold" officeooo:paragraph-rsid="001094f4" style:font-size-asian="12pt" style:font-weight-asian="bold" style:font-name-complex="Times New Roman4" style:font-size-complex="12pt"/>
    </style:style>
    <style:style style:name="P4" style:family="paragraph" style:parent-style-name="Standard">
      <style:paragraph-properties fo:text-align="end" style:justify-single-word="false"/>
      <style:text-properties style:font-name="Times New Roman" fo:font-size="12pt" fo:font-weight="bold" officeooo:paragraph-rsid="001094f4" style:font-size-asian="12pt" style:font-weight-asian="bold" style:font-name-complex="Times New Roman4" style:font-size-complex="12pt"/>
    </style:style>
    <style:style style:name="P5" style:family="paragraph" style:parent-style-name="Standard">
      <style:paragraph-properties fo:text-align="end" style:justify-single-word="false"/>
      <style:text-properties style:font-name="Times New Roman" fo:font-size="12pt" officeooo:paragraph-rsid="001094f4" style:font-size-asian="12pt" style:font-name-complex="Times New Roman4" style:font-size-complex="12pt"/>
    </style:style>
    <style:style style:name="P6" style:family="paragraph" style:parent-style-name="Standard">
      <style:paragraph-properties fo:line-height="100%" fo:text-align="start" style:justify-single-word="false"/>
      <style:text-properties style:font-name="Times New Roman" fo:font-size="12pt" officeooo:paragraph-rsid="001094f4" style:font-size-asian="12pt" style:font-size-complex="12pt"/>
    </style:style>
    <style:style style:name="P7" style:family="paragraph" style:parent-style-name="Standard">
      <style:paragraph-properties style:line-height-at-least="0.176cm" fo:text-align="center" style:justify-single-word="false"/>
      <style:text-properties style:font-name="Times New Roman" fo:font-size="12pt" officeooo:paragraph-rsid="001094f4" style:font-size-asian="12pt" style:font-name-complex="Times New Roman" style:font-size-complex="12pt"/>
    </style:style>
    <style:style style:name="P8" style:family="paragraph" style:parent-style-name="Standard">
      <style:paragraph-properties fo:line-height="100%" fo:text-align="start" style:justify-single-word="false"/>
      <style:text-properties style:font-name="Times New Roman" fo:font-size="12pt" fo:letter-spacing="0.004cm" officeooo:paragraph-rsid="001094f4" style:font-size-asian="12pt" style:font-size-complex="12pt"/>
    </style:style>
    <style:style style:name="P9" style:family="paragraph" style:parent-style-name="Standard">
      <style:paragraph-properties fo:line-height="100%" fo:text-align="start" style:justify-single-word="false"/>
      <style:text-properties style:font-name="Times New Roman" fo:font-size="12pt" fo:letter-spacing="0.004cm" style:text-underline-style="solid" style:text-underline-width="auto" style:text-underline-color="font-color" officeooo:paragraph-rsid="001094f4" style:font-size-asian="12pt" style:font-size-complex="12pt"/>
    </style:style>
    <style:style style:name="P10" style:family="paragraph" style:parent-style-name="Standard">
      <style:paragraph-properties fo:text-align="center" style:justify-single-word="false" style:snap-to-layout-grid="false"/>
      <style:text-properties style:font-name="Times New Roman" fo:font-size="12pt" fo:language="ru" fo:country="RU" officeooo:paragraph-rsid="0016a0e1" style:font-size-asian="12pt" style:font-name-complex="Times New Roman" style:font-size-complex="12pt"/>
    </style:style>
    <style:style style:name="P11" style:family="paragraph" style:parent-style-name="Standard">
      <style:text-properties style:font-name="Times New Roman" officeooo:paragraph-rsid="0016a0e1" style:font-name-complex="Times New Roman"/>
    </style:style>
    <style:style style:name="P12" style:family="paragraph" style:parent-style-name="Standard">
      <style:paragraph-properties fo:text-align="center" style:justify-single-word="false"/>
      <style:text-properties officeooo:paragraph-rsid="001094f4"/>
    </style:style>
    <style:style style:name="P13" style:family="paragraph" style:parent-style-name="Standard">
      <style:paragraph-properties fo:text-align="center" style:justify-single-word="false"/>
      <style:text-properties officeooo:paragraph-rsid="0016a0e1"/>
    </style:style>
    <style:style style:name="P14" style:family="paragraph" style:parent-style-name="Standard">
      <style:paragraph-properties fo:text-align="end" style:justify-single-word="false"/>
      <style:text-properties officeooo:paragraph-rsid="001094f4"/>
    </style:style>
    <style:style style:name="P15" style:family="paragraph" style:parent-style-name="Standard">
      <style:paragraph-properties fo:line-height="100%" fo:text-align="start" style:justify-single-word="false"/>
      <style:text-properties officeooo:paragraph-rsid="001094f4"/>
    </style:style>
    <style:style style:name="P16" style:family="paragraph" style:parent-style-name="Standard">
      <style:text-properties fo:font-size="14pt" fo:font-weight="bold" officeooo:paragraph-rsid="0016a0e1" style:font-size-asian="14pt" style:font-weight-asian="bold" style:font-size-complex="14pt"/>
    </style:style>
    <style:style style:name="P17" style:family="paragraph" style:parent-style-name="Standard">
      <style:paragraph-properties fo:text-align="center" style:justify-single-word="false"/>
      <style:text-properties fo:language="en" fo:country="US" officeooo:paragraph-rsid="0016a0e1"/>
    </style:style>
    <style:style style:name="P18" style:family="paragraph" style:parent-style-name="Standard">
      <style:text-properties fo:language="en" fo:country="US" officeooo:paragraph-rsid="0016a0e1" style:language-asian="en" style:country-asian="US"/>
    </style:style>
    <style:style style:name="P19" style:family="paragraph" style:parent-style-name="Standard">
      <style:text-properties fo:language="en" fo:country="US" officeooo:paragraph-rsid="0016a0e1"/>
    </style:style>
    <style:style style:name="P20" style:family="paragraph" style:parent-style-name="Standard">
      <style:paragraph-properties style:snap-to-layout-grid="false"/>
      <style:text-properties officeooo:paragraph-rsid="0016a0e1"/>
    </style:style>
    <style:style style:name="P21" style:family="paragraph" style:parent-style-name="Standard">
      <style:text-properties officeooo:paragraph-rsid="0016a0e1" style:font-weight-complex="bold"/>
    </style:style>
    <style:style style:name="P22" style:family="paragraph" style:parent-style-name="Standard">
      <style:text-properties fo:font-size="12pt" fo:font-weight="bold" officeooo:paragraph-rsid="0016a0e1" style:font-size-asian="12pt" style:font-weight-asian="bold" style:font-size-complex="12pt" style:font-weight-complex="bold"/>
    </style:style>
    <style:style style:name="P23" style:family="paragraph" style:parent-style-name="Standard">
      <style:paragraph-properties style:snap-to-layout-grid="false"/>
      <style:text-properties fo:font-size="12pt" officeooo:paragraph-rsid="0016a0e1" style:font-size-asian="12pt" style:font-name-complex="Times New Roman" style:font-size-complex="12pt"/>
    </style:style>
    <style:style style:name="P24" style:family="paragraph" style:parent-style-name="Standard">
      <style:text-properties officeooo:paragraph-rsid="0016a0e1" style:language-asian="en" style:country-asian="US"/>
    </style:style>
    <style:style style:name="P25" style:family="paragraph" style:parent-style-name="Standard">
      <style:text-properties fo:language="ru" fo:country="RU" officeooo:paragraph-rsid="0016a0e1"/>
    </style:style>
    <style:style style:name="P26" style:family="paragraph" style:parent-style-name="Standard">
      <style:paragraph-properties style:text-autospace="none"/>
      <style:text-properties officeooo:paragraph-rsid="0016a0e1"/>
    </style:style>
    <style:style style:name="P27" style:family="paragraph" style:parent-style-name="Standard">
      <style:text-properties officeooo:paragraph-rsid="0016a0e1"/>
    </style:style>
    <style:style style:name="P28" style:family="paragraph" style:parent-style-name="Standard">
      <style:paragraph-properties fo:margin-top="0cm" fo:margin-bottom="0cm" loext:contextual-spacing="false" fo:text-align="center" style:justify-single-word="false"/>
      <style:text-properties style:font-name="Times New Roman" fo:font-size="12pt" officeooo:paragraph-rsid="001094f4" style:font-size-asian="12pt" style:font-name-complex="Times New Roman4" style:font-size-complex="12pt"/>
    </style:style>
    <style:style style:name="P29" style:family="paragraph" style:parent-style-name="Standard">
      <style:paragraph-properties fo:margin-top="0cm" fo:margin-bottom="0cm" loext:contextual-spacing="false"/>
      <style:text-properties style:font-name="Times New Roman" fo:font-size="12pt" officeooo:paragraph-rsid="001094f4" style:font-size-asian="12pt" style:font-name-complex="Times New Roman4" style:font-size-complex="12pt"/>
    </style:style>
    <style:style style:name="P30" style:family="paragraph" style:parent-style-name="Standard">
      <style:paragraph-properties fo:margin-top="0cm" fo:margin-bottom="0cm" loext:contextual-spacing="false" fo:text-align="center" style:justify-single-word="false"/>
      <style:text-properties officeooo:paragraph-rsid="001094f4"/>
    </style:style>
    <style:style style:name="P31" style:family="paragraph" style:parent-style-name="Standard">
      <style:paragraph-properties fo:margin-top="0cm" fo:margin-bottom="0cm" loext:contextual-spacing="false" fo:line-height="100%" fo:text-align="center" style:justify-single-word="false"/>
      <style:text-properties officeooo:paragraph-rsid="0016a0e1"/>
    </style:style>
    <style:style style:name="P32" style:family="paragraph" style:parent-style-name="Основной_20_текст_20__28_3_29_">
      <style:paragraph-properties fo:margin-top="0cm" fo:margin-bottom="0cm" loext:contextual-spacing="false" fo:line-height="100%"/>
      <style:text-properties style:font-name="Times New Roman" fo:font-size="12pt" officeooo:paragraph-rsid="0016a0e1" style:font-size-asian="12pt" style:language-asian="en" style:country-asian="US" style:font-name-complex="Times New Roman" style:font-size-complex="12pt"/>
    </style:style>
    <style:style style:name="P33" style:family="paragraph" style:parent-style-name="Standard">
      <style:paragraph-properties fo:margin-left="0cm" fo:margin-right="0cm" fo:line-height="150%" fo:text-align="center" style:justify-single-word="false" fo:text-indent="0cm" style:auto-text-indent="true" style:writing-mode="page"/>
      <style:text-properties style:font-name="Times New Roman" fo:font-size="12pt" fo:language="ru" fo:country="RU" fo:font-weight="bold" officeooo:rsid="00184b74" officeooo:paragraph-rsid="001094f4" style:font-size-asian="12pt" style:font-weight-asian="bold" style:font-name-complex="Times New Roman4" style:font-size-complex="12pt" style:font-weight-complex="bold"/>
    </style:style>
    <style:style style:name="P34" style:family="paragraph" style:parent-style-name="Standard">
      <style:paragraph-properties fo:margin-left="0cm" fo:margin-right="0cm" fo:line-height="100%" fo:text-align="center" style:justify-single-word="false" fo:text-indent="0cm" style:auto-text-indent="true" style:writing-mode="page"/>
      <style:text-properties style:font-name="Times New Roman" fo:font-size="12pt" fo:language="ru" fo:country="RU" fo:font-style="normal" fo:font-weight="bold" officeooo:rsid="0032fe99" officeooo:paragraph-rsid="001094f4"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094f4" style:font-size-asian="12pt" style:font-size-complex="12pt"/>
    </style:style>
    <style:style style:name="P36"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weight="bold" officeooo:paragraph-rsid="001094f4" style:font-size-asian="12pt" style:font-weight-asian="bold" style:font-size-complex="12pt" style:font-weight-complex="bold"/>
    </style:style>
    <style:style style:name="P37" style:family="paragraph" style:parent-style-name="Standard">
      <style:paragraph-properties fo:margin-left="0cm" fo:margin-right="0cm" fo:line-height="115%" fo:text-align="start" style:justify-single-word="false" fo:text-indent="0cm" style:auto-text-indent="true" style:writing-mode="page"/>
      <style:text-properties style:font-name="Times New Roman" fo:font-size="12pt" fo:font-style="italic" fo:font-weight="bold" officeooo:paragraph-rsid="0016e86f" style:font-size-asian="12pt" style:font-style-asian="italic" style:font-weight-asian="bold" style:font-size-complex="12pt" style:font-style-complex="italic" style:font-weight-complex="bold"/>
    </style:style>
    <style:style style:name="P38" style:family="paragraph" style:parent-style-name="Standard">
      <style:paragraph-properties fo:margin-left="0cm" fo:margin-right="0cm" fo:line-height="100%" fo:text-align="start" style:justify-single-word="false" fo:text-indent="0cm" style:auto-text-indent="true" style:writing-mode="page"/>
      <style:text-properties fo:font-variant="normal" fo:text-transform="none" fo:color="#00000a" style:font-name="Times New Roman" fo:font-size="12pt" fo:letter-spacing="normal" fo:font-style="normal" fo:font-weight="normal" officeooo:paragraph-rsid="001094f4" style:font-size-asian="12pt" style:font-name-complex="Times New Roman1" style:font-size-complex="12pt" style:font-style-complex="italic" loext:padding="0cm" loext:border="none"/>
    </style:style>
    <style:style style:name="P39" style:family="paragraph" style:parent-style-name="Standard">
      <style:paragraph-properties fo:margin-left="0cm" fo:margin-right="0cm" fo:line-height="100%" fo:text-align="start" style:justify-single-word="false" fo:text-indent="0cm" style:auto-text-indent="true" style:writing-mode="page"/>
      <style:text-properties officeooo:paragraph-rsid="0016e86f"/>
    </style:style>
    <style:style style:name="P40" style:family="paragraph" style:parent-style-name="Text_20_body">
      <style:paragraph-properties fo:margin-left="0cm" fo:margin-right="0cm" fo:line-height="100%" fo:text-align="start" style:justify-single-word="false" fo:text-indent="0cm" style:auto-text-indent="true" style:writing-mode="page"/>
      <style:text-properties fo:font-variant="normal" fo:text-transform="none" fo:color="#000000" style:font-name="Times New Roman" fo:font-size="12pt" fo:letter-spacing="normal" fo:language="ru" fo:country="RU" fo:font-style="normal" fo:font-weight="normal" officeooo:rsid="00031905" officeooo:paragraph-rsid="001094f4" style:font-size-asian="12pt" style:font-weight-asian="bold" style:font-name-complex="Times New Roman" style:font-size-complex="12pt" style:font-weight-complex="bold"/>
    </style:style>
    <style:style style:name="P41" style:family="paragraph" style:parent-style-name="Standard">
      <style:paragraph-properties fo:margin-left="0cm" fo:margin-right="0cm" fo:margin-top="0.3cm" fo:margin-bottom="0.3cm" loext:contextual-spacing="false" fo:line-height="150%" fo:text-align="center" style:justify-single-word="false" fo:text-indent="0cm" style:auto-text-indent="true" style:writing-mode="page"/>
      <style:text-properties style:font-name="Times New Roman" fo:font-size="12pt" fo:language="ru" fo:country="RU" fo:font-weight="bold" officeooo:rsid="00184b74" officeooo:paragraph-rsid="001094f4" style:font-size-asian="12pt" style:font-weight-asian="bold" style:font-name-complex="Times New Roman4" style:font-size-complex="12pt" style:font-weight-complex="bold"/>
    </style:style>
    <style:style style:name="P42"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language="ru" fo:country="RU" fo:font-style="italic" fo:font-weight="bold" officeooo:rsid="0037bc67" officeooo:paragraph-rsid="001094f4" style:font-size-asian="12pt" style:font-style-asian="italic" style:font-weight-asian="bold" style:font-size-complex="12pt" style:font-style-complex="italic" style:font-weight-complex="bold"/>
    </style:style>
    <style:style style:name="P43"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font-style="italic" fo:font-weight="bold" officeooo:rsid="0030bff1" officeooo:paragraph-rsid="001094f4" style:font-size-asian="12pt" style:font-style-asian="italic" style:font-weight-asian="bold" style:font-size-complex="12pt" style:font-style-complex="italic" style:font-weight-complex="bold"/>
    </style:style>
    <style:style style:name="P44"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fo:font-style="italic" officeooo:paragraph-rsid="001094f4" style:font-size-asian="12pt" style:font-style-asian="italic" style:font-size-complex="12pt" style:font-style-complex="italic"/>
    </style:style>
    <style:style style:name="P45"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officeooo:paragraph-rsid="001094f4" style:font-size-asian="12pt" style:font-size-complex="12pt"/>
    </style:style>
    <style:style style:name="P46"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fo:font-weight="bold" officeooo:paragraph-rsid="001094f4" style:font-size-asian="12pt" style:font-weight-asian="bold" style:font-size-complex="12pt" style:font-weight-complex="bold"/>
    </style:style>
    <style:style style:name="P47"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font-weight="bold" officeooo:paragraph-rsid="001094f4" style:font-size-asian="12pt" style:font-weight-asian="bold" style:font-size-complex="12pt" style:font-weight-complex="bold"/>
    </style:style>
    <style:style style:name="P4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true" fo:padding="0cm" fo:border="none" style:writing-mode="page"/>
      <style:text-properties fo:font-variant="normal" fo:text-transform="none" fo:color="#000000" style:font-name="Times New Roman" fo:font-size="12pt" fo:letter-spacing="normal" fo:font-style="normal" fo:font-weight="normal" officeooo:paragraph-rsid="001094f4" style:font-size-asian="12pt" style:font-size-complex="12pt" loext:padding="0cm" loext:border="none"/>
    </style:style>
    <style:style style:name="P49"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weight="bold" officeooo:rsid="0030bff1" officeooo:paragraph-rsid="001094f4" style:font-size-asian="12pt" style:font-weight-asian="bold" style:font-name-complex="Times New Roman4" style:font-size-complex="12pt" style:font-weight-complex="bold"/>
    </style:style>
    <style:style style:name="P50"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normal" officeooo:rsid="00184b74" officeooo:paragraph-rsid="001094f4" style:font-size-asian="12pt" style:font-style-asian="normal" style:font-weight-asian="normal" style:font-name-complex="Times New Roman4" style:font-size-complex="12pt" style:font-style-complex="normal" style:font-weight-complex="normal"/>
    </style:style>
    <style:style style:name="P51"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0bff1" officeooo:paragraph-rsid="001094f4" style:font-size-asian="12pt" style:font-style-asian="normal" style:font-weight-asian="bold" style:font-name-complex="Times New Roman4" style:font-size-complex="12pt" style:font-style-complex="normal" style:font-weight-complex="bold"/>
    </style:style>
    <style:style style:name="P52"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1eda0" officeooo:paragraph-rsid="001094f4" style:font-size-asian="12pt" style:font-style-asian="normal" style:font-weight-asian="bold" style:font-name-complex="Times New Roman4" style:font-size-complex="12pt" style:font-style-complex="normal" style:font-weight-complex="bold"/>
    </style:style>
    <style:style style:name="P53"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7bc67" officeooo:paragraph-rsid="001094f4"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fo:font-weight="bold" officeooo:rsid="0030bff1" officeooo:paragraph-rsid="001094f4"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fo:font-weight="normal" officeooo:rsid="0030bff1" officeooo:paragraph-rsid="001094f4"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officeooo:rsid="0030bff1" officeooo:paragraph-rsid="001094f4" style:font-size-asian="12pt" style:font-style-asian="normal" style:font-size-complex="12pt" style:font-style-complex="normal"/>
    </style:style>
    <style:style style:name="P57"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094f4" style:font-size-asian="12pt" style:font-size-complex="12pt"/>
    </style:style>
    <style:style style:name="P58" style:family="paragraph" style:parent-style-name="Standard">
      <style:paragraph-properties fo:margin-left="0cm" fo:margin-right="0cm" fo:line-height="115%" fo:text-align="start" style:justify-single-word="false" fo:text-indent="0cm" style:auto-text-indent="false" style:writing-mode="page"/>
      <style:text-properties style:font-name="Times New Roman" fo:font-size="12pt" officeooo:paragraph-rsid="0016e86f" style:font-size-asian="12pt" style:font-size-complex="12pt"/>
    </style:style>
    <style:style style:name="P59"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weight="bold" officeooo:paragraph-rsid="001094f4" style:font-size-asian="12pt" style:font-weight-asian="bold" style:font-size-complex="12pt" style:font-weight-complex="bold"/>
    </style:style>
    <style:style style:name="P60"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style:font-name="Times New Roman" fo:font-size="10pt" fo:language="ru" fo:country="RU" fo:font-weight="bold" officeooo:rsid="0030bff1" officeooo:paragraph-rsid="001094f4" style:font-size-asian="10pt" style:font-weight-asian="bold" style:font-name-complex="Times New Roman4" style:font-size-complex="10pt" style:font-weight-complex="bold"/>
    </style:style>
    <style:style style:name="P61" style:family="paragraph" style:parent-style-name="Standard">
      <style:paragraph-properties fo:margin-left="0cm" fo:margin-right="0cm" fo:line-height="15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907aa" officeooo:paragraph-rsid="001094f4" style:font-size-asian="12pt" style:font-style-asian="normal" style:font-weight-asian="bold" style:font-name-complex="Times New Roman1" style:font-size-complex="12pt" style:font-style-complex="normal" style:font-weight-complex="bold"/>
    </style:style>
    <style:style style:name="P62" style:family="paragraph" style:parent-style-name="Standard">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eb44f" officeooo:paragraph-rsid="001094f4" style:font-size-asian="12pt" style:font-weight-asian="bold" style:font-size-complex="12pt" style:font-weight-complex="bold"/>
    </style:style>
    <style:style style:name="P63" style:family="paragraph" style:parent-style-name="Standard">
      <style:paragraph-properties fo:margin-left="0cm" fo:margin-right="0cm" fo:line-height="150%" fo:text-align="center" style:justify-single-word="false" fo:text-indent="0cm" style:auto-text-indent="false" style:writing-mode="page"/>
      <style:text-properties fo:color="#000000" style:font-name="Times New Roman" fo:font-size="12pt" fo:letter-spacing="0.004cm" fo:language="ru" fo:country="RU" fo:font-style="normal" fo:font-weight="bold" officeooo:rsid="0040adca" officeooo:paragraph-rsid="001094f4" style:font-size-asian="12pt" style:font-style-asian="normal" style:font-weight-asian="bold" style:font-name-complex="Times New Roman1" style:font-size-complex="12pt" style:font-style-complex="normal" style:font-weight-complex="bold"/>
    </style:style>
    <style:style style:name="P64" style:family="paragraph" style:parent-style-name="Standard">
      <style:paragraph-properties fo:margin-left="0cm" fo:margin-right="0cm" fo:line-height="115%" fo:text-align="start" style:justify-single-word="false" fo:text-indent="0cm" style:auto-text-indent="false" style:writing-mode="page"/>
      <style:text-properties fo:color="#000000" style:font-name="Times New Roman" fo:font-size="12pt" officeooo:paragraph-rsid="0016e86f" style:letter-kerning="true" style:font-size-asian="12pt" style:font-size-complex="12pt"/>
    </style:style>
    <style:style style:name="P65" style:family="paragraph" style:parent-style-name="Standard">
      <style:paragraph-properties fo:margin-left="0cm" fo:margin-right="0cm" fo:line-height="115%" fo:text-align="start" style:justify-single-word="false" fo:text-indent="0cm" style:auto-text-indent="false" style:writing-mode="page"/>
      <style:text-properties fo:color="#000000" style:font-name="Times New Roman" fo:font-size="12pt" fo:font-style="normal" fo:font-weight="normal" officeooo:paragraph-rsid="0016e86f" style:letter-kerning="true" style:font-size-asian="12pt" style:font-style-asian="normal" style:font-weight-asian="normal" style:font-size-complex="12pt"/>
    </style:style>
    <style:style style:name="P66" style:family="paragraph" style:parent-style-name="Standard">
      <style:paragraph-properties fo:margin-left="0cm" fo:margin-right="0cm" fo:line-height="100%" fo:text-align="start" style:justify-single-word="false" fo:text-indent="0cm" style:auto-text-indent="false" style:writing-mode="page"/>
      <style:text-properties fo:color="#00000a" style:font-name="Times New Roman" fo:font-size="12pt" fo:font-weight="bold" officeooo:paragraph-rsid="001094f4" style:font-size-asian="12pt" style:font-weight-asian="bold" style:font-name-complex="Times New Roman1" style:font-size-complex="12pt" style:font-weight-complex="bold"/>
    </style:style>
    <style:style style:name="P67" style:family="paragraph" style:parent-style-name="Основной">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normal" officeooo:rsid="001eb44f" officeooo:paragraph-rsid="001094f4" style:font-size-asian="12pt" style:font-weight-asian="bold" style:font-size-complex="12pt" style:font-weight-complex="bold" loext:padding="0cm" loext:border="none"/>
    </style:style>
    <style:style style:name="P68"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style:font-name="Times New Roman" fo:font-size="12pt" fo:font-weight="bold" officeooo:paragraph-rsid="001094f4" style:font-size-asian="12pt" style:font-weight-asian="bold" style:font-size-complex="12pt" style:font-weight-complex="bold"/>
    </style:style>
    <style:style style:name="P69"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style:font-name="Times New Roman" fo:font-size="12pt" officeooo:paragraph-rsid="001094f4" style:font-size-asian="12pt" style:font-size-complex="12pt"/>
    </style:style>
    <style:style style:name="P70"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fo:font-variant="normal" fo:text-transform="none" fo:color="#00000a" style:font-name="Times New Roman1" fo:font-size="10.5pt" fo:letter-spacing="-0.004cm" fo:language="en" fo:country="US" fo:font-style="normal" fo:font-weight="bold" officeooo:rsid="0030bff1" officeooo:paragraph-rsid="001094f4" style:font-size-asian="10.5pt" style:font-style-asian="normal" style:font-weight-asian="bold" style:font-name-complex="Times New Roman1" style:font-size-complex="10.5pt" style:font-style-complex="normal" style:font-weight-complex="bold"/>
    </style:style>
    <style:style style:name="P71"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page"/>
      <style:text-properties style:font-name="Times New Roman" fo:font-size="12pt" officeooo:paragraph-rsid="001094f4" style:font-size-asian="12pt" style:font-size-complex="12pt"/>
    </style:style>
    <style:style style:name="P72" style:family="paragraph" style:parent-style-name="Standard">
      <style:paragraph-properties fo:margin-left="0cm" fo:margin-right="0cm" fo:line-height="100%" fo:text-align="start" style:justify-single-word="false" fo:text-indent="0cm" style:auto-text-indent="false"/>
      <style:text-properties style:font-name="Times New Roman" fo:font-size="12pt" officeooo:paragraph-rsid="001094f4" style:font-size-asian="12pt" style:font-size-complex="12pt"/>
    </style:style>
    <style:style style:name="P73"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fo:letter-spacing="0.004cm" officeooo:paragraph-rsid="001094f4" style:font-size-asian="12pt" style:font-name-complex="Times New Roman1" style:font-size-complex="12pt"/>
    </style:style>
    <style:style style:name="P74"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officeooo:paragraph-rsid="001094f4" style:font-size-asian="12pt" style:font-name-complex="Times New Roman1" style:font-size-complex="12pt"/>
    </style:style>
    <style:style style:name="P7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officeooo:paragraph-rsid="001094f4" style:text-blinking="false" style:font-size-asian="12pt" style:font-size-complex="12pt" loext:padding="0cm" loext:border="none"/>
    </style:style>
    <style:style style:name="P7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officeooo:paragraph-rsid="001094f4" style:text-blinking="false" style:font-size-asian="12pt" style:font-size-complex="12pt" loext:padding="0cm" loext:border="none"/>
    </style:style>
    <style:style style:name="P7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anguage="ru" fo:country="RU" fo:font-style="normal" style:text-underline-style="none" fo:font-weight="normal" officeooo:rsid="004857be" officeooo:paragraph-rsid="001094f4" style:text-blinking="false" style:font-size-asian="12pt" style:font-size-complex="12pt" loext:padding="0cm" loext:border="none"/>
    </style:style>
    <style:style style:name="P7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1pt" fo:language="ru" fo:country="RU" fo:font-style="normal" style:text-underline-style="none" fo:font-weight="normal" officeooo:rsid="004857be" officeooo:paragraph-rsid="001094f4" style:text-blinking="false" style:font-size-asian="11pt" style:font-size-complex="11pt" loext:padding="0cm" loext:border="none"/>
    </style:style>
    <style:style style:name="P7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a" style:text-line-through-style="none" style:text-line-through-type="none" style:font-name="Times New Roman" fo:font-size="12pt" fo:font-style="normal" style:text-underline-style="none" fo:font-weight="normal" officeooo:paragraph-rsid="001094f4" style:text-blinking="false" style:font-size-asian="12pt" style:font-name-complex="Times New Roman1" style:font-size-complex="12pt" loext:padding="0cm" loext:border="none"/>
    </style:style>
    <style:style style:name="P8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font-name="Times New Roman" fo:font-size="12pt" fo:letter-spacing="normal" fo:font-style="normal" fo:font-weight="normal" officeooo:paragraph-rsid="001094f4" style:font-size-asian="12pt" style:font-size-complex="12pt" loext:padding="0cm" loext:border="none"/>
    </style:style>
    <style:style style:name="P8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font-name="Times New Roman" fo:font-size="12pt" fo:letter-spacing="normal" fo:font-style="normal" fo:font-weight="bold" officeooo:paragraph-rsid="001094f4" style:font-size-asian="12pt" style:font-weight-asian="bold" style:font-size-complex="12pt" style:font-weight-complex="bold" loext:padding="0cm" loext:border="none"/>
    </style:style>
    <style:style style:name="P82" style:family="paragraph" style:parent-style-name="Основной">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eb44f" officeooo:paragraph-rsid="001094f4" style:text-blinking="false" style:font-size-asian="12pt" style:font-weight-asian="normal" style:font-size-complex="12pt" style:font-weight-complex="normal" loext:padding="0cm" loext:border="none"/>
    </style:style>
    <style:style style:name="P83"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text:number-lines="false" text:line-number="0"/>
      <style:text-properties fo:font-variant="normal" fo:text-transform="none" fo:color="#000000" style:text-line-through-style="none" style:text-line-through-type="none" style:font-name="Times New Roman3" fo:font-size="12pt" fo:font-style="normal" style:text-underline-style="none" fo:font-weight="bold" officeooo:paragraph-rsid="001094f4" style:text-blinking="false" style:font-size-asian="12pt" style:font-size-complex="12pt" loext:padding="0cm" loext:border="none"/>
    </style:style>
    <style:style style:name="P84"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text:number-lines="false" text:line-number="0"/>
      <style:text-properties fo:font-variant="normal" fo:text-transform="none" fo:color="#000000" style:text-line-through-style="none" style:text-line-through-type="none" style:font-name="Times New Roman3" fo:font-size="12pt" fo:font-style="normal" style:text-underline-style="none" fo:font-weight="normal" officeooo:paragraph-rsid="001094f4" style:text-blinking="false" style:font-size-asian="12pt" style:font-size-complex="12pt" loext:padding="0cm" loext:border="none"/>
    </style:style>
    <style:style style:name="P85" style:family="paragraph" style:parent-style-name="Zag_5f_3">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 style:position="1.101cm" style:leader-style="dotted" style:leader-text="."/>
        </style:tab-stops>
      </style:paragraph-properties>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8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bold" officeooo:paragraph-rsid="001094f4" style:font-size-asian="12pt" style:font-size-complex="12pt"/>
    </style:style>
    <style:style style:name="P8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094f4" style:font-size-asian="12pt" style:font-size-complex="12pt"/>
    </style:style>
    <style:style style:name="P8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normal" officeooo:paragraph-rsid="001094f4" style:font-size-asian="12pt" style:font-size-complex="12pt"/>
    </style:style>
    <style:style style:name="P8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bold" officeooo:paragraph-rsid="001094f4" style:font-weight-asian="bold" style:font-weight-complex="bold"/>
    </style:style>
    <style:style style:name="P9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italic" fo:font-weight="bold" officeooo:paragraph-rsid="001094f4" style:font-size-asian="12pt" style:font-size-complex="12pt"/>
    </style:style>
    <style:style style:name="P9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language="ru" fo:country="RU" fo:font-style="normal" fo:font-weight="bold" officeooo:rsid="000651cd" officeooo:paragraph-rsid="001094f4" style:font-size-asian="12pt" style:font-weight-asian="bold" style:font-size-complex="12pt" style:font-weight-complex="bold"/>
    </style:style>
    <style:style style:name="P92"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language="ru" fo:country="RU" fo:font-style="normal" fo:font-weight="bold" officeooo:rsid="000651cd" officeooo:paragraph-rsid="001094f4" style:font-size-asian="12pt" style:font-weight-asian="bold" style:font-size-complex="12pt" style:font-weight-complex="bold"/>
    </style:style>
    <style:style style:name="P93"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officeooo:paragraph-rsid="001094f4" style:font-size-asian="12pt" style:font-size-complex="12pt"/>
    </style:style>
    <style:style style:name="P94" style:family="paragraph" style:parent-style-name="Основной">
      <style:paragraph-properties fo:margin-left="0cm" fo:margin-right="0cm" fo:line-height="100%" fo:text-align="start"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officeooo:paragraph-rsid="001094f4" style:text-blinking="false" style:font-size-asian="12pt" style:font-size-complex="12pt" loext:padding="0cm" loext:border="none"/>
    </style:style>
    <style:style style:name="P95" style:family="paragraph" style:parent-style-name="Основной">
      <style:paragraph-properties fo:margin-left="0cm" fo:margin-right="0cm" fo:line-height="100%" fo:text-align="start" style:justify-single-word="false" fo:text-indent="0cm" style:auto-text-indent="false"/>
      <style:text-properties style:font-name="Times New Roman" fo:font-size="12pt" officeooo:paragraph-rsid="001094f4" style:font-size-asian="12pt" style:font-size-complex="12pt"/>
    </style:style>
    <style:style style:name="P96"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1" fo:font-size="12pt" fo:letter-spacing="0.004cm" officeooo:paragraph-rsid="001094f4" style:font-size-asian="12pt" style:font-name-complex="Times New Roman1" style:font-size-complex="12pt"/>
    </style:style>
    <style:style style:name="P97"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1" fo:font-size="12pt" officeooo:paragraph-rsid="001094f4" style:font-size-asian="12pt" style:font-name-complex="Times New Roman1" style:font-size-complex="12pt"/>
    </style:style>
    <style:style style:name="P98" style:family="paragraph" style:parent-style-name="Основной">
      <style:paragraph-properties fo:margin-left="0cm" fo:margin-right="0cm" fo:line-height="100%" fo:text-indent="0cm" style:auto-text-indent="false"/>
      <style:text-properties fo:color="#00000a" style:font-name="Times New Roman1" fo:font-size="12pt" fo:font-weight="bold" officeooo:paragraph-rsid="001094f4" style:font-size-asian="12pt" style:font-weight-asian="bold" style:font-name-complex="Times New Roman1" style:font-size-complex="12pt"/>
    </style:style>
    <style:style style:name="P99" style:family="paragraph" style:parent-style-name="Основной">
      <style:paragraph-properties fo:margin-left="0cm" fo:margin-right="0cm" fo:line-height="100%" fo:text-indent="0cm" style:auto-text-indent="false"/>
      <style:text-properties fo:color="#00000a" style:font-name="Times New Roman1" fo:font-size="12pt" fo:font-weight="bold" officeooo:paragraph-rsid="001094f4" style:font-size-asian="12pt" style:font-weight-asian="bold" style:font-name-complex="Times New Roman1" style:font-size-complex="12pt" style:font-style-complex="italic"/>
    </style:style>
    <style:style style:name="P100"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style="italic" fo:font-weight="bold" officeooo:paragraph-rsid="001094f4" style:font-size-asian="12pt" style:font-style-asian="italic" style:font-weight-asian="bold" style:font-name-complex="Times New Roman1" style:font-size-complex="12pt" style:font-style-complex="italic" style:font-weight-complex="bold"/>
    </style:style>
    <style:style style:name="P101"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weight="bold" officeooo:paragraph-rsid="001094f4" style:font-size-asian="12pt" style:font-weight-asian="bold" style:font-name-complex="Times New Roman1" style:font-size-complex="12pt"/>
    </style:style>
    <style:style style:name="P102" style:family="paragraph" style:parent-style-name="Буллит">
      <style:paragraph-properties fo:margin-left="0cm" fo:margin-right="0cm" fo:line-height="100%" fo:text-align="start" style:justify-single-word="false" fo:text-indent="0cm" style:auto-text-indent="false"/>
      <style:text-properties fo:font-variant="normal" fo:text-transform="none" fo:color="#00000a" style:font-name="Times New Roman1" fo:font-size="14pt" fo:letter-spacing="-0.004cm" fo:language="en" fo:country="US" fo:font-style="italic" fo:font-weight="bold" officeooo:rsid="001eb44f" officeooo:paragraph-rsid="001094f4" style:font-size-asian="14pt" style:font-style-asian="italic" style:font-weight-asian="bold" style:font-name-complex="Times New Roman1" style:font-size-complex="14pt" style:font-style-complex="italic" style:font-weight-complex="bold"/>
    </style:style>
    <style:style style:name="P103" style:family="paragraph" style:parent-style-name="Средняя_20_сетка_20_21">
      <style:paragraph-properties fo:margin-left="0cm" fo:margin-right="0cm" fo:line-height="100%" fo:text-align="start" style:justify-single-word="false" fo:text-indent="0cm" style:auto-text-indent="false"/>
      <style:text-properties style:font-name="Times New Roman" fo:font-size="12pt" fo:font-style="normal" officeooo:paragraph-rsid="001094f4" style:font-size-asian="12pt" style:font-style-asian="normal" style:font-size-complex="12pt" style:font-style-complex="normal"/>
    </style:style>
    <style:style style:name="P104" style:family="paragraph" style:parent-style-name="Курсив">
      <style:paragraph-properties fo:margin-left="0cm" fo:margin-right="0cm" fo:line-height="100%" fo:text-align="start" style:justify-single-word="false" fo:text-indent="0cm" style:auto-text-indent="false"/>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105" style:family="paragraph" style:parent-style-name="Курсив">
      <style:paragraph-properties fo:margin-left="0cm" fo:margin-right="0cm" fo:line-height="100%" fo:text-indent="0cm" style:auto-text-indent="false"/>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106" style:family="paragraph" style:parent-style-name="Standard">
      <style:paragraph-properties fo:margin-left="-0.75cm" fo:margin-right="0cm" fo:line-height="100%" fo:text-align="center" style:justify-single-word="false" fo:text-indent="0cm" style:auto-text-indent="true" style:writing-mode="page"/>
      <style:text-properties fo:font-size="10.5pt" officeooo:rsid="0030bff1" officeooo:paragraph-rsid="001094f4" style:font-size-asian="10.5pt" style:font-size-complex="10.5pt"/>
    </style:style>
    <style:style style:name="P107" style:family="paragraph" style:parent-style-name="Standard">
      <style:paragraph-properties fo:margin-left="-0.75cm" fo:margin-right="0cm" fo:line-height="115%" fo:text-indent="0cm" style:auto-text-indent="true" style:writing-mode="page"/>
      <style:text-properties fo:font-size="10.5pt" officeooo:paragraph-rsid="001094f4" style:font-size-asian="10.5pt" style:font-size-complex="10.5pt"/>
    </style:style>
    <style:style style:name="P108" style:family="paragraph" style:parent-style-name="Standard">
      <loext:graphic-properties draw:fill="solid" draw:fill-color="#ffffff"/>
      <style:paragraph-properties fo:margin-left="-0.751cm" fo:margin-right="0cm" fo:margin-top="0cm" fo:margin-bottom="0cm" loext:contextual-spacing="false" fo:line-height="100%" fo:text-align="justify" style:justify-single-word="false" fo:orphans="0" fo:widows="0" fo:text-indent="0cm" style:auto-text-indent="false" fo:background-color="#ffffff">
        <style:tab-stops>
          <style:tab-stop style:position="1.588cm"/>
        </style:tab-stops>
      </style:paragraph-properties>
      <style:text-properties style:font-name="Times New Roman" fo:font-size="10.5pt" officeooo:paragraph-rsid="001094f4" style:font-size-asian="10.5pt" style:font-name-complex="Times New Roman4" style:font-size-complex="10.5pt"/>
    </style:style>
    <style:style style:name="P109"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0.5pt" officeooo:paragraph-rsid="001094f4" style:font-size-asian="10.5pt" style:font-name-complex="Times New Roman4" style:font-size-complex="10.5pt"/>
    </style:style>
    <style:style style:name="P110" style:family="paragraph" style:parent-style-name="Standard">
      <loext:graphic-properties draw:fill="solid" draw:fill-color="#ffffff"/>
      <style:paragraph-properties fo:margin-left="-0.751cm" fo:margin-right="0cm" fo:margin-top="0cm" fo:margin-bottom="0cm" loext:contextual-spacing="false" fo:line-height="100%" fo:text-align="justify" style:justify-single-word="false" fo:orphans="0" fo:widows="0" fo:text-indent="0cm" style:auto-text-indent="false" fo:background-color="#ffffff">
        <style:tab-stops>
          <style:tab-stop style:position="1.588cm"/>
        </style:tab-stops>
      </style:paragraph-properties>
      <style:text-properties fo:color="#000000" style:font-name="Times New Roman" fo:font-size="10.5pt" officeooo:paragraph-rsid="001094f4" style:font-size-asian="10.5pt" style:font-name-complex="Times New Roman4" style:font-size-complex="10.5pt"/>
    </style:style>
    <style:style style:name="P111" style:family="paragraph" style:parent-style-name="Основной_20_текст5">
      <loext:graphic-properties draw:fill-color="#ffffff"/>
      <style:paragraph-properties fo:margin-left="-0.751cm" fo:margin-right="0cm" fo:line-height="0.432cm" fo:text-align="start" style:justify-single-word="false" fo:text-indent="0cm" style:auto-text-indent="false"/>
      <style:text-properties officeooo:paragraph-rsid="001094f4"/>
    </style:style>
    <style:style style:name="P112" style:family="paragraph" style:parent-style-name="Standard">
      <style:paragraph-properties fo:margin-left="0cm" fo:margin-right="0cm" fo:line-height="100%" fo:text-align="justify" style:justify-single-word="false" fo:text-indent="1.251cm" style:auto-text-indent="false">
        <style:tab-stops>
          <style:tab-stop style:position="0.25cm"/>
          <style:tab-stop style:position="1.101cm" style:leader-style="dotted" style:leader-text="."/>
        </style:tab-stops>
      </style:paragraph-properties>
      <style:text-properties officeooo:paragraph-rsid="001094f4"/>
    </style:style>
    <style:style style:name="P113" style:family="paragraph" style:parent-style-name="Zag_5f_3">
      <style:paragraph-properties fo:margin-left="0cm" fo:margin-right="0cm" fo:margin-top="0cm" fo:margin-bottom="0cm" loext:contextual-spacing="false" fo:line-height="100%" fo:text-align="justify" style:justify-single-word="false" fo:text-indent="1.251cm" style:auto-text-indent="false">
        <style:tab-stops>
          <style:tab-stop style:position="0.25cm"/>
          <style:tab-stop style:position="1.101cm" style:leader-style="dotted" style:leader-text="."/>
        </style:tab-stops>
      </style:paragraph-properties>
      <style:text-properties officeooo:paragraph-rsid="001094f4"/>
    </style:style>
    <style:style style:name="P11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autospace="none">
        <style:tab-stops>
          <style:tab-stop style:position="0cm"/>
        </style:tab-stops>
      </style:paragraph-properties>
      <style:text-properties fo:color="#000000" fo:font-size="12pt" officeooo:paragraph-rsid="0016e86f" style:font-size-asian="12pt" style:font-size-complex="12pt"/>
    </style:style>
    <style:style style:name="P115" style:family="paragraph" style:parent-style-name="Standard">
      <style:paragraph-properties fo:margin-top="0.4cm" fo:margin-bottom="0.4cm" loext:contextual-spacing="false" style:line-height-at-least="0.176cm" fo:text-align="center" style:justify-single-word="false" style:writing-mode="page"/>
      <style:text-properties style:font-name="Times New Roman" fo:font-size="12pt" fo:language="ru" fo:country="RU" fo:font-weight="bold" officeooo:rsid="00031f06" officeooo:paragraph-rsid="001094f4" style:font-size-asian="12pt" style:font-weight-asian="bold" style:font-size-complex="12pt" style:font-weight-complex="bold"/>
    </style:style>
    <style:style style:name="P116" style:family="paragraph" style:parent-style-name="Standard">
      <style:paragraph-properties fo:margin-top="0.4cm" fo:margin-bottom="0.4cm" loext:contextual-spacing="false" style:line-height-at-least="0.176cm" fo:text-align="center" style:justify-single-word="false" style:writing-mode="page"/>
      <style:text-properties style:font-name="Times New Roman" fo:font-size="12pt" fo:language="ru" fo:country="RU" fo:font-style="italic" fo:font-weight="bold" officeooo:rsid="00031f06" officeooo:paragraph-rsid="001094f4" style:font-size-asian="12pt" style:font-style-asian="italic" style:font-weight-asian="bold" style:font-name-complex="Times New Roman" style:font-size-complex="12pt" style:font-style-complex="italic" style:font-weight-complex="bold"/>
    </style:style>
    <style:style style:name="P117" style:family="paragraph" style:parent-style-name="Standard" style:master-page-name="">
      <style:paragraph-properties fo:text-align="center" style:justify-single-word="false" style:page-number="auto"/>
      <style:text-properties style:font-name="Times New Roman" fo:font-size="12pt" fo:font-weight="bold" officeooo:paragraph-rsid="001094f4" style:font-size-asian="12pt" style:font-weight-asian="bold" style:font-name-complex="Times New Roman4" style:font-size-complex="12pt"/>
    </style:style>
    <style:style style:name="P118"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paragraph-rsid="001094f4" style:text-blinking="false" style:font-size-asian="12pt" style:font-size-complex="12pt" loext:padding="0cm" loext:border="none"/>
    </style:style>
    <style:style style:name="P119"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bold" officeooo:paragraph-rsid="001094f4" style:text-blinking="false" style:font-size-asian="12pt" style:font-size-complex="12pt" loext:padding="0cm" loext:border="none"/>
    </style:style>
    <style:style style:name="P120" style:family="paragraph" style:parent-style-name="Text_20_body">
      <style:paragraph-properties fo:line-height="100%" fo:text-align="start" style:justify-single-word="false"/>
      <style:text-properties style:font-name="Times New Roman" fo:font-size="12pt" officeooo:paragraph-rsid="001094f4" style:font-size-asian="12pt" style:font-size-complex="12pt"/>
    </style:style>
    <style:style style:name="P121" style:family="paragraph" style:parent-style-name="Text_20_body">
      <style:paragraph-properties fo:margin-left="1.252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094f4" style:font-size-asian="12pt" style:font-size-complex="12pt" loext:padding="0cm" loext:border="none"/>
    </style:style>
    <style:style style:name="P122" style:family="paragraph" style:parent-style-name="Основной">
      <style:paragraph-properties fo:margin-left="0cm" fo:margin-right="0cm" fo:line-height="100%" fo:text-align="start" style:justify-single-word="false" fo:text-indent="0.801cm" style:auto-text-indent="false"/>
      <style:text-properties style:font-name="Times New Roman" fo:font-size="12pt" officeooo:paragraph-rsid="001094f4" style:font-size-asian="12pt" style:font-size-complex="12pt"/>
    </style:style>
    <style:style style:name="P123" style:family="paragraph" style:parent-style-name="Основной">
      <style:paragraph-properties fo:margin-left="0cm" fo:margin-right="0cm" fo:line-height="100%" fo:text-align="start" style:justify-single-word="false" fo:text-indent="0.801cm" style:auto-text-indent="false"/>
      <style:text-properties fo:font-variant="normal" fo:text-transform="none" fo:color="#000000" style:font-name="Times New Roman" fo:font-size="12pt" fo:letter-spacing="normal" fo:font-style="normal" fo:font-weight="bold" officeooo:paragraph-rsid="001094f4" style:font-size-asian="12pt" style:font-weight-asian="bold" style:font-size-complex="12pt" style:font-weight-complex="bold"/>
    </style:style>
    <style:style style:name="P124"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125"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officeooo:paragraph-rsid="001094f4" style:font-size-asian="12pt" style:font-weight-asian="bold" style:font-name-complex="Times New Roman1" style:font-size-complex="12pt"/>
    </style:style>
    <style:style style:name="P126"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officeooo:paragraph-rsid="001094f4" style:font-size-asian="12pt" style:font-weight-asian="bold" style:font-name-complex="Times New Roman1" style:font-size-complex="12pt" style:font-style-complex="italic"/>
    </style:style>
    <style:style style:name="P127" style:family="paragraph" style:parent-style-name="Основной">
      <style:paragraph-properties fo:margin-left="0cm" fo:margin-right="0cm" fo:line-height="100%" fo:text-align="start" style:justify-single-word="false" fo:text-indent="0.801cm" style:auto-text-indent="false" style:writing-mode="page"/>
      <style:text-properties style:font-name="Times New Roman" fo:font-size="12pt" fo:font-style="italic" fo:font-weight="bold" officeooo:rsid="0030bff1" officeooo:paragraph-rsid="001094f4" style:font-size-asian="12pt" style:font-style-asian="italic" style:font-weight-asian="bold" style:font-size-complex="12pt" style:font-style-complex="italic" style:font-weight-complex="bold"/>
    </style:style>
    <style:style style:name="P128" style:family="paragraph" style:parent-style-name="Основной">
      <style:paragraph-properties fo:margin-left="0cm" fo:margin-right="0cm" fo:line-height="100%" fo:text-align="start" style:justify-single-word="false" fo:text-indent="0.801cm" style:auto-text-indent="false" style:writing-mode="page"/>
      <style:text-properties fo:font-variant="normal" fo:text-transform="none" fo:color="#72bf44" style:font-name="Times New Roman" fo:font-size="12pt" fo:letter-spacing="normal" fo:language="ru" fo:country="RU" fo:font-style="normal" fo:font-weight="bold" officeooo:rsid="001eb44f" officeooo:paragraph-rsid="001094f4" style:font-size-asian="12pt" style:font-weight-asian="bold" style:font-name-complex="Times New Roman1" style:font-size-complex="12pt" style:font-weight-complex="bold"/>
    </style:style>
    <style:style style:name="P129" style:family="paragraph" style:parent-style-name="Основной">
      <style:paragraph-properties fo:margin-left="0cm" fo:margin-right="0cm" fo:line-height="100%" fo:text-align="start" style:justify-single-word="false" fo:text-indent="0.801cm" style:auto-text-indent="false" style:writing-mode="page"/>
      <style:text-properties fo:font-variant="normal" fo:text-transform="none" fo:color="#00000a" style:font-name="Times New Roman1" fo:font-size="12pt" fo:letter-spacing="normal" fo:language="ru" fo:country="RU" fo:font-style="normal" officeooo:rsid="001eb44f" officeooo:paragraph-rsid="001094f4" style:font-size-asian="12pt" style:font-name-complex="Times New Roman1" style:font-size-complex="12pt" style:font-style-complex="italic"/>
    </style:style>
    <style:style style:name="P130" style:family="paragraph" style:parent-style-name="Основной">
      <style:paragraph-properties fo:margin-left="0cm" fo:margin-right="0cm" fo:margin-top="0.3cm" fo:margin-bottom="0.3cm" loext:contextual-spacing="false" fo:line-height="100%" fo:text-align="center" style:justify-single-word="false" fo:text-indent="0.801cm" style:auto-text-indent="false" style:writing-mode="page"/>
      <style:text-properties style:font-name="Times New Roman" fo:font-size="12pt" fo:font-style="italic" fo:font-weight="bold" officeooo:rsid="0030bff1" officeooo:paragraph-rsid="001094f4" style:font-size-asian="12pt" style:font-style-asian="italic" style:font-weight-asian="bold" style:font-size-complex="12pt" style:font-style-complex="italic" style:font-weight-complex="bold"/>
    </style:style>
    <style:style style:name="P131" style:family="paragraph" style:parent-style-name="Table_20_Contents">
      <style:paragraph-properties fo:line-height="100%" fo:text-align="start" style:justify-single-word="false"/>
      <style:text-properties style:font-name="Times New Roman" fo:font-size="12pt" fo:font-weight="bold" officeooo:paragraph-rsid="001094f4" style:font-size-asian="12pt" style:font-weight-asian="bold" style:font-size-complex="12pt" style:font-weight-complex="bold"/>
    </style:style>
    <style:style style:name="P132" style:family="paragraph" style:parent-style-name="Table_20_Contents">
      <style:paragraph-properties fo:line-height="100%" fo:text-align="start" style:justify-single-word="false"/>
      <style:text-properties style:font-name="Times New Roman" fo:font-size="12pt" fo:font-weight="bold" officeooo:rsid="001c7f57" officeooo:paragraph-rsid="001094f4" style:font-size-asian="12pt" style:font-weight-asian="bold" style:font-size-complex="12pt" style:font-weight-complex="bold"/>
    </style:style>
    <style:style style:name="P133" style:family="paragraph" style:parent-style-name="Table_20_Contents">
      <style:paragraph-properties fo:line-height="100%" fo:text-align="start" style:justify-single-word="false"/>
      <style:text-properties style:font-name="Times New Roman" fo:font-size="12pt" fo:font-weight="bold" officeooo:rsid="003acdbe" officeooo:paragraph-rsid="001094f4" style:font-size-asian="12pt" style:font-weight-asian="bold" style:font-size-complex="12pt" style:font-weight-complex="bold"/>
    </style:style>
    <style:style style:name="P134" style:family="paragraph" style:parent-style-name="Table_20_Contents">
      <style:paragraph-properties fo:line-height="100%" fo:text-align="start" style:justify-single-word="false"/>
      <style:text-properties style:font-name="Times New Roman" fo:font-size="12pt" officeooo:paragraph-rsid="001094f4" style:font-size-asian="12pt" style:font-size-complex="12pt"/>
    </style:style>
    <style:style style:name="P135" style:family="paragraph" style:parent-style-name="Table_20_Contents">
      <style:paragraph-properties fo:text-align="center" style:justify-single-word="false"/>
      <style:text-properties style:font-name="Times New Roman" fo:font-size="12pt" officeooo:paragraph-rsid="001094f4" style:font-size-asian="12pt" style:font-name-complex="Times New Roman" style:font-size-complex="12pt"/>
    </style:style>
    <style:style style:name="P136" style:family="paragraph" style:parent-style-name="Table_20_Contents">
      <style:paragraph-properties fo:line-height="100%" fo:text-align="start" style:justify-single-word="false"/>
      <style:text-properties style:font-name="Times New Roman" fo:font-size="12pt" fo:font-weight="normal" officeooo:paragraph-rsid="001094f4" style:font-size-asian="12pt" style:font-weight-asian="normal" style:font-size-complex="12pt" style:font-weight-complex="normal"/>
    </style:style>
    <style:style style:name="P137" style:family="paragraph" style:parent-style-name="Table_20_Contents">
      <style:paragraph-properties fo:line-height="100%" fo:text-align="start" style:justify-single-word="false"/>
      <style:text-properties style:font-name="Times New Roman" fo:font-size="12pt" fo:language="ru" fo:country="RU" officeooo:rsid="003a20e3" officeooo:paragraph-rsid="001094f4" style:font-size-asian="12pt" style:font-size-complex="12pt"/>
    </style:style>
    <style:style style:name="P138" style:family="paragraph" style:parent-style-name="Table_20_Contents">
      <style:paragraph-properties fo:line-height="100%" fo:text-align="start" style:justify-single-word="false"/>
      <style:text-properties style:font-name="Times New Roman" fo:font-size="12pt" fo:language="ru" fo:country="RU" officeooo:rsid="003aa1af" officeooo:paragraph-rsid="001094f4" style:font-size-asian="12pt" style:font-size-complex="12pt"/>
    </style:style>
    <style:style style:name="P139" style:family="paragraph" style:parent-style-name="Table_20_Contents">
      <style:paragraph-properties fo:line-height="100%" fo:text-align="start" style:justify-single-word="false"/>
      <style:text-properties style:font-name="Times New Roman" fo:font-size="12pt" fo:language="ru" fo:country="RU" officeooo:rsid="003acdbe" officeooo:paragraph-rsid="001094f4" style:font-size-asian="12pt" style:font-size-complex="12pt"/>
    </style:style>
    <style:style style:name="P140" style:family="paragraph" style:parent-style-name="Table_20_Contents">
      <style:paragraph-properties fo:line-height="100%" fo:text-align="start" style:justify-single-word="false"/>
      <style:text-properties style:font-name="Times New Roman" fo:font-size="12pt" fo:language="ru" fo:country="RU" officeooo:rsid="004857be" officeooo:paragraph-rsid="001094f4" style:font-size-asian="12pt" style:font-size-complex="12pt"/>
    </style:style>
    <style:style style:name="P141" style:family="paragraph" style:parent-style-name="Table_20_Contents">
      <style:paragraph-properties fo:line-height="100%" fo:text-align="start" style:justify-single-word="false"/>
      <style:text-properties style:font-name="Times New Roman" fo:font-size="12pt" fo:language="ru" fo:country="RU" officeooo:rsid="003adb26" officeooo:paragraph-rsid="001094f4" style:font-size-asian="12pt" style:font-size-complex="12pt"/>
    </style:style>
    <style:style style:name="P142" style:family="paragraph" style:parent-style-name="Table_20_Contents">
      <style:paragraph-properties fo:line-height="100%" fo:text-align="start" style:justify-single-word="false"/>
      <style:text-properties style:font-name="Times New Roman" fo:font-size="12pt" fo:language="ru" fo:country="RU" officeooo:rsid="004a3b8e" officeooo:paragraph-rsid="001094f4" style:font-size-asian="12pt" style:font-size-complex="12pt"/>
    </style:style>
    <style:style style:name="P143" style:family="paragraph" style:parent-style-name="Table_20_Contents">
      <style:paragraph-properties fo:line-height="100%" fo:text-align="start" style:justify-single-word="false"/>
      <style:text-properties style:font-name="Times New Roman" fo:font-size="12pt" fo:language="ru" fo:country="RU" officeooo:rsid="00117858" officeooo:paragraph-rsid="00117858" style:font-size-asian="12pt" style:font-size-complex="12pt"/>
    </style:style>
    <style:style style:name="P144" style:family="paragraph" style:parent-style-name="Table_20_Contents">
      <style:paragraph-properties fo:line-height="100%" fo:text-align="start" style:justify-single-word="false"/>
      <style:text-properties style:font-name="Times New Roman" fo:font-size="12pt" fo:language="ru" fo:country="RU" officeooo:rsid="0014a821" officeooo:paragraph-rsid="0014a821" style:font-size-asian="12pt" style:font-size-complex="12pt"/>
    </style:style>
    <style:style style:name="P145" style:family="paragraph" style:parent-style-name="Table_20_Contents">
      <style:paragraph-properties fo:line-height="100%" fo:text-align="start" style:justify-single-word="false"/>
      <style:text-properties fo:font-variant="normal" fo:text-transform="none" fo:color="#000000" style:font-name="Times New Roman" fo:font-size="12pt" fo:letter-spacing="normal" fo:language="ru" fo:country="RU" fo:font-style="normal" fo:font-weight="normal" officeooo:rsid="001094f4" officeooo:paragraph-rsid="001094f4" style:font-size-asian="12pt" style:font-size-complex="12pt"/>
    </style:style>
    <style:style style:name="P146" style:family="paragraph" style:parent-style-name="Средняя_20_сетка_20_21">
      <style:paragraph-properties fo:line-height="100%" fo:text-align="start" style:justify-single-word="false"/>
      <style:text-properties style:font-name="Times New Roman" fo:font-size="12pt" officeooo:paragraph-rsid="001094f4" style:font-size-asian="12pt" style:font-size-complex="12pt"/>
    </style:style>
    <style:style style:name="P147" style:family="paragraph" style:parent-style-name="Средняя_20_сетка_20_21">
      <style:paragraph-properties fo:line-height="100%" fo:text-align="start" style:justify-single-word="false"/>
      <style:text-properties style:font-name="Times New Roman" fo:font-size="12pt" fo:font-style="italic" officeooo:paragraph-rsid="001094f4" style:font-size-asian="12pt" style:font-style-asian="italic" style:font-size-complex="12pt"/>
    </style:style>
    <style:style style:name="P148" style:family="paragraph" style:parent-style-name="Средняя_20_сетка_20_21">
      <style:paragraph-properties fo:line-height="100%" fo:text-align="start" style:justify-single-word="false"/>
      <style:text-properties style:font-name="Times New Roman" fo:font-size="12pt" fo:font-style="normal" officeooo:paragraph-rsid="001094f4" style:font-size-asian="12pt" style:font-style-asian="normal" style:font-size-complex="12pt" style:font-style-complex="normal"/>
    </style:style>
    <style:style style:name="P149" style:family="paragraph" style:parent-style-name="Средняя_20_сетка_20_21">
      <style:paragraph-properties fo:line-height="100%" fo:text-align="start" style:justify-single-word="false"/>
      <style:text-properties fo:font-variant="normal" fo:text-transform="none" fo:color="#000000" style:font-name="Times New Roman" fo:font-size="12pt" fo:letter-spacing="normal" fo:language="ru" fo:country="RU" fo:font-style="normal" fo:font-weight="bold" officeooo:rsid="001eb44f" officeooo:paragraph-rsid="001094f4" style:font-size-asian="12pt" style:font-weight-asian="bold" style:font-size-complex="12pt" style:font-weight-complex="bold"/>
    </style:style>
    <style:style style:name="P150" style:family="paragraph" style:parent-style-name="Средняя_20_сетка_20_21">
      <style:paragraph-properties fo:line-height="100%" fo:text-align="start" style:justify-single-word="false"/>
      <style:text-properties fo:font-variant="normal" fo:text-transform="none" fo:color="#000000" style:font-name="Times New Roman1" fo:font-size="12pt" fo:letter-spacing="normal" fo:language="ru" fo:country="RU" fo:font-style="normal" fo:font-weight="bold" officeooo:rsid="001eb44f" officeooo:paragraph-rsid="001094f4" style:font-size-asian="12pt" style:font-style-asian="normal" style:font-weight-asian="bold" style:font-name-complex="Times New Roman1" style:font-size-complex="12pt" style:font-style-complex="normal" style:font-weight-complex="bold"/>
    </style:style>
    <style:style style:name="P151"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normal" fo:language="ru" fo:country="RU" fo:font-style="normal" fo:font-weight="normal" officeooo:rsid="001eb44f" officeooo:paragraph-rsid="001094f4" style:font-size-asian="12pt" style:font-weight-asian="normal" style:font-name-complex="Times New Roman1" style:font-size-complex="12pt" style:font-weight-complex="normal"/>
    </style:style>
    <style:style style:name="P152"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normal" fo:language="ru" fo:country="RU" fo:font-style="normal" fo:font-weight="bold" officeooo:rsid="003a20e3" officeooo:paragraph-rsid="001094f4" style:font-size-asian="12pt" style:font-weight-asian="bold" style:font-name-complex="Times New Roman1" style:font-size-complex="12pt" style:font-weight-complex="bold"/>
    </style:style>
    <style:style style:name="P153"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1094f4" style:font-size-asian="12pt" style:font-weight-asian="normal" style:font-name-complex="Times New Roman1" style:font-size-complex="12pt" style:font-weight-complex="normal"/>
    </style:style>
    <style:style style:name="P154"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1094f4" style:font-size-asian="12pt" style:font-weight-asian="normal" style:font-name-complex="Times New Roman1" style:font-size-complex="12pt" style:font-style-complex="italic" style:font-weight-complex="normal"/>
    </style:style>
    <style:style style:name="P155" style:family="paragraph" style:parent-style-name="Средняя_20_сетка_20_21">
      <style:paragraph-properties fo:line-height="100%" fo:text-align="start" style:justify-single-word="false"/>
      <style:text-properties fo:font-variant="normal" fo:text-transform="none" fo:color="#00000a" style:font-name="Times New Roman1" fo:font-size="14pt" fo:letter-spacing="normal" fo:language="ru" fo:country="RU" fo:font-style="normal" fo:font-weight="bold" officeooo:rsid="001eb44f" officeooo:paragraph-rsid="001094f4" style:font-size-asian="14pt" style:font-weight-asian="bold" style:font-name-complex="Times New Roman1" style:font-size-complex="14pt" style:font-weight-complex="bold"/>
    </style:style>
    <style:style style:name="P156" style:family="paragraph" style:parent-style-name="Средняя_20_сетка_20_21">
      <style:paragraph-properties fo:line-height="100%" fo:text-align="start" style:justify-single-word="false"/>
      <style:text-properties fo:color="#f04e4d" style:font-name="Times New Roman" fo:font-size="12pt" fo:font-weight="normal" officeooo:paragraph-rsid="001094f4" style:font-size-asian="12pt" style:font-weight-asian="normal" style:font-size-complex="12pt" style:font-weight-complex="normal"/>
    </style:style>
    <style:style style:name="P157" style:family="paragraph" style:parent-style-name="Средняя_20_сетка_20_21">
      <style:paragraph-properties fo:line-height="100%" fo:text-align="start" style:justify-single-word="false"/>
      <style:text-properties fo:color="#f04e4d" style:font-name="Times New Roman" fo:font-size="12pt" fo:font-weight="bold" officeooo:rsid="003a20e3" officeooo:paragraph-rsid="001094f4" style:font-size-asian="12pt" style:font-weight-asian="bold" style:font-size-complex="12pt" style:font-weight-complex="bold"/>
    </style:style>
    <style:style style:name="P158" style:family="paragraph" style:parent-style-name="Средняя_20_сетка_20_21">
      <style:paragraph-properties fo:line-height="100%" fo:text-align="start" style:justify-single-word="false"/>
      <style:text-properties fo:color="#f04e4d" style:font-name="Times New Roman" fo:font-size="12pt" fo:font-weight="bold" officeooo:paragraph-rsid="001094f4" style:font-size-asian="12pt" style:font-weight-asian="bold" style:font-size-complex="12pt" style:font-weight-complex="bold"/>
    </style:style>
    <style:style style:name="P159" style:family="paragraph" style:parent-style-name="Средняя_20_сетка_20_21">
      <style:paragraph-properties fo:line-height="100%" fo:text-align="start" style:justify-single-word="false"/>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160" style:family="paragraph" style:parent-style-name="Без_20_интервала">
      <style:paragraph-properties fo:line-height="100%" fo:text-align="start" style:justify-single-word="false"/>
      <style:text-properties style:font-name="Times New Roman" fo:font-size="12pt" officeooo:paragraph-rsid="001094f4" style:font-size-asian="12pt" style:font-size-complex="12pt"/>
    </style:style>
    <style:style style:name="P161" style:family="paragraph" style:parent-style-name="Standard">
      <style:paragraph-properties fo:margin-left="0cm" fo:margin-right="-0.191cm" fo:text-indent="0cm" style:auto-text-indent="false"/>
      <style:text-properties officeooo:paragraph-rsid="0016a0e1"/>
    </style:style>
    <style:style style:name="P162" style:family="paragraph" style:parent-style-name="No_20_Spacing">
      <style:paragraph-properties fo:margin-left="0cm" fo:margin-right="-0.191cm" fo:text-indent="0cm" style:auto-text-indent="false"/>
      <style:text-properties fo:font-size="12pt" officeooo:paragraph-rsid="0016a0e1" style:font-size-asian="12pt" style:font-size-complex="12pt" style:font-weight-complex="bold"/>
    </style:style>
    <style:style style:name="P163" style:family="paragraph" style:parent-style-name="No_20_Spacing">
      <style:paragraph-properties fo:margin-left="0cm" fo:margin-right="-0.191cm" fo:text-indent="0cm" style:auto-text-indent="false"/>
      <style:text-properties fo:font-size="12pt" officeooo:paragraph-rsid="0016a0e1" style:font-size-asian="12pt" style:font-size-complex="12pt"/>
    </style:style>
    <style:style style:name="P164" style:family="paragraph" style:parent-style-name="Основной_20_текст_20__28_7_29_">
      <style:paragraph-properties fo:margin-left="0cm" fo:margin-right="-0.191cm" fo:line-height="100%" fo:text-align="start" style:justify-single-word="false" fo:text-indent="0cm" style:auto-text-indent="false"/>
      <style:text-properties officeooo:paragraph-rsid="0016a0e1"/>
    </style:style>
    <style:style style:name="P165" style:family="paragraph" style:parent-style-name="Standard">
      <style:paragraph-properties fo:margin-left="-0.155cm" fo:margin-right="-0.191cm" fo:text-align="center" style:justify-single-word="false" fo:text-indent="0cm" style:auto-text-indent="false"/>
      <style:text-properties officeooo:paragraph-rsid="0016a0e1"/>
    </style:style>
    <style:style style:name="P166" style:family="paragraph" style:parent-style-name="Standard">
      <style:paragraph-properties fo:margin-left="-0.191cm" fo:margin-right="0cm" fo:text-align="center" style:justify-single-word="false" fo:text-indent="0cm" style:auto-text-indent="false"/>
      <style:text-properties officeooo:paragraph-rsid="0016a0e1"/>
    </style:style>
    <style:style style:name="P167" style:family="paragraph" style:parent-style-name="Standard">
      <style:paragraph-properties fo:margin-left="0cm" fo:margin-right="-0.215cm" fo:text-indent="0cm" style:auto-text-indent="false"/>
      <style:text-properties officeooo:paragraph-rsid="0016a0e1"/>
    </style:style>
    <style:style style:name="P168" style:family="paragraph" style:parent-style-name="No_20_Spacing">
      <style:paragraph-properties fo:margin-left="0cm" fo:margin-right="-0.215cm" fo:text-indent="0cm" style:auto-text-indent="false"/>
      <style:text-properties fo:font-size="12pt" officeooo:paragraph-rsid="0016a0e1" style:font-size-asian="12pt" style:font-size-complex="12pt"/>
    </style:style>
    <style:style style:name="P169" style:family="paragraph" style:parent-style-name="Standard">
      <style:paragraph-properties fo:margin-left="0cm" fo:margin-right="-0.342cm" fo:text-indent="0cm" style:auto-text-indent="false"/>
      <style:text-properties officeooo:paragraph-rsid="0016a0e1"/>
    </style:style>
    <style:style style:name="P170" style:family="paragraph" style:parent-style-name="Standard">
      <style:paragraph-properties fo:margin-left="0cm" fo:margin-right="-0.238cm" fo:text-indent="0cm" style:auto-text-indent="false"/>
      <style:text-properties officeooo:paragraph-rsid="0016a0e1"/>
    </style:style>
    <style:style style:name="P171" style:family="paragraph" style:parent-style-name="Standard">
      <style:paragraph-properties fo:margin-left="-0.153cm" fo:margin-right="-0.206cm" fo:text-align="center" style:justify-single-word="false" fo:text-indent="0cm" style:auto-text-indent="false"/>
      <style:text-properties officeooo:paragraph-rsid="0016a0e1"/>
    </style:style>
    <style:style style:name="P172" style:family="paragraph" style:parent-style-name="Standard">
      <style:paragraph-properties fo:margin-top="0cm" fo:margin-bottom="0cm" loext:contextual-spacing="true">
        <style:tab-stops>
          <style:tab-stop style:position="1.251cm"/>
        </style:tab-stops>
      </style:paragraph-properties>
      <style:text-properties officeooo:paragraph-rsid="0016a0e1"/>
    </style:style>
    <style:style style:name="P173" style:family="paragraph" style:parent-style-name="No_20_Spacing">
      <style:text-properties fo:font-size="12pt" officeooo:paragraph-rsid="0016a0e1" style:font-size-asian="12pt" style:font-size-complex="12pt"/>
    </style:style>
    <style:style style:name="P174" style:family="paragraph" style:parent-style-name="No_20_Spacing">
      <style:text-properties officeooo:paragraph-rsid="0016a0e1"/>
    </style:style>
    <style:style style:name="P175" style:family="paragraph" style:parent-style-name="No_20_Spacing">
      <style:paragraph-properties fo:margin-left="0cm" fo:margin-right="0.102cm" fo:text-indent="0cm" style:auto-text-indent="false"/>
      <style:text-properties fo:font-size="12pt" officeooo:paragraph-rsid="0016a0e1" style:font-size-asian="12pt" style:font-size-complex="12pt"/>
    </style:style>
    <style:style style:name="P176" style:family="paragraph" style:parent-style-name="Основной_20_текст_20__28_7_29_">
      <style:paragraph-properties fo:line-height="100%" fo:text-align="start" style:justify-single-word="false"/>
      <style:text-properties officeooo:paragraph-rsid="0016a0e1"/>
    </style:style>
    <style:style style:name="P177" style:family="paragraph" style:parent-style-name="Основной_20_текст_20__28_7_29_">
      <style:paragraph-properties fo:line-height="100%" fo:text-align="start" style:justify-single-word="false"/>
      <style:text-properties style:font-name="Times New Roman" fo:font-size="12pt" fo:language="ru" fo:country="RU" officeooo:paragraph-rsid="0016a0e1" style:font-size-asian="12pt" style:font-name-complex="Times New Roman" style:font-size-complex="12pt"/>
    </style:style>
    <style:style style:name="P178" style:family="paragraph" style:parent-style-name="Основной_20_текст_20__28_7_29_">
      <style:paragraph-properties fo:line-height="100%" fo:text-align="start" style:justify-single-word="false"/>
      <style:text-properties style:font-name="Times New Roman" fo:font-size="12pt" fo:language="ru" fo:country="RU" fo:font-style="italic" officeooo:paragraph-rsid="0016a0e1" style:font-size-asian="12pt" style:font-style-asian="italic" style:font-name-complex="Times New Roman" style:font-size-complex="12pt" style:font-style-complex="italic"/>
    </style:style>
    <style:style style:name="P179" style:family="paragraph" style:parent-style-name="Основной_20_текст_20__28_2_29_">
      <style:paragraph-properties fo:line-height="100%"/>
      <style:text-properties officeooo:paragraph-rsid="0016a0e1"/>
    </style:style>
    <style:style style:name="P180" style:family="paragraph" style:parent-style-name="Основной_20_текст_20__28_2_29_">
      <style:paragraph-properties fo:line-height="100%"/>
      <style:text-properties style:font-name="Times New Roman" fo:font-size="12pt" officeooo:paragraph-rsid="0016a0e1" style:font-size-asian="12pt" style:font-name-complex="Times New Roman" style:font-size-complex="12pt"/>
    </style:style>
    <style:style style:name="P181" style:family="paragraph" style:parent-style-name="Основной_20_текст_20__28_2_29_">
      <style:paragraph-properties fo:line-height="100%"/>
      <style:text-properties style:font-name="Times New Roman" fo:font-size="12pt" officeooo:paragraph-rsid="0016a0e1" style:font-size-asian="12pt" style:language-asian="en" style:country-asian="US" style:font-name-complex="Times New Roman" style:font-size-complex="12pt"/>
    </style:style>
    <style:style style:name="P182" style:family="paragraph" style:parent-style-name="Основной_20_текст_20__28_2_29_">
      <style:paragraph-properties fo:line-height="100%"/>
      <style:text-properties style:font-name="Times New Roman" fo:font-size="12pt" fo:language="ru" fo:country="RU" officeooo:paragraph-rsid="0016a0e1" style:font-size-asian="12pt" style:font-name-complex="Times New Roman" style:font-size-complex="12pt"/>
    </style:style>
    <style:style style:name="P183" style:family="paragraph" style:parent-style-name="Основной_20_текст_20__28_2_29_">
      <style:paragraph-properties fo:line-height="100%"/>
      <style:text-properties style:font-name="Times New Roman" fo:font-size="12pt" fo:language="ru" fo:country="RU" officeooo:paragraph-rsid="0016a0e1" style:font-size-asian="12pt" style:language-asian="en" style:country-asian="US" style:font-name-complex="Times New Roman" style:font-size-complex="12pt"/>
    </style:style>
    <style:style style:name="P184" style:family="paragraph" style:parent-style-name="Standard">
      <style:paragraph-properties fo:margin-left="0cm" fo:margin-right="0cm" fo:margin-top="0cm" fo:margin-bottom="0cm" loext:contextual-spacing="false" fo:line-height="115%" fo:text-align="justify" style:justify-single-word="false" fo:text-indent="1.199cm" style:auto-text-indent="false" style:text-autospace="none">
        <style:tab-stops>
          <style:tab-stop style:position="1.752cm"/>
          <style:tab-stop style:position="2cm"/>
        </style:tab-stops>
      </style:paragraph-properties>
      <style:text-properties fo:color="#000000" fo:font-size="12pt" officeooo:paragraph-rsid="0016e86f" style:font-size-asian="12pt" style:font-size-complex="12pt"/>
    </style:style>
    <style:style style:name="P185" style:family="paragraph" style:parent-style-name="Standard">
      <style:paragraph-properties fo:margin-left="0cm" fo:margin-right="0cm" fo:margin-top="0cm" fo:margin-bottom="0cm" loext:contextual-spacing="false" fo:line-height="115%" fo:text-align="justify" style:justify-single-word="false" fo:text-indent="1.199cm" style:auto-text-indent="false" style:text-autospace="none" style:writing-mode="page">
        <style:tab-stops>
          <style:tab-stop style:position="1.752cm"/>
          <style:tab-stop style:position="2cm"/>
        </style:tab-stops>
      </style:paragraph-properties>
      <style:text-properties fo:color="#000000" style:font-name="Times New Roman" fo:font-size="12pt" officeooo:paragraph-rsid="0016e86f" style:font-size-asian="12pt" style:font-size-complex="12pt"/>
    </style:style>
    <style:style style:name="P186" style:family="paragraph" style:parent-style-name="Standard">
      <style:paragraph-properties style:line-height-at-least="0.176cm" fo:text-align="center" style:justify-single-word="false"/>
      <style:text-properties style:font-name="Times New Roman" fo:font-size="14pt" officeooo:paragraph-rsid="001094f4" style:font-size-asian="14pt" style:font-name-complex="Times New Roman" style:font-size-complex="14pt"/>
    </style:style>
    <style:style style:name="P187" style:family="paragraph" style:parent-style-name="Standard" style:list-style-name="WW8Num3">
      <style:paragraph-properties fo:margin-top="0cm" fo:margin-bottom="0cm" loext:contextual-spacing="false" fo:line-height="115%" fo:text-align="justify" style:justify-single-word="false" style:text-autospace="none">
        <style:tab-stops>
          <style:tab-stop style:position="1.752cm"/>
        </style:tab-stops>
      </style:paragraph-properties>
      <style:text-properties fo:color="#000000" fo:font-size="12pt" officeooo:paragraph-rsid="0016e86f" style:font-size-asian="12pt" style:font-size-complex="12pt"/>
    </style:style>
    <style:style style:name="P188" style:family="paragraph" style:parent-style-name="Standard" style:master-page-name="Landscape">
      <style:paragraph-properties fo:margin-top="0cm" fo:margin-bottom="0cm" loext:contextual-spacing="false" fo:line-height="100%" fo:text-align="center" style:justify-single-word="false" style:page-number="33"/>
      <style:text-properties officeooo:paragraph-rsid="0016a0e1"/>
    </style:style>
    <style:style style:name="P189" style:family="paragraph" style:parent-style-name="Standard" style:list-style-name="WW8Num3">
      <style:paragraph-properties fo:margin-left="0cm" fo:margin-right="0cm" fo:margin-top="0cm" fo:margin-bottom="0cm" loext:contextual-spacing="false" fo:line-height="115%" fo:text-align="justify" style:justify-single-word="false" fo:text-indent="0cm" style:auto-text-indent="false" style:text-autospace="none" style:writing-mode="page">
        <style:tab-stops>
          <style:tab-stop style:position="1.752cm"/>
        </style:tab-stops>
      </style:paragraph-properties>
      <style:text-properties fo:color="#000000" style:font-name="Times New Roman" fo:font-size="12pt" officeooo:paragraph-rsid="0016e86f" style:font-size-asian="12pt" style:font-size-complex="12pt"/>
    </style:style>
    <style:style style:name="P190" style:family="paragraph" style:parent-style-name="Standard" style:list-style-name="WW8Num2">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1094f4"/>
    </style:style>
    <style:style style:name="P191" style:family="paragraph" style:parent-style-name="Standard" style:list-style-name="WW8Num21">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1094f4"/>
    </style:style>
    <style:style style:name="P192" style:family="paragraph" style:parent-style-name="Standard" style:list-style-name="WW8Num20">
      <style:paragraph-properties fo:margin-left="0cm" fo:margin-right="0cm" fo:line-height="100%" fo:text-align="justify" style:justify-single-word="false" fo:orphans="0" fo:widows="0" fo:text-indent="0cm" style:auto-text-indent="false">
        <style:tab-stops>
          <style:tab-stop style:position="0.25cm"/>
          <style:tab-stop style:position="1.101cm" style:leader-style="dotted" style:leader-text="."/>
        </style:tab-stops>
      </style:paragraph-properties>
      <style:text-properties officeooo:paragraph-rsid="001094f4"/>
    </style:style>
    <style:style style:name="P193" style:family="paragraph" style:parent-style-name="Standard" style:list-style-name="WW8Num20">
      <style:paragraph-properties fo:margin-left="0cm" fo:margin-right="0cm" fo:line-height="100%" fo:text-align="justify" style:justify-single-word="false" fo:text-indent="0cm" style:auto-text-indent="false">
        <style:tab-stops>
          <style:tab-stop style:position="0.25cm"/>
          <style:tab-stop style:position="1.101cm" style:leader-style="dotted" style:leader-text="."/>
        </style:tab-stops>
      </style:paragraph-properties>
      <style:text-properties officeooo:paragraph-rsid="001094f4"/>
    </style:style>
    <style:style style:name="P194" style:family="paragraph" style:parent-style-name="Standard" style:list-style-name="WW8Num20">
      <style:paragraph-properties fo:margin-left="0cm" fo:margin-right="0cm" fo:line-height="100%" fo:text-align="justify" style:justify-single-word="false" fo:text-indent="0cm" style:auto-text-indent="false">
        <style:tab-stops>
          <style:tab-stop style:position="0.25cm"/>
          <style:tab-stop style:position="1cm" style:leader-style="dotted" style:leader-text="."/>
        </style:tab-stops>
      </style:paragraph-properties>
      <style:text-properties officeooo:paragraph-rsid="001094f4"/>
    </style:style>
    <style:style style:name="P195" style:family="paragraph" style:parent-style-name="Standard">
      <style:paragraph-properties fo:margin-left="0cm" fo:margin-right="0cm" fo:line-height="100%" fo:text-align="start" style:justify-single-word="false" fo:text-indent="0cm" style:auto-text-indent="false"/>
      <style:text-properties fo:font-variant="normal" fo:text-transform="none" fo:color="#000000" style:font-name="Arial1" fo:font-size="12pt" fo:letter-spacing="normal" fo:language="ru" fo:country="RU" fo:font-style="normal" fo:font-weight="bold" officeooo:rsid="0030446a" officeooo:paragraph-rsid="001094f4" style:font-size-asian="12pt" style:font-weight-asian="bold" style:font-name-complex="Times New Roman1" style:font-size-complex="12pt" style:font-weight-complex="bold"/>
    </style:style>
    <style:style style:name="P196" style:family="paragraph" style:parent-style-name="Standard" style:list-style-name="WW8Num6">
      <style:paragraph-properties fo:margin-left="0cm" fo:margin-right="0cm" fo:margin-top="0cm" fo:margin-bottom="0cm" loext:contextual-spacing="false" fo:line-height="115%" fo:text-align="justify" style:justify-single-word="false" fo:text-indent="1.27cm" style:auto-text-indent="false" style:text-autospace="none">
        <style:tab-stops>
          <style:tab-stop style:position="1.905cm"/>
        </style:tab-stops>
      </style:paragraph-properties>
      <style:text-properties fo:color="#000000" fo:font-size="12pt" officeooo:paragraph-rsid="0016e86f" style:letter-kerning="true" style:font-size-asian="12pt" style:font-size-complex="12pt"/>
    </style:style>
    <style:style style:name="P197" style:family="paragraph" style:parent-style-name="Standard" style:list-style-name="WW8Num2">
      <style:paragraph-properties fo:margin-left="0cm" fo:margin-right="0cm" fo:line-height="100%" fo:text-align="start" style:justify-single-word="false" fo:text-indent="0cm" style:auto-text-indent="true" style:writing-mode="page">
        <style:tab-stops>
          <style:tab-stop style:position="0.25cm"/>
          <style:tab-stop style:position="1.101cm" style:leader-style="dotted" style:leader-text="."/>
        </style:tab-stops>
      </style:paragraph-properties>
      <style:text-properties officeooo:paragraph-rsid="001094f4"/>
    </style:style>
    <style:style style:name="P198" style:family="paragraph" style:parent-style-name="Буллит" style:list-style-name="WW8Num14">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199" style:family="paragraph" style:parent-style-name="Буллит" style:list-style-name="WW8Num15">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200" style:family="paragraph" style:parent-style-name="Буллит" style:list-style-name="WW8Num16">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201" style:family="paragraph" style:parent-style-name="Буллит" style:list-style-name="WW8Num17">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202" style:family="paragraph" style:parent-style-name="Буллит" style:list-style-name="WW8Num18">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203" style:family="paragraph" style:parent-style-name="Буллит" style:list-style-name="WW8Num19">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204" style:family="paragraph" style:parent-style-name="Буллит" style:list-style-name="WW8Num20">
      <style:paragraph-properties fo:margin-left="0.43cm" fo:margin-right="0cm" fo:line-height="100%" fo:text-align="start" style:justify-single-word="false" fo:text-indent="-0.43cm" style:auto-text-indent="false"/>
      <style:text-properties style:font-name="Times New Roman" fo:font-size="12pt" officeooo:paragraph-rsid="001094f4" style:font-size-asian="12pt" style:font-size-complex="12pt"/>
    </style:style>
    <style:style style:name="P205" style:family="paragraph" style:parent-style-name="Буллит" style:list-style-name="WW8Num14">
      <style:paragraph-properties fo:margin-left="0.43cm" fo:margin-right="0cm" fo:line-height="100%" fo:text-align="start" style:justify-single-word="false" fo:text-indent="-0.43cm" style:auto-text-indent="false"/>
      <style:text-properties fo:color="#00000a" style:font-name="Times New Roman" fo:font-size="12pt" officeooo:paragraph-rsid="001094f4" style:font-size-asian="12pt" style:font-name-complex="Times New Roman1" style:font-size-complex="12pt"/>
    </style:style>
    <style:style style:name="P206" style:family="paragraph" style:parent-style-name="Буллит" style:list-style-name="WW8Num16">
      <style:paragraph-properties fo:margin-left="0.43cm" fo:margin-right="0cm" fo:line-height="100%" fo:text-align="start" style:justify-single-word="false" fo:text-indent="-0.43cm" style:auto-text-indent="false"/>
      <style:text-properties fo:color="#00000a" style:font-name="Times New Roman" fo:font-size="12pt" officeooo:paragraph-rsid="001094f4" style:font-size-asian="12pt" style:font-name-complex="Times New Roman1" style:font-size-complex="12pt"/>
    </style:style>
    <style:style style:name="P207" style:family="paragraph" style:parent-style-name="Буллит" style:list-style-name="WW8Num19">
      <style:paragraph-properties fo:margin-left="0.43cm" fo:margin-right="0cm" fo:line-height="100%" fo:text-align="start" style:justify-single-word="false" fo:text-indent="-0.43cm" style:auto-text-indent="false"/>
      <style:text-properties fo:color="#00000a" style:font-name="Times New Roman" fo:font-size="12pt" officeooo:paragraph-rsid="001094f4" style:font-size-asian="12pt" style:font-name-complex="Times New Roman1" style:font-size-complex="12pt"/>
    </style:style>
    <style:style style:name="P208" style:family="paragraph" style:parent-style-name="Буллит" style:list-style-name="WW8Num15">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094f4" style:font-size-asian="12pt" style:font-style-asian="italic" style:font-name-complex="Times New Roman1" style:font-size-complex="12pt" style:font-style-complex="italic"/>
    </style:style>
    <style:style style:name="P209" style:family="paragraph" style:parent-style-name="Буллит" style:list-style-name="WW8Num17">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094f4" style:font-size-asian="12pt" style:font-style-asian="italic" style:font-name-complex="Times New Roman1" style:font-size-complex="12pt" style:font-style-complex="italic"/>
    </style:style>
    <style:style style:name="P210" style:family="paragraph" style:parent-style-name="Буллит" style:list-style-name="WW8Num18">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094f4" style:font-size-asian="12pt" style:font-style-asian="italic" style:font-name-complex="Times New Roman1" style:font-size-complex="12pt" style:font-style-complex="italic"/>
    </style:style>
    <style:style style:name="P211" style:family="paragraph" style:parent-style-name="Буллит" style:list-style-name="WW8Num20">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094f4" style:font-size-asian="12pt" style:font-style-asian="italic" style:font-name-complex="Times New Roman1" style:font-size-complex="12pt" style:font-style-complex="italic"/>
    </style:style>
    <style:style style:name="P212" style:family="paragraph" style:parent-style-name="Буллит" style:list-style-name="WW8Num17">
      <style:paragraph-properties fo:margin-left="0.43cm" fo:margin-right="0cm" fo:line-height="100%" fo:text-align="start" style:justify-single-word="false" fo:text-indent="-0.43cm" style:auto-text-indent="false"/>
      <style:text-properties fo:color="#00000a" style:font-name="Times New Roman" fo:font-size="12pt" fo:letter-spacing="-0.011cm" fo:font-style="italic" officeooo:paragraph-rsid="001094f4" style:font-size-asian="12pt" style:font-style-asian="italic" style:font-name-complex="Times New Roman1" style:font-size-complex="12pt" style:font-style-complex="italic"/>
    </style:style>
    <style:style style:name="P213"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officeooo:paragraph-rsid="001094f4" style:font-size-asian="12pt" style:font-name-complex="Times New Roman1" style:font-size-complex="12pt"/>
    </style:style>
    <style:style style:name="P214" style:family="paragraph" style:parent-style-name="Буллит" style:list-style-name="WW8Num24">
      <style:paragraph-properties fo:margin-left="0.43cm" fo:margin-right="0cm" fo:line-height="100%" fo:text-indent="-0.43cm" style:auto-text-indent="false"/>
      <style:text-properties fo:color="#00000a" style:font-name="Times New Roman1" fo:font-size="12pt" officeooo:paragraph-rsid="001094f4" style:font-size-asian="12pt" style:font-name-complex="Times New Roman1" style:font-size-complex="12pt"/>
    </style:style>
    <style:style style:name="P215" style:family="paragraph" style:parent-style-name="Буллит" style:list-style-name="WW8Num26">
      <style:paragraph-properties fo:margin-left="0.43cm" fo:margin-right="0cm" fo:line-height="100%" fo:text-indent="-0.43cm" style:auto-text-indent="false"/>
      <style:text-properties fo:color="#00000a" style:font-name="Times New Roman1" fo:font-size="12pt" officeooo:paragraph-rsid="001094f4" style:font-size-asian="12pt" style:font-name-complex="Times New Roman1" style:font-size-complex="12pt"/>
    </style:style>
    <style:style style:name="P216"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officeooo:paragraph-rsid="001094f4" style:font-size-asian="12pt" style:font-name-complex="Times New Roman1" style:font-size-complex="12pt"/>
    </style:style>
    <style:style style:name="P217" style:family="paragraph" style:parent-style-name="Буллит" style:list-style-name="WW8Num20">
      <style:paragraph-properties fo:margin-left="0.43cm" fo:margin-right="0cm" fo:line-height="100%" fo:text-align="start" style:justify-single-word="false" fo:text-indent="-0.43cm" style:auto-text-indent="false"/>
      <style:text-properties fo:color="#00000a" style:font-name="Times New Roman1" fo:font-size="12pt" officeooo:paragraph-rsid="001094f4" style:font-size-asian="12pt" style:font-name-complex="Times New Roman1" style:font-size-complex="12pt"/>
    </style:style>
    <style:style style:name="P218"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fo:letter-spacing="-0.007cm" officeooo:paragraph-rsid="001094f4" style:font-size-asian="12pt" style:font-name-complex="Times New Roman1" style:font-size-complex="12pt"/>
    </style:style>
    <style:style style:name="P219" style:family="paragraph" style:parent-style-name="Буллит" style:list-style-name="WW8Num24">
      <style:paragraph-properties fo:margin-left="0.43cm" fo:margin-right="0cm" fo:line-height="100%" fo:text-indent="-0.43cm" style:auto-text-indent="false"/>
      <style:text-properties fo:color="#00000a" style:font-name="Times New Roman1" fo:font-size="12pt" fo:letter-spacing="-0.007cm" officeooo:paragraph-rsid="001094f4" style:font-size-asian="12pt" style:font-name-complex="Times New Roman1" style:font-size-complex="12pt"/>
    </style:style>
    <style:style style:name="P220"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fo:letter-spacing="0.004cm" officeooo:paragraph-rsid="001094f4" style:font-size-asian="12pt" style:font-name-complex="Times New Roman1" style:font-size-complex="12pt"/>
    </style:style>
    <style:style style:name="P221" style:family="paragraph" style:parent-style-name="Буллит" style:list-style-name="WW8Num23">
      <style:paragraph-properties fo:margin-left="0.43cm" fo:margin-right="0cm" fo:line-height="100%" fo:text-indent="-0.43cm" style:auto-text-indent="false"/>
      <style:text-properties fo:color="#00000a" style:font-name="Times New Roman1" fo:font-size="12pt" fo:font-style="italic" officeooo:paragraph-rsid="001094f4" style:font-size-asian="12pt" style:font-style-asian="italic" style:font-name-complex="Times New Roman1" style:font-size-complex="12pt" style:font-style-complex="italic"/>
    </style:style>
    <style:style style:name="P222"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fo:font-style="italic" officeooo:paragraph-rsid="001094f4" style:font-size-asian="12pt" style:font-style-asian="italic" style:font-name-complex="Times New Roman1" style:font-size-complex="12pt" style:font-style-complex="italic"/>
    </style:style>
    <style:style style:name="P223"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fo:letter-spacing="-0.004cm" officeooo:paragraph-rsid="001094f4" style:font-size-asian="12pt" style:font-name-complex="Times New Roman1" style:font-size-complex="12pt"/>
    </style:style>
    <style:style style:name="P224" style:family="paragraph" style:parent-style-name="Буллит" style:list-style-name="WW8Num22">
      <style:paragraph-properties fo:margin-left="0.43cm" fo:margin-right="0cm" fo:line-height="100%" fo:text-indent="-0.43cm" style:auto-text-indent="false"/>
      <style:text-properties fo:font-size="12pt" officeooo:paragraph-rsid="001094f4" style:font-size-asian="12pt" style:font-size-complex="12pt"/>
    </style:style>
    <style:style style:name="P225" style:family="paragraph" style:parent-style-name="Буллит" style:list-style-name="WW8Num23">
      <style:paragraph-properties fo:margin-left="0.43cm" fo:margin-right="0cm" fo:line-height="100%" fo:text-indent="-0.43cm" style:auto-text-indent="false"/>
      <style:text-properties fo:font-size="12pt" officeooo:paragraph-rsid="001094f4" style:font-size-asian="12pt" style:font-size-complex="12pt"/>
    </style:style>
    <style:style style:name="P226" style:family="paragraph" style:parent-style-name="Буллит" style:list-style-name="WW8Num25">
      <style:paragraph-properties fo:margin-left="0.43cm" fo:margin-right="0cm" fo:line-height="100%" fo:text-indent="-0.43cm" style:auto-text-indent="false"/>
      <style:text-properties fo:font-size="12pt" officeooo:paragraph-rsid="001094f4" style:font-size-asian="12pt" style:font-size-complex="12pt"/>
    </style:style>
    <style:style style:name="P227" style:family="paragraph" style:parent-style-name="Буллит" style:list-style-name="WW8Num26">
      <style:paragraph-properties fo:margin-left="0.43cm" fo:margin-right="0cm" fo:line-height="100%" fo:text-indent="-0.43cm" style:auto-text-indent="false"/>
      <style:text-properties fo:font-size="12pt" officeooo:paragraph-rsid="001094f4" style:font-size-asian="12pt" style:font-size-complex="12pt"/>
    </style:style>
    <style:style style:name="P228" style:family="paragraph" style:parent-style-name="Буллит" style:list-style-name="WW8Num20">
      <style:paragraph-properties fo:margin-left="0.43cm" fo:margin-right="0cm" fo:line-height="100%" fo:text-indent="-0.43cm" style:auto-text-indent="false"/>
      <style:text-properties fo:font-size="12pt" officeooo:paragraph-rsid="001094f4" style:font-size-asian="12pt" style:font-size-complex="12pt"/>
    </style:style>
    <style:style style:name="P229" style:family="paragraph" style:parent-style-name="Буллит" style:list-style-name="WW8Num20">
      <style:paragraph-properties fo:margin-left="0.43cm" fo:margin-right="0cm" fo:line-height="100%" fo:text-indent="-0.43cm" style:auto-text-indent="false"/>
      <style:text-properties officeooo:paragraph-rsid="001094f4"/>
    </style:style>
    <style:style style:name="P230" style:family="paragraph" style:parent-style-name="Буллит" style:list-style-name="WW8Num20">
      <style:paragraph-properties fo:margin-left="0.43cm" fo:margin-right="0cm" fo:margin-top="0cm" fo:margin-bottom="0cm" loext:contextual-spacing="false" fo:line-height="100%" fo:text-align="start" style:justify-single-word="false" fo:orphans="2" fo:widows="2" fo:text-indent="-0.43cm" style:auto-text-indent="false" fo:padding="0cm" fo:border="none"/>
      <style:text-properties fo:font-variant="normal" fo:text-transform="none" fo:color="#ef413d" style:font-name="Times New Roman" fo:font-size="12pt" fo:letter-spacing="normal" fo:language="ru" fo:country="RU" fo:font-style="normal" fo:font-weight="normal" officeooo:rsid="001eb44f" officeooo:paragraph-rsid="001094f4" style:font-size-asian="12pt" style:font-weight-asian="normal" style:font-size-complex="12pt" style:font-weight-complex="normal"/>
    </style:style>
    <style:style style:name="P231" style:family="paragraph" style:parent-style-name="Буллит" style:list-style-name="WW8Num15">
      <style:paragraph-properties fo:margin-left="0cm" fo:margin-right="0cm" fo:line-height="100%" fo:text-align="start" style:justify-single-word="false" fo:text-indent="0cm" style:auto-text-indent="false"/>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232"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officeooo:paragraph-rsid="001094f4" style:font-size-asian="12pt" style:font-name-complex="Times New Roman1" style:font-size-complex="12pt"/>
    </style:style>
    <style:style style:name="P233"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fo:letter-spacing="-0.007cm" officeooo:paragraph-rsid="001094f4" style:font-size-asian="12pt" style:font-name-complex="Times New Roman1" style:font-size-complex="12pt"/>
    </style:style>
    <style:style style:name="P234" style:family="paragraph" style:parent-style-name="Буллит" style:list-style-name="WW8Num23">
      <style:paragraph-properties fo:margin-left="0cm" fo:margin-right="0cm" fo:line-height="100%" fo:text-indent="0cm" style:auto-text-indent="false"/>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235" style:family="paragraph" style:parent-style-name="Буллит" style:list-style-name="WW8Num25">
      <style:paragraph-properties fo:margin-left="0cm" fo:margin-right="0cm" fo:line-height="100%" fo:text-indent="0cm" style:auto-text-indent="false"/>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236" style:family="paragraph" style:parent-style-name="Буллит" style:list-style-name="WW8Num20">
      <style:paragraph-properties fo:margin-left="0cm" fo:margin-right="0cm" fo:line-height="100%" fo:text-indent="0cm" style:auto-text-indent="false"/>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237" style:family="paragraph" style:parent-style-name="Буллит" style:list-style-name="WW8Num27">
      <style:paragraph-properties fo:margin-left="0cm" fo:margin-right="0cm" fo:line-height="100%" fo:text-indent="0cm" style:auto-text-indent="false"/>
      <style:text-properties fo:color="#00000a" style:font-name="Times New Roman1" fo:font-size="12pt" fo:font-style="italic" officeooo:paragraph-rsid="001094f4" style:font-size-asian="12pt" style:font-style-asian="italic" style:font-name-complex="Times New Roman1" style:font-size-complex="12pt" style:font-style-complex="italic"/>
    </style:style>
    <style:style style:name="P238" style:family="paragraph" style:parent-style-name="Буллит" style:list-style-name="WW8Num27">
      <style:paragraph-properties fo:margin-left="0cm" fo:margin-right="0cm" fo:line-height="100%" fo:text-indent="0cm" style:auto-text-indent="false"/>
      <style:text-properties fo:color="#00000a" style:font-name="Times New Roman1" fo:font-size="12pt" fo:letter-spacing="-0.004cm" fo:font-style="italic" officeooo:paragraph-rsid="001094f4" style:font-size-asian="12pt" style:font-style-asian="italic" style:font-name-complex="Times New Roman1" style:font-size-complex="12pt" style:font-style-complex="italic"/>
    </style:style>
    <style:style style:name="P239" style:family="paragraph" style:parent-style-name="Буллит" style:list-style-name="WW8Num21">
      <style:paragraph-properties fo:margin-left="0cm" fo:margin-right="0cm" fo:line-height="100%" fo:text-align="start" style:justify-single-word="false" fo:text-indent="0cm" style:auto-text-indent="false"/>
      <style:text-properties style:font-name="Times New Roman" fo:font-size="12pt" officeooo:paragraph-rsid="001094f4" style:font-size-asian="12pt" style:font-size-complex="12pt"/>
    </style:style>
    <style:style style:name="P240" style:family="paragraph" style:parent-style-name="Буллит" style:list-style-name="WW8Num27">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fo:font-variant="normal" fo:text-transform="none" fo:color="#00000a" style:font-name="Times New Roman1" fo:font-size="14pt" fo:letter-spacing="-0.004cm" fo:language="en" fo:country="US" fo:font-style="italic" fo:font-weight="bold" officeooo:rsid="001eb44f" officeooo:paragraph-rsid="001094f4" style:font-size-asian="14pt" style:font-style-asian="italic" style:font-weight-asian="bold" style:font-name-complex="Times New Roman1" style:font-size-complex="14pt" style:font-style-complex="italic" style:font-weight-complex="bold"/>
    </style:style>
    <style:style style:name="P241" style:family="paragraph" style:parent-style-name="Буллит" style:list-style-name="WW8Num17">
      <style:paragraph-properties fo:margin-left="0cm" fo:margin-right="0cm" fo:line-height="100%" fo:text-align="start" style:justify-single-word="false" fo:text-indent="0.43cm" style:auto-text-indent="false"/>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242" style:family="paragraph" style:parent-style-name="Буллит" style:list-style-name="WW8Num18">
      <style:paragraph-properties fo:margin-left="0cm" fo:margin-right="0cm" fo:line-height="100%" fo:text-align="start" style:justify-single-word="false" fo:text-indent="0.43cm" style:auto-text-indent="false"/>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243" style:family="paragraph" style:parent-style-name="List_20_Paragraph"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cm" style:auto-text-indent="false" fo:background-color="#ffffff"/>
      <style:text-properties officeooo:paragraph-rsid="001094f4"/>
    </style:style>
    <style:style style:name="P244" style:family="paragraph" style:parent-style-name="List_20_Paragraph"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cm" style:auto-text-indent="false" fo:background-color="#ffffff">
        <style:tab-stops>
          <style:tab-stop style:position="0cm"/>
        </style:tab-stops>
      </style:paragraph-properties>
      <style:text-properties officeooo:paragraph-rsid="001094f4"/>
    </style:style>
    <style:style style:name="P245" style:family="paragraph" style:parent-style-name="List_20_Paragraph" style:list-style-name="WWNum2">
      <style:paragraph-properties fo:margin-left="-0.751cm" fo:margin-right="0cm" fo:margin-top="0cm" fo:margin-bottom="0cm" loext:contextual-spacing="false" fo:line-height="100%" fo:text-align="justify" style:justify-single-word="false" fo:text-indent="0cm" style:auto-text-indent="false"/>
      <style:text-properties fo:font-size="10.5pt" officeooo:paragraph-rsid="001094f4" style:font-size-asian="10.5pt" style:font-size-complex="10.5pt"/>
    </style:style>
    <style:style style:name="P246" style:family="paragraph" style:parent-style-name="List_20_Paragraph" style:list-style-name="WWNum2">
      <style:paragraph-properties fo:margin-left="-0.751cm" fo:margin-right="0cm" fo:margin-top="0cm" fo:margin-bottom="0cm" loext:contextual-spacing="false" fo:line-height="100%" fo:text-indent="0cm" style:auto-text-indent="false"/>
      <style:text-properties fo:font-size="10.5pt" officeooo:paragraph-rsid="001094f4" style:font-size-asian="10.5pt" style:font-size-complex="10.5pt"/>
    </style:style>
    <style:style style:name="P247" style:family="paragraph" style:parent-style-name="List_20_Paragraph" style:list-style-name="WWNum1">
      <loext:graphic-properties draw:fill="solid" draw:fill-color="#ffffff"/>
      <style:paragraph-properties fo:margin-left="-0.751cm" fo:margin-right="0.161cm" fo:margin-top="0cm" fo:margin-bottom="0cm" loext:contextual-spacing="false" fo:line-height="100%" fo:text-align="justify" style:justify-single-word="false" fo:text-indent="0cm" style:auto-text-indent="false" fo:background-color="#ffffff"/>
      <style:text-properties officeooo:paragraph-rsid="001094f4"/>
    </style:style>
    <style:style style:name="P248" style:family="paragraph" style:parent-style-name="List_20_Paragraph" style:list-style-name="WWNum1">
      <loext:graphic-properties draw:fill="solid" draw:fill-color="#ffffff"/>
      <style:paragraph-properties fo:margin-left="-0.751cm" fo:margin-right="0.161cm" fo:margin-top="0cm" fo:margin-bottom="0cm" loext:contextual-spacing="false" fo:line-height="100%" fo:text-align="justify" style:justify-single-word="false" fo:text-indent="0cm" style:auto-text-indent="false" fo:background-color="#ffffff"/>
      <style:text-properties style:font-name="Times New Roman" fo:font-size="10.5pt" officeooo:paragraph-rsid="001094f4" style:font-size-asian="10.5pt" style:font-size-complex="10.5pt"/>
    </style:style>
    <style:style style:name="P249" style:family="paragraph" style:parent-style-name="List_20_Paragraph" style:list-style-name="WWNum1">
      <loext:graphic-properties draw:fill="solid" draw:fill-color="#ffffff"/>
      <style:paragraph-properties fo:margin-left="-0.751cm" fo:margin-right="0.025cm" fo:margin-top="0cm" fo:margin-bottom="0cm" loext:contextual-spacing="false" fo:line-height="100%" fo:text-align="justify" style:justify-single-word="false" fo:text-indent="0cm" style:auto-text-indent="false" fo:background-color="#ffffff">
        <style:tab-stops>
          <style:tab-stop style:position="0cm"/>
        </style:tab-stops>
      </style:paragraph-properties>
      <style:text-properties officeooo:paragraph-rsid="001094f4"/>
    </style:style>
    <style:style style:name="P250" style:family="paragraph" style:parent-style-name="Ξαϋχνϋι" style:list-style-name="WW8Num20">
      <style:paragraph-properties fo:margin-left="0cm" fo:margin-right="0cm" fo:line-height="100%" fo:text-align="justify" style:justify-single-word="false" fo:text-indent="0cm" style:auto-text-indent="false">
        <style:tab-stops>
          <style:tab-stop style:position="0.25cm"/>
        </style:tab-stops>
      </style:paragraph-properties>
      <style:text-properties officeooo:paragraph-rsid="001094f4"/>
    </style:style>
    <style:style style:name="P251" style:family="paragraph" style:parent-style-name="Ξαϋχνϋι" style:list-style-name="WW8Num20">
      <style:paragraph-properties fo:margin-left="0cm" fo:margin-right="0cm" fo:line-height="100%" fo:text-align="justify" style:justify-single-word="false" fo:text-indent="0cm" style:auto-text-indent="false">
        <style:tab-stops>
          <style:tab-stop style:position="0.25cm"/>
        </style:tab-stops>
      </style:paragraph-properties>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252" style:family="paragraph" style:parent-style-name="Основной" style:list-style-name="WW8Num2">
      <style:paragraph-properties fo:margin-left="0cm" fo:margin-right="0cm" fo:line-height="100%" fo:text-align="start" style:justify-single-word="false" fo:text-indent="0cm" style:auto-text-indent="false"/>
      <style:text-properties fo:color="#00000a" style:font-name="Times New Roman" fo:font-size="12pt" fo:font-style="italic" fo:font-weight="bold" officeooo:paragraph-rsid="001094f4" style:font-size-asian="12pt" style:font-style-asian="italic" style:font-weight-asian="bold" style:font-name-complex="Times New Roman1" style:font-size-complex="12pt" style:font-style-complex="italic" style:font-weight-complex="bold"/>
    </style:style>
    <style:style style:name="P253" style:family="paragraph" style:parent-style-name="Основной" style:list-style-name="WW8Num2">
      <style:paragraph-properties fo:margin-left="0cm" fo:margin-right="0cm" fo:line-height="100%" fo:text-align="start" style:justify-single-word="false" fo:text-indent="0cm" style:auto-text-indent="false"/>
      <style:text-properties fo:color="#00000a" style:font-name="Times New Roman" fo:font-size="12pt" fo:font-weight="bold" officeooo:paragraph-rsid="001094f4" style:font-size-asian="12pt" style:font-weight-asian="bold" style:font-name-complex="Times New Roman1" style:font-size-complex="12pt"/>
    </style:style>
    <style:style style:name="P254"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weight="bold" officeooo:paragraph-rsid="001094f4" style:font-size-asian="12pt" style:font-weight-asian="bold" style:font-name-complex="Times New Roman1" style:font-size-complex="12pt"/>
    </style:style>
    <style:style style:name="P255"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weight="bold" officeooo:paragraph-rsid="001094f4" style:font-size-asian="12pt" style:font-weight-asian="bold" style:font-name-complex="Times New Roman1" style:font-size-complex="12pt" style:font-style-complex="italic"/>
    </style:style>
    <style:style style:name="P256"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style="normal" fo:font-weight="bold" officeooo:paragraph-rsid="001094f4" style:font-size-asian="12pt" style:font-style-asian="normal" style:font-weight-asian="bold" style:font-name-complex="Times New Roman1" style:font-size-complex="12pt"/>
    </style:style>
    <style:style style:name="P257" style:family="paragraph" style:parent-style-name="Основной" style:list-style-name="WW8Num2">
      <style:paragraph-properties fo:margin-left="0cm" fo:margin-right="0cm" fo:line-height="100%" fo:text-align="start" style:justify-single-word="false" fo:text-indent="0cm" style:auto-text-indent="false"/>
      <style:text-properties style:font-name="Times New Roman" fo:font-size="12pt" officeooo:paragraph-rsid="001094f4" style:font-size-asian="12pt" style:font-size-complex="12pt"/>
    </style:style>
    <style:style style:name="P258" style:family="paragraph" style:parent-style-name="Основной" style:list-style-name="WW8Num20">
      <style:paragraph-properties fo:margin-left="0cm" fo:margin-right="0cm" fo:line-height="100%" fo:text-indent="0cm" style:auto-text-indent="false"/>
      <style:text-properties fo:font-size="12pt" officeooo:paragraph-rsid="001094f4" style:font-size-asian="12pt" style:font-size-complex="12pt"/>
    </style:style>
    <style:style style:name="P259" style:family="paragraph" style:parent-style-name="Основной" style:list-style-name="WW8Num20">
      <style:paragraph-properties fo:margin-left="0cm" fo:margin-right="0cm" fo:line-height="100%" fo:text-indent="0cm" style:auto-text-indent="false"/>
      <style:text-properties officeooo:paragraph-rsid="001094f4"/>
    </style:style>
    <style:style style:name="P260" style:family="paragraph" style:parent-style-name="Основной" style:list-style-name="WW8Num20">
      <style:paragraph-properties fo:margin-left="0cm" fo:margin-right="0cm" fo:line-height="100%" fo:text-indent="0cm" style:auto-text-indent="false">
        <style:tab-stops>
          <style:tab-stop style:position="1cm" style:leader-style="dotted" style:leader-text="."/>
        </style:tab-stops>
      </style:paragraph-properties>
      <style:text-properties officeooo:paragraph-rsid="001094f4"/>
    </style:style>
    <style:style style:name="P261" style:family="paragraph" style:parent-style-name="Основной" style:list-style-name="WW8Num2">
      <style:paragraph-properties fo:margin-left="0cm" fo:margin-right="0cm" fo:margin-top="0.3cm" fo:margin-bottom="0cm" loext:contextual-spacing="false" fo:line-height="100%" fo:text-align="center" style:justify-single-word="false" fo:text-indent="0cm" style:auto-text-indent="false"/>
      <style:text-properties fo:color="#000000" style:font-name="Times New Roman" fo:font-size="12pt" fo:font-weight="bold" officeooo:rsid="00342fe5" officeooo:paragraph-rsid="001094f4" style:font-size-asian="12pt" style:font-weight-asian="bold" style:font-size-complex="12pt" style:font-weight-complex="bold"/>
    </style:style>
    <style:style style:name="P262" style:family="paragraph" style:parent-style-name="Основной" style:list-style-name="WW8Num2">
      <style:paragraph-properties fo:margin-left="0cm" fo:margin-right="0cm" fo:margin-top="0cm" fo:margin-bottom="0.3cm" loext:contextual-spacing="false" fo:line-height="100%" fo:text-align="center" style:justify-single-word="false" fo:text-indent="0cm" style:auto-text-indent="false"/>
      <style:text-properties style:font-name="Times New Roman" fo:font-size="12pt" officeooo:paragraph-rsid="001094f4" style:font-size-asian="12pt" style:font-size-complex="12pt"/>
    </style:style>
    <style:style style:name="P263" style:family="paragraph" style:parent-style-name="Основной" style:list-style-name="WW8Num2">
      <style:paragraph-properties fo:margin-left="0cm" fo:margin-right="0cm" fo:line-height="100%" fo:text-align="start" style:justify-single-word="false" fo:text-indent="0cm" style:auto-text-indent="false" style:writing-mode="page"/>
      <style:text-properties style:font-name="Times New Roman" fo:font-size="12pt" officeooo:paragraph-rsid="001094f4" style:font-size-asian="12pt" style:font-size-complex="12pt"/>
    </style:style>
    <style:style style:name="P264" style:family="paragraph" style:parent-style-name="Zag_5f_3" style:list-style-name="WW8Num2">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1094f4"/>
    </style:style>
    <style:style style:name="P265" style:family="paragraph" style:parent-style-name="Zag_5f_3" style:list-style-name="WW8Num2">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fo:color="#00000a" style:font-name="Times New Roman" fo:font-size="12pt" fo:font-style="normal" fo:font-weight="bold" officeooo:paragraph-rsid="001094f4" style:font-size-asian="12pt" style:font-style-asian="normal" style:font-weight-asian="bold" style:font-name-complex="Times New Roman1" style:font-size-complex="12pt"/>
    </style:style>
    <style:style style:name="P266" style:family="paragraph" style:parent-style-name="Subtitle" style:list-style-name="WW8Num2">
      <style:paragraph-properties fo:margin-left="0cm" fo:margin-right="0cm" fo:margin-top="0.3cm" fo:margin-bottom="0.3cm" loext:contextual-spacing="false" fo:line-height="100%" fo:text-align="center" style:justify-single-word="false" fo:text-indent="0cm" style:auto-text-indent="false"/>
      <style:text-properties style:font-name="Times New Roman" fo:font-size="12pt" officeooo:paragraph-rsid="001094f4" style:font-size-asian="12pt" style:font-size-complex="12pt"/>
    </style:style>
    <style:style style:name="P267" style:family="paragraph" style:parent-style-name="Subtitle" style:list-style-name="WW8Num20">
      <style:paragraph-properties fo:margin-left="0cm" fo:margin-right="0cm" fo:margin-top="0.3cm" fo:margin-bottom="0.3cm" loext:contextual-spacing="false" fo:line-height="100%" fo:text-align="center" style:justify-single-word="false" fo:text-indent="0cm" style:auto-text-indent="false"/>
      <style:text-properties fo:color="#000000" style:font-name="Times New Roman" fo:font-size="12pt" fo:language="ru" fo:country="RU" officeooo:rsid="002f2056" officeooo:paragraph-rsid="001094f4" style:font-size-asian="12pt" style:font-size-complex="12pt"/>
    </style:style>
    <style:style style:name="P268" style:family="paragraph" style:parent-style-name="Subtitle" style:list-style-name="WW8Num20">
      <style:paragraph-properties fo:margin-left="0cm" fo:margin-right="0cm" fo:margin-top="0.3cm" fo:margin-bottom="0.3cm" loext:contextual-spacing="false" fo:line-height="100%" fo:text-align="center" style:justify-single-word="false" fo:text-indent="0cm" style:auto-text-indent="false"/>
      <style:text-properties officeooo:paragraph-rsid="001094f4"/>
    </style:style>
    <style:style style:name="P269" style:family="paragraph" style:parent-style-name="Subtitle" style:list-style-name="WW8Num20">
      <style:paragraph-properties fo:margin-left="0cm" fo:margin-right="0cm" fo:line-height="100%" fo:text-align="start" style:justify-single-word="false" fo:text-indent="0cm" style:auto-text-indent="true" style:writing-mode="page"/>
      <style:text-properties officeooo:paragraph-rsid="001094f4"/>
    </style:style>
    <style:style style:name="P270" style:family="paragraph">
      <style:paragraph-properties fo:text-align="center"/>
    </style:style>
    <style:style style:name="T1" style:family="text">
      <style:text-properties officeooo:rsid="0024ab51"/>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name-complex="Times New Roman4" style:font-size-complex="12pt"/>
    </style:style>
    <style:style style:name="T4" style:family="text">
      <style:text-properties style:font-name="Times New Roman" fo:font-size="12pt" fo:font-weight="bold" officeooo:rsid="001e0324" style:font-size-asian="12pt" style:font-weight-asian="bold" style:font-name-complex="Times New Roman4" style:font-size-complex="12pt"/>
    </style:style>
    <style:style style:name="T5" style:family="text">
      <style:text-properties style:font-name="Times New Roman" fo:font-size="12pt" fo:font-weight="bold" officeooo:rsid="0013779a" style:font-size-asian="12pt" style:font-weight-asian="bold" style:font-name-complex="Times New Roman4" style:font-size-complex="12pt"/>
    </style:style>
    <style:style style:name="T6" style:family="text">
      <style:text-properties style:font-name="Times New Roman" fo:font-size="12pt" fo:language="ru" fo:country="RU" fo:font-style="italic" fo:font-weight="bold" officeooo:rsid="001e0324" style:font-size-asian="12pt" style:font-style-asian="italic" style:font-weight-asian="bold" style:font-name-complex="Times New Roman4" style:font-size-complex="12pt"/>
    </style:style>
    <style:style style:name="T7" style:family="text">
      <style:text-properties style:font-name="Times New Roman" fo:font-size="12pt" fo:language="ru" fo:country="RU" fo:font-style="italic" style:font-size-asian="12pt" style:font-style-asian="italic" style:font-name-complex="Times New Roman" style:font-size-complex="12pt" style:font-style-complex="italic"/>
    </style:style>
    <style:style style:name="T8" style:family="text">
      <style:text-properties style:font-name="Times New Roman" fo:font-size="12pt" fo:language="ru" fo:country="RU" fo:font-weight="bold" officeooo:rsid="001e0324" style:font-size-asian="12pt" style:font-weight-asian="bold" style:font-name-complex="Times New Roman4" style:font-size-complex="12pt"/>
    </style:style>
    <style:style style:name="T9" style:family="text">
      <style:text-properties style:font-name="Times New Roman" fo:font-size="12pt" fo:language="ru" fo:country="RU" officeooo:rsid="00285911" style:font-size-asian="12pt" style:font-size-complex="12pt"/>
    </style:style>
    <style:style style:name="T10" style:family="text">
      <style:text-properties style:font-name="Times New Roman" fo:font-size="12pt" fo:language="ru" fo:country="RU" officeooo:rsid="001094f4" style:font-size-asian="12pt" style:font-size-complex="12pt"/>
    </style:style>
    <style:style style:name="T11" style:family="text">
      <style:text-properties style:font-name="Times New Roman" fo:font-size="12pt" fo:language="ru" fo:country="RU" style:font-size-asian="12pt" style:font-name-complex="Times New Roman" style:font-size-complex="12pt"/>
    </style:style>
    <style:style style:name="T12" style:family="text">
      <style:text-properties style:font-name="Times New Roman" fo:font-size="12pt" fo:language="ru" fo:country="RU" style:font-size-asian="12pt" style:language-asian="en" style:country-asian="US" style:font-name-complex="Times New Roman" style:font-size-complex="12pt"/>
    </style:style>
    <style:style style:name="T13" style:family="text">
      <style:text-properties style:font-name="Times New Roman" fo:font-size="12pt" fo:language="ru" fo:country="RU" officeooo:rsid="00342fe5" style:font-name-asian="@Arial Unicode MS" style:font-size-asian="12pt" style:font-size-complex="12pt"/>
    </style:style>
    <style:style style:name="T14" style:family="text">
      <style:text-properties style:font-name="Times New Roman" fo:font-size="12pt" fo:language="ru" fo:country="RU" officeooo:rsid="003623a7" style:font-name-asian="@Arial Unicode MS" style:font-size-asian="12pt" style:font-size-complex="12pt"/>
    </style:style>
    <style:style style:name="T15" style:family="text">
      <style:text-properties style:font-name="Times New Roman" fo:font-size="12pt" fo:language="ru" fo:country="RU" fo:font-style="normal" style:font-size-asian="12pt" style:language-asian="en" style:country-asian="US" style:font-style-asian="normal" style:font-name-complex="Times New Roman" style:font-size-complex="12pt"/>
    </style:style>
    <style:style style:name="T16" style:family="text">
      <style:text-properties style:font-name="Times New Roman" fo:font-size="12pt" fo:language="ru" fo:country="RU" fo:font-style="normal" style:font-size-asian="12pt" style:font-style-asian="normal" style:font-name-complex="Times New Roman" style:font-size-complex="12pt" style:font-style-complex="normal"/>
    </style:style>
    <style:style style:name="T17" style:family="text">
      <style:text-properties style:font-name="Times New Roman" fo:font-size="12pt" fo:font-style="italic" fo:font-weight="bold" style:font-size-asian="12pt" style:font-style-asian="italic" style:font-weight-asian="bold" style:font-name-complex="Times New Roman4" style:font-size-complex="12pt"/>
    </style:style>
    <style:style style:name="T18" style:family="text">
      <style:text-properties style:font-name="Times New Roman" fo:font-size="12pt" fo:font-style="italic" style:font-name-asian="@Arial Unicode MS" style:font-size-asian="12pt" style:font-style-asian="italic" style:font-size-complex="12pt" style:font-style-complex="italic"/>
    </style:style>
    <style:style style:name="T19" style:family="text">
      <style:text-properties style:font-name="Times New Roman" fo:font-size="12pt" fo:font-style="italic" style:font-size-asian="12pt" style:font-style-asian="italic" style:font-name-complex="Times New Roman" style:font-size-complex="12pt" style:font-style-complex="italic"/>
    </style:style>
    <style:style style:name="T20" style:family="text">
      <style:text-properties style:font-name="Times New Roman" fo:font-size="12pt" style:font-size-asian="12pt" style:font-name-complex="Times New Roman4"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24610c" style:font-size-asian="12pt" style:font-size-complex="12pt"/>
    </style:style>
    <style:style style:name="T23" style:family="text">
      <style:text-properties style:font-name="Times New Roman" fo:font-size="12pt" officeooo:rsid="001094f4" style:font-size-asian="12pt"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language-asian="en" style:country-asian="US" style:font-name-complex="Times New Roman" style:font-size-complex="12pt"/>
    </style:style>
    <style:style style:name="T26" style:family="text">
      <style:text-properties style:font-name="Times New Roman" fo:font-size="12pt" fo:letter-spacing="0.004cm" style:font-size-asian="12pt" style:font-size-complex="12pt"/>
    </style:style>
    <style:style style:name="T27" style:family="text">
      <style:text-properties style:font-name="Times New Roman" fo:font-size="12pt" style:font-name-asian="@Arial Unicode MS" style:font-size-asian="12pt" style:font-size-complex="12pt"/>
    </style:style>
    <style:style style:name="T28" style:family="text">
      <style:text-properties style:font-name="Times New Roman" fo:font-size="12pt" officeooo:rsid="00342fe5" style:font-name-asian="@Arial Unicode MS" style:font-size-asian="12pt" style:font-size-complex="12pt"/>
    </style:style>
    <style:style style:name="T29" style:family="text">
      <style:text-properties style:font-name="Times New Roman" fo:font-size="12pt" fo:font-style="normal" style:font-size-asian="12pt" style:language-asian="en" style:country-asian="US" style:font-style-asian="normal" style:font-name-complex="Times New Roman" style:font-size-complex="12pt"/>
    </style:style>
    <style:style style:name="T30" style:family="text">
      <style:text-properties style:font-name="Times New Roman" fo:font-size="12pt" fo:language="en" fo:country="US" style:font-size-asian="12pt" style:font-name-complex="Times New Roman" style:font-size-complex="12pt"/>
    </style:style>
    <style:style style:name="T31" style:family="text">
      <style:text-properties style:font-name="Times New Roman" fo:font-weight="bold" style:font-weight-asian="bold" style:font-name-complex="Times New Roman4"/>
    </style:style>
    <style:style style:name="T32" style:family="text">
      <style:text-properties style:font-name="Times New Roman" style:font-name-complex="Times New Roman4"/>
    </style:style>
    <style:style style:name="T33" style:family="text">
      <style:text-properties style:font-name="Times New Roman" officeooo:rsid="0013779a" style:font-name-complex="Times New Roman4"/>
    </style:style>
    <style:style style:name="T34" style:family="text">
      <style:text-properties style:font-name="Times New Roman" fo:font-size="11pt" fo:font-style="italic" fo:font-weight="bold" style:font-size-asian="11pt" style:font-style-asian="italic" style:font-weight-asian="bold" style:font-name-complex="Times New Roman4" style:font-size-complex="11pt" style:font-style-complex="italic" style:font-weight-complex="bold"/>
    </style:style>
    <style:style style:name="T35" style:family="text">
      <style:text-properties style:font-name="Times New Roman" fo:font-size="11pt" fo:language="ru" fo:country="RU" fo:font-style="italic" fo:font-weight="bold" style:font-size-asian="11pt" style:font-style-asian="italic" style:font-weight-asian="bold" style:font-name-complex="Times New Roman4" style:font-size-complex="11pt" style:font-style-complex="italic" style:font-weight-complex="bold"/>
    </style:style>
    <style:style style:name="T36" style:family="text">
      <style:text-properties style:font-name="Times New Roman" fo:language="ru" fo:country="RU" fo:font-style="italic" fo:font-weight="bold" style:font-style-asian="italic" style:font-weight-asian="bold" style:font-name-complex="Times New Roman4" style:font-style-complex="italic" style:font-weight-complex="bold"/>
    </style:style>
    <style:style style:name="T37" style:family="text">
      <style:text-properties style:font-name="Times New Roman" fo:language="ru" fo:country="RU" officeooo:rsid="001f916d" style:font-name-complex="Times New Roman4"/>
    </style:style>
    <style:style style:name="T38" style:family="text">
      <style:text-properties style:font-name="Times New Roman" fo:language="ru" fo:country="RU" officeooo:rsid="0016e86f" style:font-name-complex="Times New Roman4"/>
    </style:style>
    <style:style style:name="T39" style:family="text">
      <style:text-properties style:font-name="Times New Roman" fo:language="ru" fo:country="RU" officeooo:rsid="0024ab51"/>
    </style:style>
    <style:style style:name="T40" style:family="text">
      <style:text-properties style:font-name="Times New Roman" fo:language="ru" fo:country="RU" officeooo:rsid="001ea9ae"/>
    </style:style>
    <style:style style:name="T41" style:family="text">
      <style:text-properties style:font-name="Times New Roman" fo:font-size="10.5pt" style:font-size-asian="10.5pt" style:font-size-complex="10.5pt"/>
    </style:style>
    <style:style style:name="T42" style:family="text">
      <style:text-properties style:font-name="Times New Roman" fo:font-size="10.5pt" fo:language="en" fo:country="US" style:font-size-asian="10.5pt" style:font-size-complex="10.5pt"/>
    </style:style>
    <style:style style:name="T43" style:family="text">
      <style:text-properties style:font-name="Times New Roman" fo:font-size="10.5pt" fo:language="en" fo:country="US" style:text-underline-style="solid" style:text-underline-width="auto" style:text-underline-color="font-color" style:font-size-asian="10.5pt" style:font-size-complex="10.5pt"/>
    </style:style>
    <style:style style:name="T44" style:family="text">
      <style:text-properties style:font-name="Times New Roman" fo:font-size="10.5pt" style:text-underline-style="solid" style:text-underline-width="auto" style:text-underline-color="font-color" style:font-size-asian="10.5pt" style:font-size-complex="10.5pt"/>
    </style:style>
    <style:style style:name="T45" style:family="text">
      <style:text-properties style:font-name="Times New Roman" officeooo:rsid="0024ab51"/>
    </style:style>
    <style:style style:name="T46" style:family="text">
      <style:text-properties style:font-name="Times New Roman" officeooo:rsid="00459540"/>
    </style:style>
    <style:style style:name="T47" style:family="text">
      <style:text-properties style:font-name="Times New Roman" officeooo:rsid="001ea9ae"/>
    </style:style>
    <style:style style:name="T48" style:family="text">
      <style:text-properties style:font-name="Times New Roman" fo:language="en" fo:country="US" style:font-name-complex="Times New Roman"/>
    </style:style>
    <style:style style:name="T49" style:family="text">
      <style:text-properties style:font-name="Times New Roman" style:font-name-complex="Times New Roman"/>
    </style:style>
    <style:style style:name="T50" style:family="text">
      <style:text-properties style:font-name-complex="Times New Roman4"/>
    </style:style>
    <style:style style:name="T51" style:family="text">
      <style:text-properties fo:language="ru" fo:country="RU"/>
    </style:style>
    <style:style style:name="T52" style:family="text">
      <style:text-properties fo:language="ru" fo:country="RU" style:font-name-complex="Times New Roman4"/>
    </style:style>
    <style:style style:name="T53" style:family="text">
      <style:text-properties fo:language="ru" fo:country="RU" officeooo:rsid="0031eda0" style:font-name-complex="Times New Roman4"/>
    </style:style>
    <style:style style:name="T54" style:family="text">
      <style:text-properties fo:language="ru" fo:country="RU" officeooo:rsid="0037bc67" style:font-name-complex="Times New Roman4"/>
    </style:style>
    <style:style style:name="T55" style:family="text">
      <style:text-properties fo:language="ru" fo:country="RU" officeooo:rsid="001907aa" style:font-name-complex="Times New Roman4"/>
    </style:style>
    <style:style style:name="T56" style:family="text">
      <style:text-properties fo:language="ru" fo:country="RU" officeooo:rsid="0032fe99" style:font-name-complex="Times New Roman4"/>
    </style:style>
    <style:style style:name="T57" style:family="text">
      <style:text-properties fo:language="ru" fo:country="RU" officeooo:rsid="00189e7f" style:font-name-complex="Times New Roman4"/>
    </style:style>
    <style:style style:name="T58" style:family="text">
      <style:text-properties fo:language="ru" fo:country="RU" fo:font-weight="bold" officeooo:rsid="0032fe99" style:font-weight-asian="bold" style:font-name-complex="Times New Roman4" style:font-weight-complex="bold"/>
    </style:style>
    <style:style style:name="T59" style:family="text">
      <style:text-properties fo:language="ru" fo:country="RU" fo:font-weight="bold" officeooo:rsid="0031eda0" style:font-weight-asian="bold" style:font-name-complex="Times New Roman4" style:font-weight-complex="bold"/>
    </style:style>
    <style:style style:name="T60" style:family="text">
      <style:text-properties fo:language="ru" fo:country="RU" fo:font-weight="bold" officeooo:rsid="0032fe99" style:font-weight-asian="bold" style:font-weight-complex="bold"/>
    </style:style>
    <style:style style:name="T61" style:family="text">
      <style:text-properties fo:language="ru" fo:country="RU" fo:font-weight="bold" officeooo:rsid="0037bc67" style:font-weight-asian="bold" style:font-weight-complex="bold"/>
    </style:style>
    <style:style style:name="T62" style:family="text">
      <style:text-properties fo:language="ru" fo:country="RU" fo:font-weight="bold" officeooo:rsid="00189e7f" style:font-weight-asian="bold" style:font-weight-complex="bold"/>
    </style:style>
    <style:style style:name="T63" style:family="text">
      <style:text-properties fo:language="ru" fo:country="RU" officeooo:rsid="0031eda0"/>
    </style:style>
    <style:style style:name="T64" style:family="text">
      <style:text-properties fo:language="ru" fo:country="RU" officeooo:rsid="0037bc67"/>
    </style:style>
    <style:style style:name="T65" style:family="text">
      <style:text-properties fo:language="ru" fo:country="RU" fo:font-style="italic" officeooo:rsid="0031eda0" style:font-style-asian="italic" style:font-style-complex="italic"/>
    </style:style>
    <style:style style:name="T66" style:family="text">
      <style:text-properties fo:language="ru" fo:country="RU" fo:font-style="italic" officeooo:rsid="0032fe99" style:font-style-asian="italic" style:font-style-complex="italic"/>
    </style:style>
    <style:style style:name="T67" style:family="text">
      <style:text-properties fo:language="ru" fo:country="RU" fo:font-style="italic" fo:font-weight="bold" officeooo:rsid="0032fe99" style:font-style-asian="italic" style:font-weight-asian="bold" style:font-style-complex="italic" style:font-weight-complex="bold"/>
    </style:style>
    <style:style style:name="T68" style:family="text">
      <style:text-properties fo:language="ru" fo:country="RU" fo:font-style="italic" fo:font-weight="bold" officeooo:rsid="0037bc67" style:font-style-asian="italic" style:font-weight-asian="bold" style:font-style-complex="italic" style:font-weight-complex="bold"/>
    </style:style>
    <style:style style:name="T69" style:family="text">
      <style:text-properties fo:language="ru" fo:country="RU" officeooo:rsid="00185a19"/>
    </style:style>
    <style:style style:name="T70" style:family="text">
      <style:text-properties fo:language="ru" fo:country="RU" officeooo:rsid="00189e7f"/>
    </style:style>
    <style:style style:name="T71" style:family="text">
      <style:text-properties fo:language="ru" fo:country="RU" officeooo:rsid="001e6f3c"/>
    </style:style>
    <style:style style:name="T72" style:family="text">
      <style:text-properties fo:language="ru" fo:country="RU" officeooo:rsid="002a5615"/>
    </style:style>
    <style:style style:name="T73" style:family="text">
      <style:text-properties fo:language="ru" fo:country="RU" officeooo:rsid="002c53b5"/>
    </style:style>
    <style:style style:name="T74" style:family="text">
      <style:text-properties fo:language="ru" fo:country="RU" officeooo:rsid="002d8255"/>
    </style:style>
    <style:style style:name="T75" style:family="text">
      <style:text-properties fo:language="ru" fo:country="RU" officeooo:rsid="003eb419"/>
    </style:style>
    <style:style style:name="T76" style:family="text">
      <style:text-properties fo:language="ru" fo:country="RU" fo:font-style="normal" fo:font-weight="normal" officeooo:rsid="00204564" style:font-style-asian="normal" style:font-weight-asian="normal"/>
    </style:style>
    <style:style style:name="T77" style:family="text">
      <style:text-properties fo:language="ru" fo:country="RU" officeooo:rsid="00204564"/>
    </style:style>
    <style:style style:name="T78" style:family="text">
      <style:text-properties fo:font-variant="normal" fo:text-transform="none" fo:color="#000000" fo:letter-spacing="normal" fo:language="ru" fo:country="RU" fo:font-weight="bold" officeooo:rsid="0030446a" style:font-weight-asian="bold" style:font-name-complex="Times New Roman1" style:font-weight-complex="bold"/>
    </style:style>
    <style:style style:name="T79" style:family="text">
      <style:text-properties fo:font-variant="normal" fo:text-transform="none" fo:color="#000000" fo:letter-spacing="normal" fo:language="ru" fo:country="RU" fo:font-weight="bold" officeooo:rsid="0040adca" style:font-weight-asian="bold" style:font-name-complex="Times New Roman1" style:font-weight-complex="bold"/>
    </style:style>
    <style:style style:name="T80" style:family="text">
      <style:text-properties fo:font-variant="normal" fo:text-transform="none" fo:color="#000000" fo:letter-spacing="normal" fo:language="ru" fo:country="RU" fo:font-weight="bold" officeooo:rsid="001907aa" style:font-weight-asian="bold" style:font-name-complex="Times New Roman1" style:font-weight-complex="bold"/>
    </style:style>
    <style:style style:name="T81" style:family="text">
      <style:text-properties fo:font-variant="normal" fo:text-transform="none" fo:color="#000000" fo:letter-spacing="normal" fo:language="ru" fo:country="RU" fo:font-style="normal" officeooo:rsid="001c7f57" loext:padding="0cm" loext:border="none"/>
    </style:style>
    <style:style style:name="T82" style:family="text">
      <style:text-properties fo:font-variant="normal" fo:text-transform="none" fo:color="#000000" fo:letter-spacing="normal" fo:language="ru" fo:country="RU" fo:font-style="normal" officeooo:rsid="001e6f3c"/>
    </style:style>
    <style:style style:name="T83" style:family="text">
      <style:text-properties fo:font-variant="normal" fo:text-transform="none" fo:color="#000000" fo:letter-spacing="normal" fo:language="ru" fo:country="RU" fo:font-style="normal" officeooo:rsid="001eb44f"/>
    </style:style>
    <style:style style:name="T84" style:family="text">
      <style:text-properties fo:font-variant="normal" fo:text-transform="none" fo:color="#000000" fo:letter-spacing="normal" fo:font-style="normal"/>
    </style:style>
    <style:style style:name="T85" style:family="text">
      <style:text-properties fo:font-variant="normal" fo:text-transform="none" fo:color="#000000" fo:letter-spacing="normal" fo:font-style="normal" loext:padding="0cm" loext:border="none"/>
    </style:style>
    <style:style style:name="T86" style:family="text">
      <style:text-properties fo:font-variant="normal" fo:text-transform="none" fo:color="#000000" fo:letter-spacing="normal" fo:font-style="normal" fo:font-weight="bold"/>
    </style:style>
    <style:style style:name="T87" style:family="text">
      <style:text-properties fo:font-variant="normal" fo:text-transform="none" fo:color="#000000" fo:letter-spacing="normal" fo:font-style="normal" fo:font-weight="normal"/>
    </style:style>
    <style:style style:name="T88" style:family="text">
      <style:text-properties fo:font-variant="normal" fo:text-transform="none" fo:color="#000000" style:text-line-through-style="none" style:text-line-through-type="none" fo:font-style="normal" style:text-underline-style="none" fo:font-weight="normal" style:text-blinking="false" loext:padding="0cm" loext:border="none"/>
    </style:style>
    <style:style style:name="T89" style:family="text">
      <style:text-properties fo:font-variant="normal" fo:text-transform="none" fo:color="#000000" style:text-line-through-style="none" style:text-line-through-type="none" fo:language="ru" fo:country="RU" fo:font-style="normal" style:text-underline-style="none" fo:font-weight="normal" officeooo:rsid="00285911" style:text-blinking="false" loext:padding="0cm" loext:border="none"/>
    </style:style>
    <style:style style:name="T90" style:family="text">
      <style:text-properties fo:font-variant="normal" fo:text-transform="none" fo:color="#000000" style:font-name="sans-serif" fo:font-size="14pt" fo:letter-spacing="normal" fo:language="ru" fo:country="RU" fo:font-style="normal" fo:font-weight="bold" style:font-size-asian="14pt" style:font-style-asian="normal" style:font-weight-asian="bold" style:font-name-complex="sans-serif" style:font-size-complex="14pt" style:font-weight-complex="bold"/>
    </style:style>
    <style:style style:name="T91" style:family="text">
      <style:text-properties fo:font-variant="normal" fo:text-transform="none" fo:color="#00000a" style:text-line-through-style="none" style:text-line-through-type="none" fo:font-style="normal" style:text-underline-style="none" fo:font-weight="normal" style:text-blinking="false" style:font-name-complex="Times New Roman1" loext:padding="0cm" loext:border="none"/>
    </style:style>
    <style:style style:name="T92" style:family="text">
      <style:text-properties fo:font-variant="normal" fo:text-transform="none" fo:color="#00000a" style:font-name="Times New Roman1" fo:letter-spacing="normal" fo:language="ru" fo:country="RU" fo:font-style="normal" style:font-name-complex="Times New Roman1"/>
    </style:style>
    <style:style style:name="T93" style:family="text">
      <style:text-properties fo:font-variant="normal" fo:text-transform="none" fo:color="#00000a" style:font-name="Times New Roman1" fo:letter-spacing="normal" fo:language="ru" fo:country="RU" fo:font-style="normal" officeooo:rsid="001eb44f" style:font-name-complex="Times New Roman1"/>
    </style:style>
    <style:style style:name="T94" style:family="text">
      <style:text-properties fo:font-variant="normal" fo:text-transform="none" fo:color="#00000a" style:font-name="Times New Roman1" fo:letter-spacing="normal" fo:language="ru" fo:country="RU" fo:font-style="normal" fo:font-weight="normal" officeooo:rsid="001eb44f" style:font-weight-asian="normal" style:font-name-complex="Times New Roman1" style:font-weight-complex="normal"/>
    </style:style>
    <style:style style:name="T95" style:family="text">
      <style:text-properties fo:font-variant="normal" fo:text-transform="none" fo:color="#00000a" style:font-name="Times New Roman1" fo:letter-spacing="normal" fo:language="ru" fo:country="RU" fo:font-style="normal" fo:font-weight="normal" officeooo:rsid="001eb44f" style:font-weight-asian="normal" style:font-name-complex="Times New Roman1" style:font-style-complex="italic" style:font-weight-complex="normal"/>
    </style:style>
    <style:style style:name="T96" style:family="text">
      <style:text-properties fo:font-variant="normal" fo:text-transform="none" fo:color="#00000a" style:font-name="Times New Roman1" fo:letter-spacing="0.004cm" fo:language="ru" fo:country="RU" fo:font-style="normal" officeooo:rsid="001eb44f" style:font-name-complex="Times New Roman1"/>
    </style:style>
    <style:style style:name="T97" style:family="text">
      <style:text-properties fo:font-variant="normal" fo:text-transform="none" fo:color="#00000a" style:font-name="Times New Roman1" fo:letter-spacing="0.004cm" fo:language="ru" fo:country="RU" fo:font-style="normal" fo:font-weight="normal" officeooo:rsid="001eb44f" style:font-weight-asian="normal" style:font-name-complex="Times New Roman1" style:font-weight-complex="normal"/>
    </style:style>
    <style:style style:name="T98" style:family="text">
      <style:text-properties fo:font-variant="normal" fo:text-transform="none" fo:color="#00000a" style:font-name="Times New Roman1" fo:letter-spacing="0.004cm" fo:language="ru" fo:country="RU" fo:font-style="normal" fo:font-weight="normal" officeooo:rsid="001eb44f" style:font-weight-asian="normal" style:font-name-complex="Times New Roman1" style:font-style-complex="italic" style:font-weight-complex="normal"/>
    </style:style>
    <style:style style:name="T99" style:family="text">
      <style:text-properties fo:font-variant="normal" fo:text-transform="none" fo:color="#00000a" fo:letter-spacing="-0.004cm" fo:language="ru" fo:country="RU" fo:font-weight="bold" officeooo:rsid="001eb44f" style:font-name-asian="@Arial Unicode MS" style:font-weight-asian="bold" style:font-weight-complex="bold"/>
    </style:style>
    <style:style style:name="T100" style:family="text">
      <style:text-properties fo:font-variant="normal" fo:text-transform="none" fo:color="#00000a" fo:letter-spacing="-0.004cm" fo:language="ru" fo:country="RU" fo:font-weight="normal" officeooo:rsid="001eb44f" style:font-name-asian="@Arial Unicode MS" style:font-weight-asian="normal" style:font-weight-complex="normal"/>
    </style:style>
    <style:style style:name="T101" style:family="text">
      <style:text-properties fo:font-variant="normal" fo:text-transform="none" style:font-name="Arial1" fo:letter-spacing="normal" fo:language="ru" fo:country="RU" fo:font-style="normal" officeooo:rsid="0030446a" style:font-name-complex="Times New Roman1"/>
    </style:style>
    <style:style style:name="T102" style:family="text">
      <style:text-properties fo:color="#000000" fo:letter-spacing="0.004cm" fo:language="ru" fo:country="RU" fo:font-weight="bold" officeooo:rsid="0030446a" style:font-weight-asian="bold" style:font-name-complex="Times New Roman1" style:font-weight-complex="bold"/>
    </style:style>
    <style:style style:name="T103" style:family="text">
      <style:text-properties fo:color="#000000" fo:letter-spacing="0.004cm" fo:language="ru" fo:country="RU" fo:font-weight="bold" officeooo:rsid="00342fe5" style:font-weight-asian="bold" style:font-name-complex="Times New Roman1" style:font-weight-complex="bold"/>
    </style:style>
    <style:style style:name="T104" style:family="text">
      <style:text-properties fo:color="#000000" fo:letter-spacing="0.004cm" fo:language="ru" fo:country="RU" fo:font-weight="bold" officeooo:rsid="003adb26" style:font-weight-asian="bold" style:font-name-complex="Times New Roman1" style:font-weight-complex="bold"/>
    </style:style>
    <style:style style:name="T105" style:family="text">
      <style:text-properties fo:color="#000000" fo:letter-spacing="0.004cm" fo:language="ru" fo:country="RU" fo:font-weight="bold" officeooo:rsid="003cb429" style:font-weight-asian="bold" style:font-name-complex="Times New Roman1" style:font-weight-complex="bold"/>
    </style:style>
    <style:style style:name="T106" style:family="text">
      <style:text-properties fo:color="#000000" fo:letter-spacing="0.004cm" fo:language="ru" fo:country="RU" fo:font-weight="bold" officeooo:rsid="002f2056" style:font-weight-asian="bold" style:font-name-complex="Times New Roman1" style:font-weight-complex="bold"/>
    </style:style>
    <style:style style:name="T107" style:family="text">
      <style:text-properties fo:color="#000000" fo:letter-spacing="0.004cm" fo:language="ru" fo:country="RU" fo:font-weight="bold" officeooo:rsid="003eb419" style:font-weight-asian="bold" style:font-name-complex="Times New Roman1" style:font-weight-complex="bold"/>
    </style:style>
    <style:style style:name="T108" style:family="text">
      <style:text-properties fo:color="#000000" fo:letter-spacing="0.004cm" fo:language="ru" fo:country="RU" fo:font-weight="bold" officeooo:rsid="0040adca" style:font-weight-asian="bold" style:font-name-complex="Times New Roman1" style:font-weight-complex="bold"/>
    </style:style>
    <style:style style:name="T109" style:family="text">
      <style:text-properties fo:color="#000000" fo:letter-spacing="0.004cm" fo:language="ru" fo:country="RU" fo:font-weight="bold" officeooo:rsid="0014fd0d" style:font-weight-asian="bold" style:font-name-complex="Times New Roman1" style:font-weight-complex="bold"/>
    </style:style>
    <style:style style:name="T110" style:family="text">
      <style:text-properties fo:color="#000000" fo:letter-spacing="0.004cm" fo:language="ru" fo:country="RU" fo:font-style="italic" fo:font-weight="bold" officeooo:rsid="003adb26" style:font-style-asian="italic" style:font-weight-asian="bold" style:font-name-complex="Times New Roman1" style:font-style-complex="italic" style:font-weight-complex="bold"/>
    </style:style>
    <style:style style:name="T111" style:family="text">
      <style:text-properties fo:color="#000000" fo:letter-spacing="0.004cm" fo:language="ru" fo:country="RU" fo:font-style="italic" fo:font-weight="bold" officeooo:rsid="00342fe5" style:font-style-asian="italic" style:font-weight-asian="bold" style:font-name-complex="Times New Roman1" style:font-style-complex="italic" style:font-weight-complex="bold"/>
    </style:style>
    <style:style style:name="T112" style:family="text">
      <style:text-properties fo:color="#000000" fo:letter-spacing="0.004cm" fo:language="ru" fo:country="RU" fo:font-style="italic" fo:font-weight="bold" officeooo:rsid="0030446a" style:font-style-asian="italic" style:font-weight-asian="bold" style:font-name-complex="Times New Roman1" style:font-style-complex="italic" style:font-weight-complex="bold"/>
    </style:style>
    <style:style style:name="T113" style:family="text">
      <style:text-properties fo:color="#000000" fo:font-size="10.5pt" style:font-size-asian="10.5pt" style:font-size-complex="10.5pt"/>
    </style:style>
    <style:style style:name="T114" style:family="text">
      <style:text-properties fo:color="#000000" fo:font-size="10.5pt" fo:language="ru" fo:country="RU" officeooo:rsid="001f916d" style:font-size-asian="10.5pt" style:font-size-complex="10.5pt"/>
    </style:style>
    <style:style style:name="T115" style:family="text">
      <style:text-properties fo:color="#000000" fo:font-size="10.5pt" fo:language="ru" fo:country="RU" officeooo:rsid="0024ab51" style:font-size-asian="10.5pt" style:font-size-complex="10.5pt"/>
    </style:style>
    <style:style style:name="T116" style:family="text">
      <style:text-properties fo:color="#000000" style:font-name="Times New Roman" fo:font-size="12pt" fo:language="ru" fo:country="RU" officeooo:rsid="001f916d" style:font-size-asian="12pt" style:font-size-complex="12pt"/>
    </style:style>
    <style:style style:name="T117" style:family="text">
      <style:text-properties fo:color="#000000" style:font-name="Times New Roman" fo:font-size="12pt" fo:language="ru" fo:country="RU" officeooo:rsid="0024ab51" style:font-size-asian="12pt" style:font-size-complex="12pt"/>
    </style:style>
    <style:style style:name="T118" style:family="text">
      <style:text-properties fo:color="#000000" style:font-name="Times New Roman" fo:font-size="12pt" fo:language="ru" fo:country="RU" officeooo:rsid="0040adca" style:font-size-asian="12pt" style:font-size-complex="12pt"/>
    </style:style>
    <style:style style:name="T119" style:family="text">
      <style:text-properties fo:color="#000000" style:font-name="Times New Roman" fo:font-size="12pt" fo:language="ru" fo:country="RU" officeooo:rsid="003eb419" style:font-size-asian="12pt" style:font-size-complex="12pt"/>
    </style:style>
    <style:style style:name="T120" style:family="text">
      <style:text-properties fo:color="#000000" style:font-name="Times New Roman" fo:font-size="12pt" style:font-size-asian="12pt" style:font-size-complex="12pt"/>
    </style:style>
    <style:style style:name="T121" style:family="text">
      <style:text-properties fo:color="#000000" style:font-name="Times New Roman" fo:font-size="12pt" fo:letter-spacing="normal" fo:language="ru" fo:country="RU" officeooo:rsid="001907aa" style:font-name-asian="@Arial Unicode MS" style:font-size-asian="12pt" style:font-size-complex="12pt"/>
    </style:style>
    <style:style style:name="T122" style:family="text">
      <style:text-properties fo:color="#000000" fo:language="ru" fo:country="RU" officeooo:rsid="003cb429"/>
    </style:style>
    <style:style style:name="T123" style:family="text">
      <style:text-properties fo:color="#000000" fo:language="ru" fo:country="RU" officeooo:rsid="002f2056"/>
    </style:style>
    <style:style style:name="T124" style:family="text">
      <style:text-properties fo:color="#000000" fo:font-weight="bold" style:font-weight-asian="bold" style:font-weight-complex="bold"/>
    </style:style>
    <style:style style:name="T125" style:family="text">
      <style:text-properties fo:color="#000000" fo:font-size="9pt" fo:font-weight="bold" style:font-size-asian="9pt" style:font-weight-asian="bold" style:font-size-complex="9pt" style:font-weight-complex="bold"/>
    </style:style>
    <style:style style:name="T126" style:family="text">
      <style:text-properties fo:color="#000000" fo:language="en" fo:country="US" fo:font-weight="bold" style:font-weight-asian="bold" style:font-weight-complex="bold"/>
    </style:style>
    <style:style style:name="T127" style:family="text">
      <style:text-properties fo:color="#000000" style:font-weight-complex="bold" style:text-scale="100%"/>
    </style:style>
    <style:style style:name="T128" style:family="text">
      <style:text-properties fo:color="#000000" style:letter-kerning="true"/>
    </style:style>
    <style:style style:name="T129" style:family="text">
      <style:text-properties fo:color="#ef413d" fo:letter-spacing="0.004cm" fo:language="ru" fo:country="RU" fo:font-weight="bold" officeooo:rsid="002f2056" style:font-weight-asian="bold" style:font-name-complex="Times New Roman1" style:font-weight-complex="bold"/>
    </style:style>
    <style:style style:name="T130" style:family="text">
      <style:text-properties fo:color="#ef413d" fo:letter-spacing="0.004cm" fo:language="ru" fo:country="RU" fo:font-weight="bold" officeooo:rsid="0014fd0d" style:font-weight-asian="bold" style:font-name-complex="Times New Roman1" style:font-weight-complex="bold"/>
    </style:style>
    <style:style style:name="T131" style:family="text">
      <style:text-properties fo:color="#ef413d" style:font-weight-complex="bold"/>
    </style:style>
    <style:style style:name="T132" style:family="text">
      <style:text-properties fo:font-size="10.5pt" style:font-size-asian="9.14999961853027pt" style:font-size-complex="10.5pt"/>
    </style:style>
    <style:style style:name="T133" style:family="text">
      <style:text-properties fo:font-size="10.5pt" fo:font-weight="normal" style:font-name-asian="Calibri2" style:font-size-asian="10.5pt" style:font-weight-asian="normal" style:font-size-complex="10.5pt"/>
    </style:style>
    <style:style style:name="T134" style:family="text">
      <style:text-properties fo:font-size="10.5pt" fo:font-weight="normal" officeooo:rsid="0024ab51" style:font-name-asian="Calibri2" style:font-size-asian="10.5pt" style:font-weight-asian="normal" style:font-size-complex="10.5pt"/>
    </style:style>
    <style:style style:name="T135" style:family="text">
      <style:text-properties fo:font-size="10.5pt" fo:font-weight="normal" style:font-size-asian="10.5pt" style:font-weight-asian="normal" style:font-size-complex="10.5pt"/>
    </style:style>
    <style:style style:name="T136" style:family="text">
      <style:text-properties fo:font-size="10.5pt" fo:font-weight="normal" officeooo:rsid="001094f4" style:font-size-asian="10.5pt" style:font-weight-asian="normal" style:font-size-complex="10.5pt"/>
    </style:style>
    <style:style style:name="T137" style:family="text">
      <style:text-properties fo:color="#ce181e" style:font-name="Times New Roman"/>
    </style:style>
    <style:style style:name="T138" style:family="text">
      <style:text-properties fo:color="#00000a" fo:font-weight="bold" style:font-weight-asian="bold" style:font-name-complex="Times New Roman1" style:font-weight-complex="bold"/>
    </style:style>
    <style:style style:name="T139" style:family="text">
      <style:text-properties fo:color="#00000a" fo:font-weight="bold" officeooo:rsid="003623a7" style:font-weight-asian="bold" style:font-name-complex="Times New Roman1"/>
    </style:style>
    <style:style style:name="T140" style:family="text">
      <style:text-properties fo:color="#00000a" style:font-name-complex="Times New Roman1"/>
    </style:style>
    <style:style style:name="T141" style:family="text">
      <style:text-properties fo:color="#00000a" style:font-name-complex="Times New Roman1" style:font-style-complex="italic"/>
    </style:style>
    <style:style style:name="T142" style:family="text">
      <style:text-properties fo:color="#00000a" fo:letter-spacing="-0.004cm" style:font-name-complex="Times New Roman1"/>
    </style:style>
    <style:style style:name="T143" style:family="text">
      <style:text-properties fo:color="#00000a" fo:letter-spacing="-0.004cm" fo:font-style="italic" style:font-style-asian="italic" style:font-name-complex="Times New Roman1" style:font-style-complex="italic"/>
    </style:style>
    <style:style style:name="T144" style:family="text">
      <style:text-properties fo:color="#00000a" fo:letter-spacing="-0.004cm" fo:language="ru" fo:country="RU" fo:font-style="italic" officeooo:rsid="003cb429" style:font-style-asian="italic" style:font-name-complex="Times New Roman1" style:font-style-complex="italic"/>
    </style:style>
    <style:style style:name="T145" style:family="text">
      <style:text-properties fo:color="#00000a" fo:letter-spacing="-0.004cm" fo:language="ru" fo:country="RU" officeooo:rsid="003cb429" style:font-name-complex="Times New Roman1"/>
    </style:style>
    <style:style style:name="T146" style:family="text">
      <style:text-properties fo:color="#00000a" fo:letter-spacing="0.004cm" style:font-name-complex="Times New Roman1"/>
    </style:style>
    <style:style style:name="T147" style:family="text">
      <style:text-properties fo:color="#00000a" fo:letter-spacing="0.004cm" style:font-name-complex="Times New Roman1" style:font-style-complex="italic"/>
    </style:style>
    <style:style style:name="T148" style:family="text">
      <style:text-properties fo:color="#00000a" fo:letter-spacing="0.004cm" fo:language="ru" fo:country="RU" officeooo:rsid="001eb44f" style:font-weight-asian="normal" style:font-name-complex="Times New Roman1" style:font-weight-complex="normal"/>
    </style:style>
    <style:style style:name="T149" style:family="text">
      <style:text-properties fo:color="#00000a" fo:letter-spacing="0.004cm" fo:language="ru" fo:country="RU" officeooo:rsid="003cb429" style:font-name-complex="Times New Roman1"/>
    </style:style>
    <style:style style:name="T150" style:family="text">
      <style:text-properties fo:color="#00000a" fo:letter-spacing="0.004cm" fo:font-style="italic" style:font-style-asian="italic" style:font-name-complex="Times New Roman1" style:font-style-complex="italic"/>
    </style:style>
    <style:style style:name="T151" style:family="text">
      <style:text-properties fo:color="#00000a" fo:letter-spacing="-0.007cm" fo:language="ru" fo:country="RU" fo:font-style="normal" fo:font-weight="normal" officeooo:rsid="00372efa" style:font-style-asian="normal" style:font-weight-asian="normal" style:font-name-complex="Times New Roman1" style:font-style-complex="normal" style:font-weight-complex="normal"/>
    </style:style>
    <style:style style:name="T152" style:family="text">
      <style:text-properties fo:color="#00000a" fo:letter-spacing="-0.007cm" fo:font-style="normal" fo:font-weight="normal" style:font-style-asian="normal" style:font-weight-asian="normal" style:font-name-complex="Times New Roman1" style:font-style-complex="normal" style:font-weight-complex="normal"/>
    </style:style>
    <style:style style:name="T153" style:family="text">
      <style:text-properties fo:color="#00000a" fo:letter-spacing="-0.007cm" style:font-name-complex="Times New Roman1"/>
    </style:style>
    <style:style style:name="T154" style:family="text">
      <style:text-properties fo:color="#00000a" style:font-weight-asian="normal" style:font-name-complex="Times New Roman1" style:font-weight-complex="normal"/>
    </style:style>
    <style:style style:name="T155" style:family="text">
      <style:text-properties fo:color="#00000a" fo:letter-spacing="normal" fo:language="ru" fo:country="RU" officeooo:rsid="001eb44f" style:font-weight-asian="normal" style:font-name-complex="Times New Roman1" style:font-weight-complex="normal"/>
    </style:style>
    <style:style style:name="T156" style:family="text">
      <style:text-properties fo:color="#00000a" style:font-name="Times New Roman1" style:font-name-complex="Times New Roman1"/>
    </style:style>
    <style:style style:name="T157" style:family="text">
      <style:text-properties fo:color="#00000a" style:font-name="Times New Roman1" style:font-name-complex="Times New Roman1" style:font-style-complex="italic"/>
    </style:style>
    <style:style style:name="T158" style:family="text">
      <style:text-properties fo:color="#00000a" style:font-name="Times New Roman1" fo:letter-spacing="0.004cm" style:font-name-complex="Times New Roman1"/>
    </style:style>
    <style:style style:name="T159" style:family="text">
      <style:text-properties fo:color="#00000a" style:font-name="Times New Roman1" fo:letter-spacing="0.004cm" style:font-name-complex="Times New Roman1" style:font-style-complex="italic"/>
    </style:style>
    <style:style style:name="T160" style:family="text">
      <style:text-properties fo:color="#00000a" style:font-name="Times New Roman1" fo:letter-spacing="0.004cm" fo:language="en" fo:country="US" style:font-name-complex="Times New Roman1"/>
    </style:style>
    <style:style style:name="T161" style:family="text">
      <style:text-properties fo:color="#00000a" style:font-name="Times New Roman1" fo:letter-spacing="0.004cm" fo:language="en" fo:country="US" style:font-name-complex="Times New Roman1" style:font-style-complex="italic"/>
    </style:style>
    <style:style style:name="T162" style:family="text">
      <style:text-properties fo:color="#00000a" style:font-name="Times New Roman1" fo:letter-spacing="0.004cm" fo:language="ru" fo:country="RU" officeooo:rsid="003aa1af" style:font-name-complex="Times New Roman1"/>
    </style:style>
    <style:style style:name="T163" style:family="text">
      <style:text-properties fo:color="#00000a" style:font-name="Times New Roman1" fo:letter-spacing="0.004cm" fo:language="ru" fo:country="RU" style:font-name-complex="Times New Roman1" style:font-style-complex="italic"/>
    </style:style>
    <style:style style:name="T164" style:family="text">
      <style:text-properties fo:color="#00000a" style:font-name="Times New Roman1" fo:letter-spacing="0.004cm" fo:language="ru" fo:country="RU" officeooo:rsid="003adb26" style:font-name-complex="Times New Roman1" style:font-style-complex="italic"/>
    </style:style>
    <style:style style:name="T165" style:family="text">
      <style:text-properties fo:color="#00000a" style:font-name="Times New Roman1" fo:letter-spacing="0.004cm" fo:font-style="italic" style:font-style-asian="italic" style:font-name-complex="Times New Roman1" style:font-style-complex="italic"/>
    </style:style>
    <style:style style:name="T166" style:family="text">
      <style:text-properties fo:color="#00000a" style:font-name="Times New Roman1" fo:language="en" fo:country="US" style:font-name-complex="Times New Roman1"/>
    </style:style>
    <style:style style:name="T167" style:family="text">
      <style:text-properties fo:color="#00000a" style:font-name="Times New Roman1" fo:language="en" fo:country="US" style:font-name-complex="Times New Roman1" style:font-style-complex="italic"/>
    </style:style>
    <style:style style:name="T168" style:family="text">
      <style:text-properties fo:color="#00000a" style:font-name="Times New Roman1" fo:letter-spacing="-0.004cm" style:font-name-complex="Times New Roman1"/>
    </style:style>
    <style:style style:name="T169" style:family="text">
      <style:text-properties fo:color="#00000a" style:font-name="Times New Roman1" fo:letter-spacing="-0.004cm" fo:font-style="italic" style:font-style-asian="italic" style:font-name-complex="Times New Roman1" style:font-style-complex="italic"/>
    </style:style>
    <style:style style:name="T170" style:family="text">
      <style:text-properties fo:color="#00000a" style:font-name="Times New Roman1" fo:letter-spacing="-0.007cm" fo:font-style="italic" style:font-style-asian="italic" style:font-name-complex="Times New Roman1" style:font-style-complex="italic"/>
    </style:style>
    <style:style style:name="T171" style:family="text">
      <style:text-properties fo:color="#00000a" style:font-name="Times New Roman1" fo:font-style="italic" style:font-style-asian="italic" style:font-name-complex="Times New Roman1" style:font-style-complex="italic"/>
    </style:style>
    <style:style style:name="T172" style:family="text">
      <style:text-properties fo:color="#00000a" style:font-name="Times New Roman1" fo:font-size="12pt" fo:letter-spacing="-0.004cm" style:font-size-asian="12pt" style:font-name-complex="Times New Roman1" style:font-size-complex="12pt"/>
    </style:style>
    <style:style style:name="T173" style:family="text">
      <style:text-properties fo:color="#00000a" style:font-name="Times New Roman1" fo:font-size="12pt" style:font-size-asian="12pt" style:font-name-complex="Times New Roman1" style:font-size-complex="12pt"/>
    </style:style>
    <style:style style:name="T174" style:family="text">
      <style:text-properties fo:color="#00000a" style:font-name="Times New Roman1" fo:font-size="12pt" fo:font-weight="bold" style:font-size-asian="12pt" style:font-weight-asian="bold" style:font-name-complex="Times New Roman1" style:font-size-complex="12pt" style:font-style-complex="italic"/>
    </style:style>
    <style:style style:name="T175" style:family="text">
      <style:text-properties fo:color="#00000a" style:font-name="Times New Roman1" fo:font-size="12pt" fo:font-style="italic" style:font-size-asian="12pt" style:font-style-asian="italic" style:font-name-complex="Times New Roman1" style:font-size-complex="12pt" style:font-style-complex="italic"/>
    </style:style>
    <style:style style:name="T176" style:family="text">
      <style:text-properties fo:color="#00000a" style:font-name="Times New Roman1" fo:font-weight="bold" style:font-weight-asian="bold" style:font-name-complex="Times New Roman1" style:font-style-complex="italic"/>
    </style:style>
    <style:style style:name="T177" style:family="text">
      <style:text-properties fo:color="#00000a" style:font-name="Times New Roman" fo:font-size="12pt" fo:language="ru" fo:country="RU" fo:font-style="normal" style:font-name-asian="@Arial Unicode MS" style:font-size-asian="12pt" style:font-style-asian="normal" style:font-size-complex="12pt"/>
    </style:style>
    <style:style style:name="T178" style:family="text">
      <style:text-properties fo:color="#00000a" style:font-name="Times New Roman" fo:font-size="12pt" fo:language="ru" fo:country="RU" fo:font-style="normal" officeooo:rsid="00342fe5" style:font-name-asian="@Arial Unicode MS" style:font-size-asian="12pt" style:font-style-asian="normal" style:font-size-complex="12pt"/>
    </style:style>
    <style:style style:name="T179" style:family="text">
      <style:text-properties fo:color="#00000a" style:font-name="Times New Roman" fo:font-size="12pt" style:font-name-asian="@Arial Unicode MS" style:font-size-asian="12pt" style:font-size-complex="12pt"/>
    </style:style>
    <style:style style:name="T180" style:family="text">
      <style:text-properties fo:color="#00000a" fo:letter-spacing="0.007cm" style:font-name-complex="Times New Roman1"/>
    </style:style>
    <style:style style:name="T181" style:family="text">
      <style:text-properties fo:color="#00000a" fo:letter-spacing="0.007cm" fo:font-style="italic" style:font-style-asian="italic" style:font-name-complex="Times New Roman1" style:font-style-complex="italic"/>
    </style:style>
    <style:style style:name="T182" style:family="text">
      <style:text-properties fo:color="#00000a" fo:language="ru" fo:country="RU" officeooo:rsid="003eb419" style:font-name-complex="Times New Roman1"/>
    </style:style>
    <style:style style:name="T183" style:family="text">
      <style:text-properties fo:color="#00000a" fo:language="ru" fo:country="RU" fo:font-style="italic" style:font-style-asian="italic" style:font-name-complex="Times New Roman1" style:font-style-complex="italic"/>
    </style:style>
    <style:style style:name="T184" style:family="text">
      <style:text-properties fo:color="#00000a" fo:language="ru" fo:country="RU" fo:font-style="italic" officeooo:rsid="003cb429" style:font-style-asian="italic" style:font-name-complex="Times New Roman1" style:font-style-complex="italic"/>
    </style:style>
    <style:style style:name="T185" style:family="text">
      <style:text-properties fo:color="#00000a" fo:font-style="italic" style:font-style-asian="italic" style:font-name-complex="Times New Roman1" style:font-style-complex="italic"/>
    </style:style>
    <style:style style:name="T186" style:family="text">
      <style:text-properties fo:color="#00000a" fo:language="en" fo:country="US" fo:font-style="italic" style:font-style-asian="italic" style:font-name-complex="Times New Roman1" style:font-style-complex="italic"/>
    </style:style>
    <style:style style:name="T187" style:family="text">
      <style:text-properties fo:color="#00000a" fo:language="en" fo:country="US" fo:font-style="italic" officeooo:rsid="003cb429" style:font-style-asian="italic" style:font-name-complex="Times New Roman1" style:font-style-complex="italic"/>
    </style:style>
    <style:style style:name="T188" style:family="text">
      <style:text-properties fo:color="#00000a" fo:font-size="12pt" fo:language="ru" fo:country="RU" fo:font-style="normal" style:font-name-asian="@Arial Unicode MS" style:font-size-asian="12pt" style:font-style-asian="normal" style:font-size-complex="12pt" style:font-style-complex="normal"/>
    </style:style>
    <style:style style:name="T189" style:family="text">
      <style:text-properties fo:color="#00000a" fo:font-size="12pt" fo:language="ru" fo:country="RU" fo:font-style="normal" fo:font-weight="normal" style:font-name-asian="@Arial Unicode MS" style:font-size-asian="12pt" style:font-style-asian="normal" style:font-weight-asian="normal" style:font-size-complex="12pt" style:font-style-complex="normal" style:font-weight-complex="normal"/>
    </style:style>
    <style:style style:name="T190" style:family="text">
      <style:text-properties fo:color="#00000a" fo:font-size="12pt" fo:language="ru" fo:country="RU" style:font-name-asian="@Arial Unicode MS" style:font-size-asian="12pt" style:font-size-complex="12pt"/>
    </style:style>
    <style:style style:name="T191" style:family="text">
      <style:text-properties fo:color="#00000a" fo:font-size="12pt" fo:font-weight="normal" style:font-name-asian="@Arial Unicode MS" style:font-size-asian="12pt" style:font-weight-asian="normal" style:font-size-complex="12pt" style:font-weight-complex="normal"/>
    </style:style>
    <style:style style:name="T192" style:family="text">
      <style:text-properties fo:color="#00000a" fo:font-size="12pt" style:font-name-asian="@Arial Unicode MS" style:font-size-asian="12pt" style:font-size-complex="12pt"/>
    </style:style>
    <style:style style:name="T193" style:family="text">
      <style:text-properties fo:letter-spacing="-0.004cm"/>
    </style:style>
    <style:style style:name="T194" style:family="text">
      <style:text-properties fo:letter-spacing="-0.004cm" officeooo:rsid="003623a7"/>
    </style:style>
    <style:style style:name="T195" style:family="text">
      <style:text-properties fo:letter-spacing="0.004cm"/>
    </style:style>
    <style:style style:name="T196" style:family="text">
      <style:text-properties fo:letter-spacing="0.004cm" fo:font-style="italic" style:font-style-asian="italic"/>
    </style:style>
    <style:style style:name="T197" style:family="text">
      <style:text-properties fo:letter-spacing="0.004cm" fo:font-style="italic" style:font-style-asian="italic" style:font-name-complex="Times New Roman"/>
    </style:style>
    <style:style style:name="T198" style:family="text">
      <style:text-properties fo:letter-spacing="0.004cm" style:font-name-complex="Times New Roman"/>
    </style:style>
    <style:style style:name="T199" style:family="text">
      <style:text-properties fo:letter-spacing="0.004cm" style:text-underline-style="solid" style:text-underline-width="auto" style:text-underline-color="font-color"/>
    </style:style>
    <style:style style:name="T200" style:family="text">
      <style:text-properties fo:letter-spacing="0.004cm" style:text-underline-style="solid" style:text-underline-width="auto" style:text-underline-color="font-color" style:font-name-complex="Times New Roman"/>
    </style:style>
    <style:style style:name="T201" style:family="text">
      <style:text-properties fo:letter-spacing="0.004cm" fo:language="en" fo:country="US"/>
    </style:style>
    <style:style style:name="T202" style:family="text">
      <style:text-properties fo:letter-spacing="0.004cm" fo:language="ru" fo:country="RU" style:font-name-complex="Times New Roman1"/>
    </style:style>
    <style:style style:name="T203" style:family="text">
      <style:text-properties fo:letter-spacing="0.004cm" fo:language="ru" fo:country="RU" officeooo:rsid="0030446a" style:font-name-complex="Times New Roman1"/>
    </style:style>
    <style:style style:name="T204" style:family="text">
      <style:text-properties officeooo:rsid="0031eda0"/>
    </style:style>
    <style:style style:name="T205" style:family="text">
      <style:text-properties fo:font-weight="bold" style:font-weight-asian="bold"/>
    </style:style>
    <style:style style:name="T206" style:family="text">
      <style:text-properties fo:font-weight="bold" style:font-weight-asian="bold" style:font-weight-complex="bold"/>
    </style:style>
    <style:style style:name="T207" style:family="text">
      <style:text-properties fo:font-style="italic" style:font-style-asian="italic"/>
    </style:style>
    <style:style style:name="T208" style:family="text">
      <style:text-properties fo:font-style="italic" style:font-style-asian="italic" style:font-style-complex="italic"/>
    </style:style>
    <style:style style:name="T209" style:family="text">
      <style:text-properties fo:font-style="italic" officeooo:rsid="0031eda0" style:font-style-asian="italic" style:font-style-complex="italic"/>
    </style:style>
    <style:style style:name="T210" style:family="text">
      <style:text-properties fo:font-style="italic" officeooo:rsid="0032fe99" style:font-style-asian="italic" style:font-style-complex="italic"/>
    </style:style>
    <style:style style:name="T211" style:family="text">
      <style:text-properties fo:font-style="italic" style:font-style-asian="italic" style:font-name-complex="Times New Roman" style:font-style-complex="italic"/>
    </style:style>
    <style:style style:name="T212" style:family="text">
      <style:text-properties fo:font-style="italic" fo:font-weight="bold" style:font-style-asian="italic" style:font-weight-asian="bold" style:font-style-complex="italic" style:font-weight-complex="bold"/>
    </style:style>
    <style:style style:name="T213" style:family="text">
      <style:text-properties fo:font-style="italic" fo:font-weight="bold" officeooo:rsid="0031eda0" style:font-style-asian="italic" style:font-weight-asian="bold" style:font-style-complex="italic" style:font-weight-complex="bold"/>
    </style:style>
    <style:style style:name="T214" style:family="text">
      <style:text-properties fo:font-weight="normal" style:font-weight-asian="normal" style:font-weight-complex="normal"/>
    </style:style>
    <style:style style:name="T215" style:family="text">
      <style:text-properties fo:font-style="normal" fo:font-weight="normal" style:font-style-asian="normal" style:font-weight-asian="normal"/>
    </style:style>
    <style:style style:name="T216" style:family="text">
      <style:text-properties officeooo:rsid="0032fe99"/>
    </style:style>
    <style:style style:name="T217" style:family="text">
      <style:text-properties style:font-weight-asian="normal" style:font-weight-complex="normal"/>
    </style:style>
    <style:style style:name="T218" style:family="text">
      <style:text-properties fo:letter-spacing="-0.226cm"/>
    </style:style>
    <style:style style:name="T219" style:family="text">
      <style:text-properties fo:letter-spacing="0.046cm"/>
    </style:style>
    <style:style style:name="T220" style:family="text">
      <style:text-properties fo:language="en" fo:country="US"/>
    </style:style>
    <style:style style:name="T221" style:family="text">
      <style:text-properties fo:language="en" fo:country="US" fo:font-weight="bold" style:font-weight-asian="bold"/>
    </style:style>
    <style:style style:name="T222" style:family="text">
      <style:text-properties fo:language="en" fo:country="US" style:language-asian="en" style:country-asian="US"/>
    </style:style>
    <style:style style:name="T223" style:family="text">
      <style:text-properties style:font-weight-complex="bold"/>
    </style:style>
    <style:style style:name="T224" style:family="text">
      <style:text-properties officeooo:rsid="003eb419" style:font-weight-complex="bold"/>
    </style:style>
    <style:style style:name="T225" style:family="text">
      <style:text-properties officeooo:rsid="0030446a" style:font-weight-complex="bold"/>
    </style:style>
    <style:style style:name="T226" style:family="text">
      <style:text-properties fo:font-size="12pt" fo:letter-spacing="-0.005cm" style:font-size-asian="12pt" style:font-size-complex="12pt"/>
    </style:style>
    <style:style style:name="T227" style:family="text">
      <style:text-properties fo:font-size="12pt" fo:letter-spacing="-0.005cm" fo:font-weight="bold" style:font-size-asian="12pt" style:font-weight-asian="bold" style:font-size-complex="12pt" style:font-weight-complex="bold"/>
    </style:style>
    <style:style style:name="T228" style:family="text">
      <style:text-properties fo:font-size="12pt" fo:font-weight="bold" style:font-size-asian="12pt" style:font-weight-asian="bold" style:font-size-complex="12pt" style:font-weight-complex="bold"/>
    </style:style>
    <style:style style:name="T229" style:family="text">
      <style:text-properties fo:font-size="12pt" style:font-size-asian="12pt" style:font-size-complex="12pt"/>
    </style:style>
    <style:style style:name="T230" style:family="text">
      <style:text-properties fo:font-size="12pt" style:font-name-asian="@Arial Unicode MS" style:font-size-asian="12pt" style:font-size-complex="12pt"/>
    </style:style>
    <style:style style:name="T231" style:family="text">
      <style:text-properties fo:font-size="12pt" fo:letter-spacing="-0.007cm" style:font-name-asian="@Arial Unicode MS" style:font-size-asian="12pt" style:font-size-complex="12pt"/>
    </style:style>
    <style:style style:name="T232" style:family="text">
      <style:text-properties fo:font-size="12pt" fo:font-style="normal" fo:font-weight="normal" style:font-size-asian="12pt" style:language-asian="en" style:country-asian="US" style:font-style-asian="normal" style:font-weight-asian="normal" style:font-name-complex="Times New Roman" style:font-size-complex="12pt"/>
    </style:style>
    <style:style style:name="T233" style:family="text">
      <style:text-properties fo:font-size="12pt" fo:font-style="normal" style:font-size-asian="12pt" style:language-asian="en" style:country-asian="US" style:font-style-asian="normal" style:font-name-complex="Times New Roman" style:font-size-complex="12pt"/>
    </style:style>
    <style:style style:name="T234" style:family="text">
      <style:text-properties fo:font-size="12pt" fo:language="en" fo:country="US" style:font-size-asian="12pt" style:font-size-complex="12pt"/>
    </style:style>
    <style:style style:name="T235" style:family="text">
      <style:text-properties fo:font-size="12pt" fo:language="ru" fo:country="RU" fo:font-style="normal" style:font-size-asian="12pt" style:language-asian="en" style:country-asian="US" style:font-style-asian="normal" style:font-name-complex="Times New Roman" style:font-size-complex="12pt"/>
    </style:style>
    <style:style style:name="T236" style:family="text">
      <style:text-properties fo:font-size="12pt" fo:language="ru" fo:country="RU" style:font-size-asian="12pt" style:language-asian="en" style:country-asian="US" style:font-name-complex="Times New Roman" style:font-size-complex="12pt"/>
    </style:style>
    <style:style style:name="T237" style:family="text">
      <style:text-properties style:font-name="Times New Roman1" fo:font-size="12pt" style:font-size-asian="12pt" style:font-name-complex="Times New Roman1" style:font-size-complex="12pt"/>
    </style:style>
    <style:style style:name="T238" style:family="text">
      <style:text-properties style:font-name="Times New Roman1" fo:font-size="12pt" style:font-name-asian="@Arial Unicode MS" style:font-size-asian="12pt" style:font-name-complex="Times New Roman1" style:font-size-complex="12pt"/>
    </style:style>
    <style:style style:name="T239" style:family="text">
      <style:text-properties style:font-name="Times New Roman2"/>
    </style:style>
    <style:style style:name="T240" style:family="text">
      <style:text-properties style:font-name="Times New Roman3" style:font-style-asian="normal" style:font-style-complex="normal" loext:padding="0cm" loext:border="none"/>
    </style:style>
    <style:style style:name="T241" style:family="text">
      <style:text-properties style:font-name="Times New Roman3" fo:language="ru" fo:country="RU" officeooo:rsid="004509a1" style:font-style-asian="normal" style:font-style-complex="normal" loext:padding="0cm" loext:border="none"/>
    </style:style>
    <style:style style:name="T242" style:family="text">
      <style:text-properties style:font-name-complex="Times New Roman"/>
    </style:style>
    <style:style style:name="T243" style:family="text">
      <style:text-properties officeooo:rsid="001094f4"/>
    </style:style>
    <style:style style:name="T244" style:family="text">
      <style:text-properties officeooo:rsid="00117858"/>
    </style:style>
    <style:style style:name="T245" style:family="text">
      <style:text-properties officeooo:rsid="0013779a"/>
    </style:style>
    <style:style style:name="T246" style:family="text">
      <style:text-properties fo:font-size="14pt" fo:language="ru" fo:country="RU" fo:font-weight="bold" style:font-size-asian="14pt" style:font-weight-asian="bold" style:font-name-complex="Times New Roman" style:font-size-complex="10pt"/>
    </style:style>
    <style:style style:name="T247" style:family="text">
      <style:text-properties fo:font-size="14pt" fo:font-weight="bold" style:font-size-asian="14pt" style:font-weight-asian="bold" style:font-name-complex="Times New Roman" style:font-size-complex="10pt"/>
    </style:style>
    <style:style style:name="T248" style:family="text">
      <style:text-properties fo:font-size="14pt" fo:font-weight="bold" style:font-size-asian="14pt" style:font-weight-asian="bold" style:font-size-complex="14pt"/>
    </style:style>
    <style:style style:name="T249" style:family="text">
      <style:text-properties style:font-name="Lucida Sans Unicode" fo:font-size="10pt" fo:language="en" fo:country="US" style:font-size-asian="10pt" style:font-name-complex="Lucida Sans Unicode" style:font-size-complex="10pt"/>
    </style:style>
    <style:style style:name="T250" style:family="text">
      <style:text-properties style:font-name="Lucida Sans Unicode" fo:font-size="10pt" style:font-size-asian="10pt" style:font-name-complex="Lucida Sans Unicode" style:font-size-complex="10pt"/>
    </style:style>
    <style:style style:name="T251" style:family="text">
      <style:text-properties style:language-asian="en" style:country-asian="US"/>
    </style:style>
    <style:style style:name="T252" style:family="text">
      <style:text-properties style:font-style-complex="italic" style:font-weight-complex="bold"/>
    </style:style>
    <style:style style:name="T253" style:family="text">
      <style:text-properties fo:font-size="10pt" fo:language="en" fo:country="US" style:font-size-asian="10pt" style:language-asian="en" style:country-asian="US" style:font-size-complex="1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02-17</text:p>
      <text:p text:style-name="P3"/>
      <text:p text:style-name="P3">Муниципальное общеобразовательное бюджетное учреждение</text:p>
      <text:p text:style-name="P3">«Землянская основная общеобразовательная школа»</text:p>
      <text:p text:style-name="P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8">Рассмотрено на методическом объединении</text:p>
            <text:p text:style-name="P28"/>
            <text:p text:style-name="P28">« <text:s text:c="11"/>»_____________________201<text:span text:style-name="T1">7</text:span>года</text:p>
            <text:p text:style-name="P28"/>
            <text:p text:style-name="P28">Руководитель <text:s/>методического <text:s/>объединения</text:p>
            <text:p text:style-name="P28"/>
            <text:p text:style-name="P28">__________________ <text:s text:c="13"/>(Г.Б.Садыкова)</text:p>
            <text:p text:style-name="P30"/>
          </table:table-cell>
          <table:table-cell table:style-name="Таблица11.A1" office:value-type="string">
            <text:p text:style-name="P28">«Утверждаю»</text:p>
            <text:p text:style-name="P28"/>
            <text:p text:style-name="P28">Директор МОБУ «Землянская оош»</text:p>
            <text:p text:style-name="P28"/>
            <text:p text:style-name="P29">« <text:s text:c="11"/>»_____________________201<text:span text:style-name="T1">7</text:span> года</text:p>
            <text:p text:style-name="P29"/>
            <text:p text:style-name="P29">___________________ <text:s text:c="9"/>(О.В.Семенова)</text:p>
            <text:p text:style-name="P30"/>
          </table:table-cell>
        </table:table-row>
        <table:table-row table:style-name="Таблица11.1">
          <table:table-cell table:style-name="Таблица11.A1" office:value-type="string">
            <text:p text:style-name="P28">Согласовано</text:p>
            <text:p text:style-name="P28"/>
            <text:p text:style-name="P28">С заместителем директора по УВР</text:p>
            <text:p text:style-name="P28"/>
            <text:p text:style-name="P28">« <text:s text:c="11"/>»_____________________201<text:span text:style-name="T1">7</text:span> года</text:p>
            <text:p text:style-name="P28"/>
            <text:p text:style-name="P28">__________________ <text:s text:c="10"/>(С.В.Некрасова)</text:p>
            <text:p text:style-name="P30"/>
          </table:table-cell>
          <table:table-cell table:style-name="Таблица11.A1" office:value-type="string">
            <text:p text:style-name="P28"/>
            <text:p text:style-name="P28"/>
            <text:p text:style-name="P28">Заседание педагогического совета <text:s/></text:p>
            <text:p text:style-name="P28"/>
            <text:p text:style-name="P28">Протокол <text:s/>№ 1 от ___________201<text:span text:style-name="T1">7</text:span>г.</text:p>
          </table:table-cell>
        </table:table-row>
      </table:table>
      <text:p text:style-name="P12"/>
      <text:p text:style-name="P12"/>
      <text:p text:style-name="P12"/>
      <text:p text:style-name="P12"/>
      <text:p text:style-name="P12"><text:span text:style-name="T3">РАБОЧАЯ ПРОГРАММА <text:s text:c="248"/>ПО </text:span><text:span text:style-name="T6">АНГЛИЙСКОМУ ЯЗЫКУ</text:span><text:span text:style-name="T17"> <text:s text:c="242"/></text:span><text:span text:style-name="T3">ДЛЯ </text:span><text:span text:style-name="T5">3</text:span><text:span text:style-name="T3"> КЛАССА <text:s text:c="291"/>НА 201</text:span><text:span text:style-name="T4">7</text:span><text:span text:style-name="T3">-201</text:span><text:span text:style-name="T4">8</text:span><text:span text:style-name="T3"> УЧЕБНЫЙ ГОД <text:s text:c="314"/>УМК «</text:span><text:span text:style-name="T8">НАЧАЛЬНАЯ ИННОВАЦИОННАЯ ШКОЛА</text:span><text:span text:style-name="T3">» </text:span><text:span text:style-name="T8">Ю.А.КОМАРОВА</text:span><text:span text:style-name="T31"> <text:s text:c="206"/></text:span><text:span text:style-name="T3"><text:s text:c="207"/></text:span></text:p>
      <text:p text:style-name="P3"/>
      <text:p text:style-name="P4"/>
      <text:p text:style-name="P4"/>
      <text:p text:style-name="P4"/>
      <text:p text:style-name="P4"/>
      <text:p text:style-name="P4"/>
      <text:p text:style-name="P4"/>
      <text:p text:style-name="P4"/>
      <text:p text:style-name="P4"/>
      <text:p text:style-name="P4"><text:s text:c="267"/></text:p>
      <text:p text:style-name="P4"/>
      <text:p text:style-name="P4"/>
      <text:p text:style-name="P5">Разработчик программы <text:s text:c="239"/>учитель начальных классов <text:s text:c="443"/></text:p>
      <text:p text:style-name="P14"><text:span text:style-name="T8">Мантрова Оксана Александровна</text:span><text:span text:style-name="T3"> <text:s text:c="203"/></text:span><text:span text:style-name="T20"><text:s/></text:span></text:p>
      <text:p text:style-name="P5"/>
      <text:p text:style-name="P5"/>
      <text:p text:style-name="P5"/>
      <text:p text:style-name="P5"/>
      <text:p text:style-name="P33"/>
      <text:p text:style-name="P33"/>
      <text:p text:style-name="P41"><text:soft-page-break/>Содержание</text:p>
      <text:p text:style-name="P49">I Пояснительная записка</text:p>
      <text:p text:style-name="P54"><text:span text:style-name="T50">1.1 </text:span><text:span text:style-name="T52">Перечень нормативных документов, используемых для составления рабочей программы.</text:span></text:p>
      <text:p text:style-name="P50">1.1.1 Закон «Об образовании»</text:p>
      <text:p text:style-name="P50">1.1.2 ФГОС ООО</text:p>
      <text:p text:style-name="P50">1.1.3 Примерная программа по предмету</text:p>
      <text:p text:style-name="P50">1.1.4 Авторская программа авторов УМК</text:p>
      <text:p text:style-name="P50">1.1.5 Федеральный перечень учебников , утвержденных, рекомендованных к пользованию в образовательном процессе ООО</text:p>
      <text:p text:style-name="P50">1.1.6 Учебный план ОУ</text:p>
      <text:p text:style-name="P51">1.2 Цели обучения с учетом специфики учебного предмета</text:p>
      <text:p text:style-name="P54"><text:span text:style-name="T52">1.</text:span><text:span text:style-name="T53">3</text:span><text:span text:style-name="T52"> </text:span><text:span text:style-name="T53">Конкретизация целей обучения с учетом образовательного </text:span><text:span text:style-name="T54">учреждения</text:span></text:p>
      <text:p text:style-name="P52">1.4 Задачи обучения</text:p>
      <text:p text:style-name="P52">1.5 Общая характеристика учебного предмета</text:p>
      <text:p text:style-name="P53">1.6 Общая характеристика учебного процесса:</text:p>
      <text:p text:style-name="P55"><text:span text:style-name="T55">1.6.1 </text:span><text:span text:style-name="T53">Основные технологии обучения</text:span></text:p>
      <text:p text:style-name="P54"><text:span text:style-name="T56">1.</text:span><text:span text:style-name="T54">7 </text:span><text:span text:style-name="T56">Описание места учеб</text:span><text:span text:style-name="T55">н</text:span><text:span text:style-name="T56">ого </text:span><text:span text:style-name="T53">предмета «Английский язык» в учебном плане</text:span></text:p>
      <text:p text:style-name="P54"><text:span text:style-name="T56">1.8</text:span><text:span text:style-name="T53"> <text:s/></text:span><text:span text:style-name="T56">Описание ц</text:span><text:span text:style-name="T53">енностны</text:span><text:span text:style-name="T56">х</text:span><text:span text:style-name="T53"> ориентир</text:span><text:span text:style-name="T56">ов</text:span><text:span text:style-name="T53"> содержания учебного предмета</text:span></text:p>
      <text:p text:style-name="P54"><text:span text:style-name="T56">1.</text:span><text:span text:style-name="T54">9</text:span><text:span text:style-name="T56"> Результаты освоения конкретного учебного</text:span><text:span text:style-name="T57"> предмета «Английский язык»</text:span></text:p>
      <text:p text:style-name="P56"><text:span text:style-name="T58">II </text:span><text:span text:style-name="T59">Содержание учебного предмета </text:span></text:p>
      <text:p text:style-name="P56"><text:span text:style-name="T78">III</text:span><text:span text:style-name="T102"> П</text:span><text:span text:style-name="T103">ланируемые результаты изучения предмета «Английский язык»</text:span></text:p>
      <text:p text:style-name="P56"><text:span text:style-name="T104">3</text:span><text:span text:style-name="T103">.1</text:span><text:span text:style-name="T102">Планируемые результаты реализации программы по предмету (Английский язык)</text:span></text:p>
      <text:p text:style-name="P56"><text:span text:style-name="T105">3.2 </text:span><text:span text:style-name="T106">Планируемые результаты реализации программы «Формирование УУД» средствами предмета</text:span></text:p>
      <text:p text:style-name="P56"><text:span text:style-name="T107">3.3</text:span><text:span text:style-name="T106">Планируемые результаты реализации программы «Основы смыслового</text:span><text:span text:style-name="T129"> </text:span><text:span text:style-name="T109">чтения</text:span><text:span text:style-name="T130"> </text:span><text:span text:style-name="T102">и работы с текстом</text:span><text:span text:style-name="T106">» </text:span><text:span text:style-name="T107">средствами предмета</text:span></text:p>
      <text:p text:style-name="P56"><text:span text:style-name="T108">3.4 </text:span><text:span text:style-name="T107">Планируемые результаты реализации программы «Формирование ИКТ-компетентности обучающихся" </text:span><text:span text:style-name="T108">средствами предмета</text:span></text:p>
      <text:p text:style-name="P56"><text:span text:style-name="T79">IV </text:span><text:span text:style-name="T80">Приложение к рабочим программам </text:span></text:p>
      <text:p text:style-name="P61">4.1 Календарно-тематическое планирование на один год</text:p>
      <text:p text:style-name="P61">4.2 Система оценивания в предмете</text:p>
      <text:p text:style-name="P63"/>
      <text:p text:style-name="P63"/>
      <text:p text:style-name="P63"/>
      <text:p text:style-name="P60"><text:soft-page-break/>I <text:span text:style-name="T132">Пояснительная</text:span> записка</text:p>
      <text:p text:style-name="P106"><text:span text:style-name="T32"><text:s text:c="2"/></text:span><text:span text:style-name="T34">1.1 </text:span><text:span text:style-name="T35">Перечень нормативных документов, используемых для составления рабочей программы</text:span><text:span text:style-name="T36">.</text:span></text:p>
      <text:p text:style-name="P107"><text:span text:style-name="T32">Настоящая рабочая программа по <text:s/></text:span><text:span text:style-name="T37">английскому языку</text:span><text:span text:style-name="T32"> для </text:span><text:span text:style-name="T33">3</text:span><text:span text:style-name="T32"> класса создана на основе федерального <text:s/>государственного </text:span><text:span text:style-name="T38">образовательного </text:span><text:span text:style-name="T32">стандарта </text:span><text:span text:style-name="T38">начального</text:span><text:span text:style-name="T32"> общего образования.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text:span><text:span text:style-name="T37">английского язык</text:span><text:span text:style-name="T32">а, которые определены стандартом. <text:s/>Данная программа ориентирована на содержание авторской программы, на учебник, обеспечивающий процесс обучения, на учащихся </text:span><text:span text:style-name="T33">3</text:span><text:span text:style-name="T32"> класса и реализуется на основе следующей нормативно - правовой базы: <text:s/></text:span></text:p>
      <text:list xml:id="list451472596" text:style-name="WWNum1">
        <text:list-item>
          <text:p text:style-name="P243"><text:span text:style-name="T41">Федеральный закон от 29.12.2012 г. № 273-03 «Об образовании в Российской Федерации» (с изменениями, внесенными Федеральными законами от 04.06.2014 г. № 145-ФЗ. от 06.04.2015 г. № 68-ФЗ) // </text:span><text:a xlink:type="simple" xlink:href="http://www.consultant.ru/" text:style-name="Internet_20_link" text:visited-style-name="Visited_20_Internet_20_Link"><text:span text:style-name="T42">http</text:span></text:a><text:a xlink:type="simple" xlink:href="http://www.consultant.ru/" text:style-name="Internet_20_link" text:visited-style-name="Visited_20_Internet_20_Link"><text:span text:style-name="T41">://</text:span></text:a><text:a xlink:type="simple" xlink:href="http://www.consultant.ru/" text:style-name="Internet_20_link" text:visited-style-name="Visited_20_Internet_20_Link"><text:span text:style-name="T42">www</text:span></text:a><text:a xlink:type="simple" xlink:href="http://www.consultant.ru/" text:style-name="Internet_20_link" text:visited-style-name="Visited_20_Internet_20_Link"><text:span text:style-name="T41">.</text:span></text:a><text:a xlink:type="simple" xlink:href="http://www.consultant.ru/" text:style-name="Internet_20_link" text:visited-style-name="Visited_20_Internet_20_Link"><text:span text:style-name="T42">consultant</text:span></text:a><text:a xlink:type="simple" xlink:href="http://www.consultant.ru/" text:style-name="Internet_20_link" text:visited-style-name="Visited_20_Internet_20_Link"><text:span text:style-name="T41">.</text:span></text:a><text:a xlink:type="simple" xlink:href="http://www.consultant.ru/" text:style-name="Internet_20_link" text:visited-style-name="Visited_20_Internet_20_Link"><text:span text:style-name="T42">ru</text:span></text:a><text:a xlink:type="simple" xlink:href="http://www.consultant.ru/" text:style-name="Internet_20_link" text:visited-style-name="Visited_20_Internet_20_Link"><text:span text:style-name="T41">/</text:span></text:a><text:span text:style-name="T41">; </text:span><text:a xlink:type="simple" xlink:href="http://www.garant.ru/" text:style-name="Internet_20_link" text:visited-style-name="Visited_20_Internet_20_Link"><text:span text:style-name="T42">http</text:span></text:a><text:a xlink:type="simple" xlink:href="http://www.garant.ru/" text:style-name="Internet_20_link" text:visited-style-name="Visited_20_Internet_20_Link"><text:span text:style-name="T41">://</text:span></text:a><text:a xlink:type="simple" xlink:href="http://www.garant.ru/" text:style-name="Internet_20_link" text:visited-style-name="Visited_20_Internet_20_Link"><text:span text:style-name="T42">www</text:span></text:a><text:a xlink:type="simple" xlink:href="http://www.garant.ru/" text:style-name="Internet_20_link" text:visited-style-name="Visited_20_Internet_20_Link"><text:span text:style-name="T41">.</text:span></text:a><text:a xlink:type="simple" xlink:href="http://www.garant.ru/" text:style-name="Internet_20_link" text:visited-style-name="Visited_20_Internet_20_Link"><text:span text:style-name="T42">garant</text:span></text:a><text:a xlink:type="simple" xlink:href="http://www.garant.ru/" text:style-name="Internet_20_link" text:visited-style-name="Visited_20_Internet_20_Link"><text:span text:style-name="T41">.</text:span></text:a><text:a xlink:type="simple" xlink:href="http://www.garant.ru/" text:style-name="Internet_20_link" text:visited-style-name="Visited_20_Internet_20_Link"><text:span text:style-name="T42">ru</text:span></text:a><text:a xlink:type="simple" xlink:href="http://www.garant.ru/" text:style-name="Internet_20_link" text:visited-style-name="Visited_20_Internet_20_Link"><text:span text:style-name="T41">/</text:span></text:a><text:span text:style-name="T41">;</text:span></text:p>
        </text:list-item>
        <text:list-item>
          <text:p text:style-name="P247"><text:span text:style-name="T41">Приказ Министерства образования и науки Российской Федерации от 31.03.2014г. №253 «Об утверждении Федерального перечня учебников, рекомендуемых использованию при реализации имеющих государственную аккредитации образовательных программ начального общего, основного общего, среднего общего образования» (в ред. Приказов Минобрнауки России от 08.06.2015 г. № 576. от 28.12.2015 г. № 1529, от 26.01.2016 г. №38) // </text:span><text:a xlink:type="simple" xlink:href="http://www.consultant.ru/" text:style-name="Internet_20_link" text:visited-style-name="Visited_20_Internet_20_Link"><text:span text:style-name="T43">http</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www</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consultant</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ru</text:span></text:a><text:a xlink:type="simple" xlink:href="http://www.consultant.ru/" text:style-name="Internet_20_link" text:visited-style-name="Visited_20_Internet_20_Link"><text:span text:style-name="T44">/</text:span></text:a><text:span text:style-name="T41">;</text:span><text:span text:style-name="T42">http</text:span><text:span text:style-name="T41"> ://</text:span><text:span text:style-name="T42">www</text:span><text:span text:style-name="T41">. </text:span><text:span text:style-name="T42">garant</text:span><text:span text:style-name="T41">. </text:span><text:span text:style-name="T42">ru</text:span><text:span text:style-name="T41">/ ;</text:span></text:p>
        </text:list-item>
        <text:list-item>
          <text:p text:style-name="P247"><text:span text:style-name="T41">Приказ Минтруда России от 18.10.2013 г. № 544н (с изменениями от 25.12.2014 г.)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 (Зарегистрировано в Минюсте России 06.12.2013 г. № 30550) // </text:span><text:a xlink:type="simple" xlink:href="http://www.consultant.ru/" text:style-name="Internet_20_link" text:visited-style-name="Visited_20_Internet_20_Link"><text:span text:style-name="T43">http</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www</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consultant</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ru</text:span></text:a><text:a xlink:type="simple" xlink:href="http://www.consultant.ru/" text:style-name="Internet_20_link" text:visited-style-name="Visited_20_Internet_20_Link"><text:span text:style-name="T44">/</text:span></text:a><text:span text:style-name="T41">; </text:span><text:a xlink:type="simple" xlink:href="http://www.garant.ru/" text:style-name="Internet_20_link" text:visited-style-name="Visited_20_Internet_20_Link"><text:span text:style-name="T42">http</text:span></text:a><text:a xlink:type="simple" xlink:href="http://www.garant.ru/" text:style-name="Internet_20_link" text:visited-style-name="Visited_20_Internet_20_Link"><text:span text:style-name="T41">://</text:span></text:a><text:a xlink:type="simple" xlink:href="http://www.garant.ru/" text:style-name="Internet_20_link" text:visited-style-name="Visited_20_Internet_20_Link"><text:span text:style-name="T42">www</text:span></text:a><text:a xlink:type="simple" xlink:href="http://www.garant.ru/" text:style-name="Internet_20_link" text:visited-style-name="Visited_20_Internet_20_Link"><text:span text:style-name="T41">.</text:span></text:a><text:a xlink:type="simple" xlink:href="http://www.garant.ru/" text:style-name="Internet_20_link" text:visited-style-name="Visited_20_Internet_20_Link"><text:span text:style-name="T42">garant</text:span></text:a><text:a xlink:type="simple" xlink:href="http://www.garant.ru/" text:style-name="Internet_20_link" text:visited-style-name="Visited_20_Internet_20_Link"><text:span text:style-name="T41">.</text:span></text:a><text:a xlink:type="simple" xlink:href="http://www.garant.ru/" text:style-name="Internet_20_link" text:visited-style-name="Visited_20_Internet_20_Link"><text:span text:style-name="T42">ru</text:span></text:a><text:a xlink:type="simple" xlink:href="http://www.garant.ru/" text:style-name="Internet_20_link" text:visited-style-name="Visited_20_Internet_20_Link"><text:span text:style-name="T41">/</text:span></text:a><text:span text:style-name="T41"> ;</text:span></text:p>
        </text:list-item>
        <text:list-item>
          <text:p text:style-name="P248">Приказ Минздравсоцразвития Российской Федерации от 26.08.2010 г. №761н «Об утверждении квалификационных характеристиках должностей работников образования»;</text:p>
        </text:list-item>
        <text:list-item>
          <text:p text:style-name="P249"><text:span text:style-name="T41">Приказ Министерства образования и науки Российской Федерации от 30.08.2013 г. № 1015 (ред. от 28.05.2014 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Зарегистрировано в Минюсте России 01.10.2013 г. № 30067) // </text:span><text:a xlink:type="simple" xlink:href="http://www.consultant.ru/" text:style-name="Internet_20_link" text:visited-style-name="Visited_20_Internet_20_Link"><text:span text:style-name="T43">http</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www</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consultant</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ru</text:span></text:a><text:a xlink:type="simple" xlink:href="http://www.consultant.ru/" text:style-name="Internet_20_link" text:visited-style-name="Visited_20_Internet_20_Link"><text:span text:style-name="T44">/</text:span></text:a><text:span text:style-name="T41">; </text:span><text:a xlink:type="simple" xlink:href="http://www.garant.ru/" text:style-name="Internet_20_link" text:visited-style-name="Visited_20_Internet_20_Link"><text:span text:style-name="T43">http</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www</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garant</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ru</text:span></text:a><text:a xlink:type="simple" xlink:href="http://www.garant.ru/" text:style-name="Internet_20_link" text:visited-style-name="Visited_20_Internet_20_Link"><text:span text:style-name="T44">/</text:span></text:a><text:span text:style-name="T41">;</text:span></text:p>
        </text:list-item>
        <text:list-item>
          <text:p text:style-name="P244"><text:span text:style-name="T41">Постановление Главного государственного санитарного врача Российской Федерации от 29.12.2010 № 189 (ред. от 25.12.2013 г.) «Об утверждении СанПиН 2.4.2.2821-10 «Санитарно-эпидемиологические требования к условиям и организации обучения в общеобразовательных учреждениях» (Зарегистрировано в Минюсте России 03.03.2011 г. № 19993), (в ред. Изменений № 1, утв. Постановлением Главного государственного санитарного врача Российской Федерации от 29.06.2011 г. № 85, Изменений № 2. утв. Постановлением Главного государственного санитарного врачаРоссийской Федерации от 25.12.2013 г. № 72, Изменений № 3, утв. Постановлением Главного государственного санитарного врача РФ от 24.11.2015 г. № 81) // </text:span><text:a xlink:type="simple" xlink:href="http://www.consultant.ru/" text:style-name="Internet_20_link" text:visited-style-name="Visited_20_Internet_20_Link"><text:span text:style-name="T43">http</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www</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consultant</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ru</text:span></text:a><text:a xlink:type="simple" xlink:href="http://www.consultant.ru/" text:style-name="Internet_20_link" text:visited-style-name="Visited_20_Internet_20_Link"><text:span text:style-name="T44">/</text:span></text:a><text:span text:style-name="T41">; </text:span><text:a xlink:type="simple" xlink:href="http://www.garant.ru/" text:style-name="Internet_20_link" text:visited-style-name="Visited_20_Internet_20_Link"><text:span text:style-name="T43">http</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www</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garant</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ru</text:span></text:a><text:a xlink:type="simple" xlink:href="http://www.garant.ru/" text:style-name="Internet_20_link" text:visited-style-name="Visited_20_Internet_20_Link"><text:span text:style-name="T44">/</text:span></text:a><text:span text:style-name="T41">;</text:span></text:p>
        </text:list-item>
        <text:list-item>
          <text:p text:style-name="P249"><text:span text:style-name="T41">Приказ Министерства образования и науки Российской Федерации от 14.12.2009 г. №729 (ред. от 16.01.2012 г.) «Об утверждении перечня организаций, осуществляющих издание учебных пособий, которые допускаются к использованию в образовательном проц ""ессе в имеющих государственную аккредитацию и реализующих образовательные программы общего образования образовательных учреждениях» (Зарегистрировано в Минюсте РФ 15.01.2010 г. № 15987) // </text:span><text:a xlink:type="simple" xlink:href="http://www.consultant.ru/" text:style-name="Internet_20_link" text:visited-style-name="Visited_20_Internet_20_Link"><text:span text:style-name="T43">http</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www</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consultant</text:span></text:a><text:a xlink:type="simple" xlink:href="http://www.consultant.ru/" text:style-name="Internet_20_link" text:visited-style-name="Visited_20_Internet_20_Link"><text:span text:style-name="T44">.</text:span></text:a><text:a xlink:type="simple" xlink:href="http://www.consultant.ru/" text:style-name="Internet_20_link" text:visited-style-name="Visited_20_Internet_20_Link"><text:span text:style-name="T43">ru</text:span></text:a><text:a xlink:type="simple" xlink:href="http://www.consultant.ru/" text:style-name="Internet_20_link" text:visited-style-name="Visited_20_Internet_20_Link"><text:span text:style-name="T44">/</text:span></text:a><text:span text:style-name="T41">;</text:span><text:a xlink:type="simple" xlink:href="http://www.garant.ru/" text:style-name="Internet_20_link" text:visited-style-name="Visited_20_Internet_20_Link"><text:span text:style-name="T43">http</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www</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garant</text:span></text:a><text:a xlink:type="simple" xlink:href="http://www.garant.ru/" text:style-name="Internet_20_link" text:visited-style-name="Visited_20_Internet_20_Link"><text:span text:style-name="T44">.</text:span></text:a><text:a xlink:type="simple" xlink:href="http://www.garant.ru/" text:style-name="Internet_20_link" text:visited-style-name="Visited_20_Internet_20_Link"><text:span text:style-name="T43">ru</text:span></text:a><text:a xlink:type="simple" xlink:href="http://www.garant.ru/" text:style-name="Internet_20_link" text:visited-style-name="Visited_20_Internet_20_Link"><text:span text:style-name="T44">/</text:span></text:a><text:span text:style-name="T41">;</text:span></text:p>
        </text:list-item>
      </text:list>
      <text:p text:style-name="P109">8) Федеральным государственным образовательным стандартом начального общего образования, утвержденным приказом Министерства образования и науки Российской Федерации от 06.10.2009 № 373 (далее – ФГОС НОО);</text:p>
      <text:p text:style-name="P108">9) Приказ Министерства образования Оренбургской области от 27.07.2016 № 01-21/1987 «О формировании учебных планов образовательных организаций Оренбургской области в 201<text:span text:style-name="T1">7</text:span>-201<text:span text:style-name="T1">8</text:span> учебном году»;</text:p>
      <text:p text:style-name="P110"><text:span text:style-name="T1">10)</text:span>Приказ Министерства образования Оренбургской области от <text:span text:style-name="T1">03</text:span>.0<text:span text:style-name="T1">8</text:span>.201<text:span text:style-name="T1">7</text:span> № 01-21/<text:span text:style-name="T1">1557</text:span> «О формировании учебных планов образовательных организаций Оренбургской области в 201<text:span text:style-name="T1">7</text:span>-201<text:span text:style-name="T1">8</text:span> учебном году»;</text:p>
      <text:list xml:id="list2604780778" text:style-name="WWNum2">
        <text:list-header>
          <text:p text:style-name="P245"><text:span text:style-name="T45">11)</text:span><text:span text:style-name="T2">Учебного плана муниципального общеобразовательного <text:s/>бюджетного учреждения «Землянская основная общеобразовательная школа» (педсовет, протокол №1 от </text:span><text:span text:style-name="T46">29</text:span><text:span text:style-name="T2">.08.201</text:span><text:span text:style-name="T47">7</text:span><text:span text:style-name="T2"> года); </text:span></text:p>
          <text:p text:style-name="P246"><text:span text:style-name="T45">12)</text:span><text:span text:style-name="T2"> Основной образовательной программы муниципального общеобразовательного <text:s/>бюджетного учреждения «Землянская основная общеобразовательная школа» (педсовет, протокол №1 от </text:span><text:span text:style-name="T46">29</text:span><text:span text:style-name="T2">.08.201</text:span><text:span text:style-name="T47">7</text:span><text:span text:style-name="T2"> года); <text:s text:c="206"/>1</text:span><text:span text:style-name="T45">3</text:span><text:span text:style-name="T2">) Примерной <text:s/>программы по </text:span><text:span text:style-name="T39">английскому языку;</text:span><text:span text:style-name="T137"> </text:span><text:span text:style-name="T2"><text:s text:c="119"/>1</text:span><text:span text:style-name="T45">4</text:span><text:span text:style-name="T2">) Программы общеобразовательных учреждений. </text:span><text:span text:style-name="T40">Английский язык</text:span><text:span text:style-name="T2">: Программа </text:span><text:span text:style-name="T47">2</text:span><text:span text:style-name="T2">- 4 классы/ Ю.А. Комаровой <text:s/>ООО «Русское слово — учебник», 2011;</text:span></text:p>
        </text:list-header>
      </text:list>
      <text:p text:style-name="P111"><text:span text:style-name="Основной_20_текст_20__2b__20_10_3b_5_20_pt_3b_Полужирный"><text:span text:style-name="T133">1</text:span></text:span><text:span text:style-name="Основной_20_текст_20__2b__20_10_3b_5_20_pt_3b_Полужирный"><text:span text:style-name="T134">5</text:span></text:span><text:span text:style-name="Основной_20_текст_20__2b__20_10_3b_5_20_pt_3b_Полужирный"><text:span text:style-name="T133">) Учебник</text:span></text:span><text:span text:style-name="Основной_20_текст_20__2b__20_10_3b_5_20_pt_3b_Полужирный"><text:span text:style-name="T135"> для </text:span></text:span><text:span text:style-name="Основной_20_текст_20__2b__20_10_3b_5_20_pt_3b_Полужирный"><text:span text:style-name="T136">3</text:span></text:span><text:span text:style-name="Основной_20_текст_20__2b__20_10_3b_5_20_pt_3b_Полужирный"><text:span text:style-name="T135"> класса </text:span></text:span><text:span text:style-name="Основной_20_текст_20__2b__20_11_20_pt"><text:span text:style-name="T113">, авторы- </text:span></text:span><text:span text:style-name="Основной_20_текст_20__2b__20_11_20_pt"><text:span text:style-name="T114">Ю.А.Комарова, И.В.Ларионов</text:span></text:span><text:span text:style-name="Основной_20_текст_20__2b__20_11_20_pt"><text:span text:style-name="T115">а, Ж.Перретт.-2-е изд. -М.: -М.: ООО «Русское слово-учебник»: Макмиллан, 2013-(ФГОС. Начальная </text:span></text:span><text:span text:style-name="Основной_20_текст_20__2b__20_11_20_pt"><text:span text:style-name="T114"><text:s/>инновационная школа).</text:span></text:span></text:p>
      <text:p text:style-name="P111"><text:span text:style-name="Основной_20_текст_20__2b__20_11_20_pt"><text:span text:style-name="T114"/></text:span></text:p>
      <text:p text:style-name="P43"><text:soft-page-break/>1.2 <text:span text:style-name="T51">Цели обучения с учетом специфики учебного предмета</text:span></text:p>
      <text:p text:style-name="P122"><text:span text:style-name="T138">«Иностранный язык» </text:span><text:span text:style-name="T140">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p text:style-name="P146"><text:span text:style-name="T142">- </text:span><text:span text:style-name="T193">общему речевому развитию обучающегося на основе </text:span>формирования обобщённых лингвистических структур грамматики и синтаксиса;</text:p>
      <text:p text:style-name="P146"><text:span text:style-name="T195">- развитию произвольности и осознанности монологиче</text:span>ской и диалогической речи;</text:p>
      <text:p text:style-name="P146">- развитию письменной речи;</text:p>
      <text:p text:style-name="P146">- формированию ориентации на партнёра, его высказыва<text:span text:style-name="T195">ния, поведение, эмоциональное состояние и переживания; </text:span>уважения интересов партнёра; умения слушать и слышать собеседника, вести диалог, излагать и обосновывать своё мнение в понятной для собеседника форме.</text:p>
      <text:p text:style-name="P122"><text:span text:style-name="T146">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text:span><text:span text:style-name="T140">условия для формирования личностных универсальных дей</text:span><text:span text:style-name="T146">ствий— формирования гражданской идентичности лично</text:span><text:span text:style-name="T140">сти, преимущественно в её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span></text:p>
      <text:p text:style-name="P127"><text:span text:style-name="T151">И</text:span><text:span text:style-name="T152">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span></text:p>
      <text:p text:style-name="P130">1.<text:span text:style-name="T204">3</text:span> <text:span text:style-name="T63">Конкретизация целей обучения с учетом образовательного </text:span><text:span text:style-name="T64">учреждения</text:span></text:p>
      <text:p text:style-name="P35">Программа ориентирована на особенности культурной, социальной, политической и научной реальности современного мира эпохи глобализации и учитывает роль английского языка как языка межнационального общения. Обучение п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text:p>
      <text:p text:style-name="P35"><text:s/>Обсуждение жизненных ситуаций во время обучения, приобщение российских учащихся к интересам и проблемам англоговорящих ровесников способствуют приобретению ими целевой и нравственной ориентации в современном обществе и вносят вклад в становление их личности. </text:p>
      <text:p text:style-name="P35">Обучение английскому языку по данному курсу «Английский язык. Brilliant» призвано: </text:p>
      <text:p text:style-name="P57">•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течение жизни;</text:p>
      <text:p text:style-name="P57">• способствовать интеллектуальному и эмоциональному развитию учащихся, развитию их творческих способностей;</text:p>
      <text:p text:style-name="P57"><text:s/>•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P57"><text:s/>•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 </text:p>
      <text:p text:style-name="P57">• развивать межкультурную компетенцию учащихся.</text:p>
      <text:p text:style-name="P35"><text:s/>Преподавание основывается на постепенном и системном осмыслении учащимися всех сторон языка, на умении разумно сочетать когнитивное и коммуникативное освоение языка. </text:p>
      <text:p text:style-name="P35"><text:span text:style-name="T206">Основной целью</text:span> обучения иностранному языку в начальной школе является формирование элементарной коммуникативной компетенции младшего школьника на доступном для него уровне в основных видах речевой деятельности: аудировании, говорении, <text:soft-page-break/>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text:p>
      <text:p text:style-name="P68"><text:s text:c="11"/><text:span text:style-name="T209">1.4 </text:span><text:span text:style-name="T65">Задачи обучения</text:span></text:p>
      <text:p text:style-name="P57"><text:s/>• формирование умения общаться на иностранн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е; </text:p>
      <text:p text:style-name="P57">• формирование базовых представлений об иностранном языке как средстве общения, позволяющем добиваться взаимопонимания с людьми, говорящими/пишущими на иностранном языке; </text:p>
      <text:p text:style-name="P57">• формирование элементарного лингвистического кругозора младших школьников; освоение базовых лингвистических представлений, необходимых для овладения устной и письменной речью на иностранном языке на элементарном уровне;</text:p>
      <text:p text:style-name="P57"><text:s/>• приобщение к культурным ценностям другого народа посредством изучения произведений детского фольклора и страноведческого материала;</text:p>
      <text:p text:style-name="P71"><text:s/>• обеспечение коммуникативно-психологической адаптации младших школьников к новому языковому миру для преодоления в дальнейшем психологического барьера при использовании иностранного языка как средства общения;</text:p>
      <text:p text:style-name="P69"><text:span text:style-name="T213">1.5 </text:span><text:span text:style-name="T212">Общая характеристика учебного предмета </text:span></text:p>
      <text:p text:style-name="P57"><text:s text:c="11"/>Учебный предмет «Английский язык», наряду с другими языковыми предметами,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Основная цель изучения предмета «Иностранный язык» в контексте нового федерального государственного образовательного стандарта определяется в тексте «фундаментального ядра содержания общего образования». Она состоит в развитии у школьников иноязычной коммуникативной компетенции, то есть «способности и готовности осуществлять иноязычное межличностное и межкультурное общение с носителями языка». </text:p>
      <text:p text:style-name="P57"><text:s text:c="10"/>Все это повышает статус предмета «Английский язык» как общеобразовательной учебной дисциплины. Учебный предмет характеризуется следующими особенностями: </text:p>
      <text:p text:style-name="P57"><text:span text:style-name="T208">- межпредметностью</text:span> (содержанием речи на иностранном языке могут быть сведения из разных областей знания, например, литературы, искусства, истории, географии, математике и др.);</text:p>
      <text:p text:style-name="P57"><text:span text:style-name="T208">- многоуровневостью</text:span>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text:p>
      <text:p text:style-name="P57"><text:span text:style-name="T208">- полифункциональностью</text:span> (может выступать как цель обучения и как средство приобретения сведений и их применения в самых различных областях знания).</text:p>
      <text:p text:style-name="P35"><text:s/>Предмет «Английский язык» расширяет лингвистический кругозор учащихся, способствует формированию культуры общения, содействует общему речевому развитию учащихся. В этом проявляется взаимодействие всех языковых учебных предметов, способствующих формированию основ филологического образования школьников. Являясь существенным элементом культуры народа – носителя данного языка и средством передачи ее другим, иностранный язык способствует формированию у школьников целостной картины мира. Владение иностранным языком повышает уровень гуманитарного образования школьников, способствует формированию личности и ее социальной адаптации к условиям <text:soft-page-break/>постоянно меняющегося поликультурного, полиязычного мира. </text:p>
      <text:p text:style-name="P35">Роль иностранного языка как учебного предмета возрастает также в связи с введением ФГОС, где «развитие личности обучающегося на основе универсальных учебных действий, познание и освоение мира составляют цель и основной результат образования». Учебный предмет «Английский язык» поистине уникален по своим образовательным возможностям и способен внести свой особый вклад в главный результат образования – воспитание гражданина России.</text:p>
      <text:p text:style-name="P36"><text:s/>Характеристика обучения в начальной школе.</text:p>
      <text:p text:style-name="P35"><text:s/>Изучение иностранного языка в общеобразовательных учреждениях начинается со 2 класса. Учащиеся данного возраста характеризуются большой восприимчивостью к изучению языков,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 </text:p>
      <text:p text:style-name="P35">В свою очередь, изучение английского языка способствует приобщению школьников к культуре другого народа и вместе с тем осознанию себя как носителей культуры и духовных ценностей своего народа и соответственно осознанию своей национальной идентичности, а также развитию речевых способностей младших школьников, что положительно сказывается на развитии речи учащихся на родном языке, в частности, умении слушать партнера, взаимодействовать с ним вербальными средствами, различать интонацию речевого партнера и моделировать собственную интонацию в зависимости от цели высказывания (утверждение, вопрос, отрицание), планировать элементарное монологическое высказывание. Помимо этого изучение английского языка позволяет расширить словарный запас младшего школьника на родном языке за счет так называемых «интернациональных слов» и т. д. Изучение английского языка в начальной школе носит активный, деятельностный характер, что соответствует возрастным особенностям младшего школьника, для которого активное взаимодействие с окружающим миром является естественной формой познания.</text:p>
      <text:p text:style-name="P35"><text:s/>Основной целью обучения иностранному языку в начальной школе является формирование элементарной коммуникативной компетенции младшего школьника на доступном ему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 Следовательно, изучение иностранного языка в начальной школе направлено на достижение <text:span text:style-name="T206">следующих целей:</text:span></text:p>
      <text:p text:style-name="P57">- формировать у младших школьников представление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p text:style-name="P57">- расширять лингвистический кругозор младших школьников; развивать элементарные лингвистические представления, доступные младшим школьникам и необходимые для овладения устной и письменной речью на иностранном языке на элементарном уровне;</text:p>
      <text:p text:style-name="P57">обеспечить коммуникативно-психологическую адаптацию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text:p>
      <text:p text:style-name="P57">- развивать личностные качества младшего школьника, его внимание, мышление, память и воображение в процессе участия в моделируемых ситуациях общения, ролевых играх; в ходе овладения языковым материалом;</text:p>
      <text:p text:style-name="P57">- развивать эмоциональную сферу детей в процессе обучающих игр, учебных спектаклей с использованием иностранного языка;</text:p>
      <text:p text:style-name="P57">- приобщать младших школьников к новому социальному опыту за счет проигрывания на иностранном языке различных ролей в игровых ситуациях, типичных для семейного, бытового, учебного общения;</text:p>
      <text:p text:style-name="P57">- уделять внимание духовно-нравственному воспитанию школьников;</text:p>
      <text:p text:style-name="P57"><text:soft-page-break/>- обучать учащихся начальной школы универсальным познавательным стратегиям и способам работы с компонентами учебно- методического комплекта, мультимедийным приложением, учебной информацией в сети Интернет, а также умению работать в паре, группе.</text:p>
      <text:p text:style-name="P35">С учетом сформулированных целей изучение предмета «английский язык» направлено на решение<text:span text:style-name="T206"> следующих задач</text:span>: </text:p>
      <text:p text:style-name="P57">- обеспечить элементарное филологическое образование учащихся, приобщить их с ранних лет к общечеловеческим культурным ценностям и к русской национальной культуре;</text:p>
      <text:p text:style-name="P57">- создать условия для формирования у младших школьников нравственных понятий, убеждений;</text:p>
      <text:p text:style-name="P57">- создать условия для формирования у учащихся личностного восприятия мира, выработки системы справедливых оценочных суждений, развития мышления, творческих способностей;</text:p>
      <text:p text:style-name="P57">- создать условия для интеллектуального развития младших школьников посредством творческого использования ими межпредметных знаний, получаемых в школе.</text:p>
      <text:p text:style-name="P57"><text:s text:c="11"/>Обучение согласн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 Обсуждение жизненных ситуаций во время обучения, приобщения российских учащихся к интересам и проблемам англоговорящих ровесников способствует приобретению ими целевой и нравственной ориентации в современном обществе, и вносят вклад в становление их личности.</text:p>
      <text:p text:style-name="P57"><text:s/><text:span text:style-name="T206">Обучение английскому языку по данному курсу призвано:</text:span></text:p>
      <text:p text:style-name="P57">-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жизни; </text:p>
      <text:p text:style-name="P57">- Способствовать интеллектуальному и эмоциональному развитию учащихся, развивать их творческие способности;</text:p>
      <text:p text:style-name="P57">-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P57">-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text:p>
      <text:p text:style-name="P57">- <text:s/>Развивать межкультурную компетенцию учащихся.</text:p>
      <text:p text:style-name="P42">1.6 Общая характеристика учебного процесса</text:p>
      <text:p text:style-name="P34">Основные технологии обучения</text:p>
      <text:p text:style-name="P35"><text:span text:style-name="T197">Педагогическая технология</text:span><text:span text:style-name="T198"> – это научно обоснованный выбор характера воздействия в процессе организуемого учителем взаимообщения с детьми, производимый в целях максимального развития личности как субъекта окружающей действительности.</text:span></text:p>
      <text:p text:style-name="P160"><text:span text:style-name="T200">Проблемная ситуация</text:span><text:span text:style-name="T198"> - центральное звено проблемного обучения, с помощью которого пробуждается мысль, познавательная потребность, активизируется мышление, создаются условия для формирования правильных обобщений.</text:span></text:p>
      <text:p text:style-name="P8"><text:s text:c="5"/>Основными элементами проблемной ситуации являются вопросы, задача, наглядность, задание. Вопрос имеет первостепенное значение, т. к. стимулирует и направляет мыслительную деятельность учащихся.</text:p>
      <text:p text:style-name="P8"><text:s text:c="4"/>Задача является важным фактом повышения познавательной активности учеников. Наглядность служит инструментом «схватывания» обобщенного «видения» содержания новых абстрактных понятий и представлений и облегчает формирование научных понятий. </text:p>
      <text:p text:style-name="P8"><text:s text:c="7"/>В основу метода проектов положена идея о направленности учебно-познавательной деятельности школьников на результат, который получается при решении той или иной практически или теоретически значимой проблемы.</text:p>
      <text:p text:style-name="P8"><text:s text:c="5"/>Внешний результат можно увидеть, осмыслить, применить в реальной практической деятельности.</text:p>
      <text:p text:style-name="P8"><text:soft-page-break/><text:s text:c="5"/>Внутренний результат – опыт деятельности – становится бесценным достоянием учащегося, соединяя в себе знания и умения, компетенции и ценности.</text:p>
      <text:p text:style-name="P8"><text:s text:c="5"/>На долю учителя остается трудная задача выбора проблем для проектов, а проблемы эти можно брать только из окружающей действительности, из жизни.</text:p>
      <text:p text:style-name="P9">Игровые технологии</text:p>
      <text:p text:style-name="P8"><text:s/>Уровень обучения и воспитания в школе в значительной степени определяется тем, насколько педагогический процесс ориентирован на психологию возрастного и индивидуального развития ребенка. В связи с этим возникает актуальность в разработках игровых технологий для современной школы.</text:p>
      <text:p text:style-name="P8"><text:s text:c="6"/>В отличие от игр вообще педагогическая игра обладает существенным признаком — наличием четко поставленной цели обучения и соответствующего ей педагогического результата, которые могут быть обоснованы, выделены в ясном виде и характеризуются учебно-познавательной направленностью. Игровая технология строится как целостное образование, охватывающее определенную часть учебного процесса и объединенное общим содержанием, сюжетом, персонажем. При этом игровой сюжет развивается параллельно основному содержанию обучения, помогает активизировать учебный процесс, усваивать ряд учебных элементов.</text:p>
      <text:p text:style-name="P9">Использование ИКТ</text:p>
      <text:p text:style-name="P8">Уроки с использованием информационных технологий имеют ряд преимуществ перед традиционными уроками.</text:p>
      <text:p text:style-name="P6"><text:span text:style-name="T201">- </text:span><text:span text:style-name="T195">Урок с использованием информационных технологий становится более интересным для учащихся, следствием чего, как правило, становится более эффективное усвоение знаний; улучшается уровень наглядности на уроке.</text:span></text:p>
      <text:p text:style-name="P6"><text:span text:style-name="T201">- </text:span><text:span text:style-name="T195">Использование некоторых компьютерных программ позволяет облегчить труд педагога: подбор заданий, тестов, проверка и оценка качества знаний, тем самым на уроке освобождается время для дополнительных заданий (за счет того, что материалы заранее заготовлены в электронном виде).</text:span></text:p>
      <text:p text:style-name="P6"><text:span text:style-name="T201">-</text:span><text:span text:style-name="T195"> Повышение эффективности урока за счет наглядности. Конечно, достигнуть этого можно и другими методами (плакаты, карты, таблицы, записи на доске), но компьютерные технологии, бесспорно, создают гораздо более высокий уровень наглядности.</text:span></text:p>
      <text:p text:style-name="P6"><text:span text:style-name="T201">- </text:span><text:span text:style-name="T195">Возможность продемонстрировать явления, которые в реальности увидеть невозможно. Современные персональные компьютеры и программы позволяют с помощью анимации, звука, фотографической точности моделировать различные учебные ситуации, имеют возможность представления в мультимедийной форме уникальных информационных материалов (картин, рукописей, видеофрагментов); визуализации изучаемых явлений, процессов и взаимосвязей между объектами.</text:span></text:p>
      <text:p text:style-name="P6"><text:span text:style-name="T201">- </text:span><text:span text:style-name="T195">Информационные технологии предоставляют широкие возможности для индивидуализации и дифференциации обучения, причем не только за счет разноуровневых заданий, но также и за счёт самообразования учащегося.</text:span></text:p>
      <text:p text:style-name="P8">Многомерная дидактическая технология </text:p>
      <text:p text:style-name="P6"><text:span text:style-name="T199">Многомерная дидактическая технология</text:span><text:span text:style-name="T195">, разработанная </text:span></text:p>
      <text:p text:style-name="P8">В.Э.Штейнбергом, повышает качество образовательного процесса и </text:p>
      <text:p text:style-name="P8">доступность учебного материала, позволяет уплотнить неструктурированное пространство знаний. Она может быть использована для решения различных дидактических задач на уроках. </text:p>
      <text:p text:style-name="P8">Многомерная дидактическая технология включает <text:s/>в себя <text:s/>такие </text:p>
      <text:p text:style-name="P6"><text:span text:style-name="T195">дидактические инструменты, как <text:s/></text:span><text:span text:style-name="T196">интеллект-карты </text:span><text:span text:style-name="T195">или <text:s/></text:span><text:span text:style-name="T196">карты-памяти</text:span><text:span text:style-name="T195">.</text:span></text:p>
      <text:p text:style-name="P8">Карты памяти представляют собой <text:s/>образ, от которого расходятся </text:p>
      <text:p text:style-name="P8">ветвистые линии. Ветви должны быть цветными. Каждую ветвь нужно </text:p>
      <text:p text:style-name="P8">подписывать 1-2 ключевыми словами и как можно чаще использовать </text:p>
      <text:p text:style-name="P8">рисунки. При ее построении используется не только логическая часть нашего мозга, но и та, что связана с воображением. Благодаря работе обоих </text:p>
      <text:p text:style-name="P8"><text:soft-page-break/>полушарий мозга, использованию образов и цвета интеллект-карта легко </text:p>
      <text:p text:style-name="P8">запоминается.</text:p>
      <text:p text:style-name="P8">Рисование карт-памяти <text:s/>необычный вид деятельности на уроке, можно </text:p>
      <text:p text:style-name="P8">сказать, игровой, а поэтому особенно эффективный в 1-2 классах, <text:s/>так как у </text:p>
      <text:p text:style-name="P8">детей данной возрастной категории преобладает наглядно-образное </text:p>
      <text:p text:style-name="P8">мышление. <text:s text:c="2"/></text:p>
      <text:p text:style-name="P9">ГРУППОВЫЕ ТЕХНОЛОГИИ </text:p>
      <text:p text:style-name="P15"><text:span text:style-name="T26">Благодаря применению групповых технологий обучения обеспечивается</text:span><text:span text:style-name="apple-converted-space"><text:span text:style-name="T26"> </text:span></text:span><text:span text:style-name="T26">активность учебного процесса, достигается высокий уровень усвоения содержания учебного материала, оказывается мощное стимулирующее действие на развитие ребенка.</text:span></text:p>
      <text:p text:style-name="P8"><text:s text:c="4"/>Групповые технологии как коллективная деятельность предполагают:</text:p>
      <text:p text:style-name="P8">-взаимное обогащение учащихся в группе;</text:p>
      <text:p text:style-name="P8">-организацию совместных действий, ведущую к активизации учебно-познавательных процессов;</text:p>
      <text:p text:style-name="P8">-распределение начальных действий и операций (задается системой заданий, обусловливающихся особенностями изучаемого объекта);</text:p>
      <text:p text:style-name="P8">-коммуникацию, общение, без которых невозможны распределение, обмен и взаимопонимание;</text:p>
      <text:p text:style-name="P8">-обмен способами действия для получения совокупного продукта деятельности – решения проблемы;</text:p>
      <text:p text:style-name="P8">-рефлексию, через которую устанавливается отношение участника к собственному действию и обеспечивается адекватная коррекция этого действия.</text:p>
      <text:p text:style-name="P45"><text:span text:style-name="T67">1.</text:span><text:span text:style-name="T68">7 </text:span><text:span text:style-name="T67">Описание места учебого </text:span><text:span text:style-name="T212">предмета «Английский язык» в учебном плане</text:span><text:span text:style-name="T206"> </text:span></text:p>
      <text:p text:style-name="P35">Английский язык, как учебный предмет, входит в образовательную область «Филология». Согласно Федеральному базисному учебному плану образовательных учреждений РФ для обязательного изучения иностранного языка на этапе начального общего образования отводится <text:s/>всего 68 часов (34 недели) <text:span text:style-name="T50">(по 2 часа в неделю), из них <text:s/>10 часов отводятся на проведение промежуточных контрольных работ и 1 час – на итоговую контрольную работу.</text:span></text:p>
      <text:p text:style-name="P46"><text:span text:style-name="T210">1.8</text:span><text:span text:style-name="T208"> <text:s/></text:span><text:span text:style-name="T66">Описание ц</text:span><text:span text:style-name="T208">енностны</text:span><text:span text:style-name="T66">х</text:span><text:span text:style-name="T208"> ориентир</text:span><text:span text:style-name="T66">ов</text:span><text:span text:style-name="T208"> содержания учебного предмета</text:span> </text:p>
      <text:p text:style-name="P35"><text:s/>Ценностные ориентиры составляют содержание, главным образом, воспитательного аспекта. В предлагаемом курсе воспитание связано с культурой и понимается как процесс обогащения и совершенствования духовного мира учащегося через познание и понимание новой культуры. Факты культуры становятся для учащегося ценностью, то есть приобретают социальное, человеческое и культурное значение, становятся ориентирами деятельности и поведения, связываются с познавательными и волевыми аспектами его индивидуальности, определяют его мотивацию, его мировоззрение и нравственные убеждения, становятся основой формирования его личности, развития его творческих сил и способностей.</text:p>
      <text:p text:style-name="P35"><text:s/>Будучи связанным с культурой, основанный на ней, воспитательный аспект вытекает из сущности коммуникативной технологии, которая основана на системе функционально взаимообусловленных принципов, объединённых единой стратегической идеей: принципов овладения иноязычной культурой через общение, речемыслительной активности, личностной индивидуализации, ситуативности, функциональности и новизны. Все эти принципы несут в атмосфере иноязычного общения воспитательный заряд и поэтому вовлекают учителя и учащихся в глубинное и духовное общение, которое, в сущности, и является воспитательным процессом.</text:p>
      <text:p text:style-name="P35"><text:s/>Воспитательный потенциал реализуется через культуроведческое содержание используемых материалов. Кроме того, учитель несёт в себе содержание образования, и именно это культурное, духовное содержание становится одним из главных компонентов образовательного процесса. Учитель как интерпретатор чужой культуры и носитель родной <text:soft-page-break/>должен делать всё от него зависящее, чтобы сформировать у учащихся ту систему ценностей, которая соответствует идеалу образования – человеку духовному. </text:p>
      <text:p text:style-name="P36">Основные направления и ценностные основы воспитания и социализации учащихся начальной школы </text:p>
      <text:p text:style-name="P35">Основные направления и ценностные основы воспитания и социализации учащихся начальной школы с указанием задач, учитывающих специфику предмета «Английский язык», даны в таблице. </text:p>
      <table:table table:name="Таблица1" table:style-name="Таблица1">
        <table:table-column table:style-name="Таблица1.A"/>
        <table:table-column table:style-name="Таблица1.B"/>
        <table:table-row>
          <table:table-cell table:style-name="Таблица1.A1" office:value-type="string">
            <text:p text:style-name="P131"><text:span text:style-name="T69">Основные направления</text:span> и ценностные основы воспитания и социализации учащихся </text:p>
          </table:table-cell>
          <table:table-cell table:style-name="Таблица1.B1" office:value-type="string">
            <text:p text:style-name="P134"><text:span text:style-name="T206">Задачи воспитания и социализации учащихся</text:span> </text:p>
          </table:table-cell>
        </table:table-row>
        <table:table-row>
          <table:table-cell table:style-name="Таблица1.A2" office:value-type="string">
            <text:p text:style-name="P131">1.Воспитание гражданственности, патриотизма, уважения к правам, свободам и обязанностям человека. </text:p>
            <text:p text:style-name="P134"><text:span text:style-name="T206">Ценности:</text:span> любовь к России, к своему народу, к своей малой родине; любовь к родному языку; закон и п<text:span text:style-name="T69">равопорядок</text:span> ; с<text:span text:style-name="T69">вобода</text:span> и ответственность. </text:p>
          </table:table-cell>
          <table:table-cell table:style-name="Таблица1.B2" office:value-type="string">
            <text:p text:style-name="P134">- любовь к школе, к своей малой родине </text:p>
            <text:p text:style-name="P134">- (своему селу, городу), народу, России </text:p>
            <text:p text:style-name="P134">- уважительное отношение к родному языку </text:p>
            <text:p text:style-name="P134">- осознание своей культуры через контекст культуры англоязычных стран</text:p>
            <text:p text:style-name="P134">- стремление достойно представлять родную культуру </text:p>
            <text:p text:style-name="P134">- знание правил поведения в классе, школе, дома </text:p>
            <text:p text:style-name="P134">- отрицательное отношение к нарушениям порядка в классе, школе, к невыполнению человеком своих обязанностей </text:p>
          </table:table-cell>
        </table:table-row>
        <table:table-row>
          <table:table-cell table:style-name="Таблица1.A2" office:value-type="string">
            <text:p text:style-name="P131">2.Воспитание нравственных чувств и этического сознания. </text:p>
            <text:p text:style-name="P131">Ценности: <text:span text:style-name="T214">нравственный выбор; справедливость; милосердие; честь, достоинство; любовь; почитание родителей; забота о старших и младших. </text:span></text:p>
          </table:table-cell>
          <table:table-cell table:style-name="Таблица1.B2" office:value-type="string">
            <text:p text:style-name="P134">- элементарные представления о моральных нормах и правилах нравственного поведения - различение хороших и плохих поступков, умение анализировать нравственную сторону своих поступков и поступков других людей, в том числе персонажей литературных произведений, анимационных фильмов и телевизионных передач </text:p>
            <text:p text:style-name="P134">- почтительное отношение к родителям и другим членам своей семьи </text:p>
            <text:p text:style-name="P134">- уважительное отношение к старшим, доброжелательное отношение к сверстникам и младшим </text:p>
            <text:p text:style-name="P134">- представление о дружбе и друзьях </text:p>
            <text:p text:style-name="P134">- внимательное отношение к друзьям, их интересам и увлечениям </text:p>
            <text:p text:style-name="P134">- установление дружеских взаимоотношений в коллективе, основанных на взаимопомощи и взаимной поддержке </text:p>
            <text:p text:style-name="P134">- этические чувства: доброжелательность, эмоционально-нравственная отзывчивость, понимание и сопереживание чувствам других людей </text:p>
            <text:p text:style-name="P134">- стремление иметь собственное мнение </text:p>
            <text:p text:style-name="P134">- знание правил вежливого поведения, культуры речи, умение пользоваться «волшебными» словами </text:p>
            <text:p text:style-name="P134">- вежливое, доброжелательное отношение к другим участникам учебной и игровой <text:soft-page-break/>деятельности. </text:p>
          </table:table-cell>
        </table:table-row>
        <table:table-row>
          <table:table-cell table:style-name="Таблица1.A2" office:value-type="string">
            <text:p text:style-name="P131">3.В<text:span text:style-name="T70">оспитание трудолюбия</text:span> , творческого отношения к учению, труду, жизни.</text:p>
            <text:p text:style-name="P134"><text:span text:style-name="T206">Ценности:</text:span> трудолюбие; творчество; познание; целеустремлённость; настойчивость в достижении целей; бережливость </text:p>
          </table:table-cell>
          <table:table-cell table:style-name="Таблица1.B2" office:value-type="string">
            <text:p text:style-name="P136">- уважение к труду и творчеству старших и сверстников</text:p>
            <text:p text:style-name="P136">- первоначальные навыки коллективной учебной деятельности, в том числе при разработке и реализации творческих проектов </text:p>
            <text:p text:style-name="P136">- элементарные представления о роли знаний в жизни человека; и общества </text:p>
            <text:p text:style-name="P136">- расширение познавательных потребностей </text:p>
            <text:p text:style-name="P136">- умение проявлять дисциплинированность, последовательность и настойчивость в выполнении учебных и учебно-трудовых заданий </text:p>
            <text:p text:style-name="P136">- бережное отношение к результатам своего труда, труда других людей, к школьному имуществу, учебникам, личным вещам </text:p>
            <text:p text:style-name="P136">- отрицательное отношение к лени и небрежности в труде и учёбе, небережливому отношению к результатам труда других людей. </text:p>
          </table:table-cell>
        </table:table-row>
      </table:table>
      <text:p text:style-name="P44"><text:span text:style-name="T60">1.</text:span><text:span text:style-name="T61">9</text:span><text:span text:style-name="T60"> Результаты освоения конкретного учебного</text:span><text:span text:style-name="T62"> предмета «Английский язык»</text:span> </text:p>
      <text:p text:style-name="P37">1. Личностные результаты</text:p>
      <text:p text:style-name="P114">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text:s/>многонационального российского общества; становление гуманистических и демократических ценностных ориентаций; </text:p>
      <text:p text:style-name="P184">2) формирование целостного, социально ориентированного взгляда на мир в его органичном единстве и разнообразии природы, народов, культур и религий; </text:p>
      <text:p text:style-name="P184">3) формирование уважительного отношения к иному мнению, истории и культуре других народов; </text:p>
      <text:p text:style-name="P184">4) овладение начальными навыками адаптации в динамично изменяющемся и развивающемся мире; </text:p>
      <text:p text:style-name="P184">5) принятие и освоение социальной роли обучающегося, развитие мотивов учебной деятельности и формирование личностного смысла учения; </text:p>
      <text:p text:style-name="P184">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 </text:p>
      <text:p text:style-name="P184">7) формирование эстетических потребностей, ценностей и чувств; </text:p>
      <text:p text:style-name="P184">8) развитие этических чувств, доброжелательности и эмоционально-нравственной отзывчивости, понимания и сопереживания чувствам других людей; </text:p>
      <text:p text:style-name="P184">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 </text:p>
      <text:p text:style-name="P185">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p>
      <text:p text:style-name="P37"><text:soft-page-break/>2. Метапредметные результаты</text:p>
      <text:list xml:id="list1936142173" text:style-name="WW8Num3">
        <text:list-item>
          <text:p text:style-name="P187"><text:s/>овладение способностью принимать и сохранять цели и задачи учебной деятельности, поиска средств ее осуществления; </text:p>
        </text:list-item>
        <text:list-item>
          <text:p text:style-name="P187"><text:s/>освоение способов решения проблем творческого и поискового характера;</text:p>
        </text:list-item>
        <text:list-item>
          <text:p text:style-name="P187"><text:s/>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list-item>
        <text:list-item>
          <text:p text:style-name="P187"><text:s/>формирование умения понимать причины успеха/неуспеха учебной деятельности и способности конструктивно действовать даже в ситуациях неуспеха; </text:p>
        </text:list-item>
        <text:list-item>
          <text:p text:style-name="P187"><text:s/>освоение начальных форм познавательной и личностной рефлексии; </text:p>
        </text:list-item>
        <text:list-item>
          <text:p text:style-name="P187"><text:s text:c="2"/>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 </text:p>
        </text:list-item>
        <text:list-item>
          <text:p text:style-name="P187"><text:s/>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 </text:p>
        </text:list-item>
        <text:list-item>
          <text:p text:style-name="P187"><text:s text:c="2"/>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text:s/>готовить свое выступление и выступать с аудио-, видео- и графическим сопровождением; соблюдать нормы информационной избирательности, этики и этикета;</text:p>
        </text:list-item>
        <text:list-item>
          <text:p text:style-name="P187"><text:s/>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 </text:p>
        </text:list-item>
        <text:list-item>
          <text:p text:style-name="P187">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text:p>
        </text:list-item>
        <text:list-item>
          <text:p text:style-name="P187">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text:p>
        </text:list-item>
        <text:list-item>
          <text:p text:style-name="P187"><text:s/>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list-item>
        <text:list-item>
          <text:p text:style-name="P187">готовность конструктивно разрешать конфликты посредством учета интересов сторон и сотрудничества;</text:p>
        </text:list-item>
        <text:list-item>
          <text:p text:style-name="P187">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p>
        </text:list-item>
        <text:list-item>
          <text:p text:style-name="P187">овладение базовыми предметными и межпредметными понятиями, <text:soft-page-break/>отражающими существенные связи и отношения между объектами и процессами;</text:p>
        </text:list-item>
        <text:list-item>
          <text:p text:style-name="P189">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 </text:p>
        </text:list-item>
      </text:list>
      <text:p text:style-name="P37">3. Предметные результаты</text:p>
      <text:p text:style-name="P58"><text:span text:style-name="T77">1)</text:span> <text:span text:style-name="T128">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span></text:p>
      <text:list xml:id="list1095189517" text:style-name="WW8Num6">
        <text:list-header>
          <text:p text:style-name="P196"><text:span text:style-name="T77">2) </text:span>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list-header>
      </text:list>
      <text:p text:style-name="P64"><text:span text:style-name="T76">3)</text:span><text:span text:style-name="T215">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p text:style-name="P47"><text:span text:style-name="T216">II </text:span>Содержание учебного предмета </text:p>
      <text:p text:style-name="P39"><text:span text:style-name="T21">УМК «Английский язык. Brilliant» для </text:span><text:span text:style-name="T23">3</text:span><text:span text:style-name="T21">-го класса входит в состав завершенной предметной линии «Английский язык. Brilliant» для 2–4-х классов, обеспечивая преемственность между различными этапами обучения английскому языку. УМК «Английский язык. Brilliant» для </text:span><text:span text:style-name="T23">3</text:span><text:span text:style-name="T21">го класса является </text:span><text:span text:style-name="T10">вторым</text:span><text:span text:style-name="T21"> в комплекте УМК для начальной школы. Курс рассчитан на 68 часов, включая резервные. При этом объем, и структура построения обеспечивают возможность организовать обучение в рамках как расширенного, так и сокращенного учебного плана, поскольку в учебных планах школ на обучение английскому языку в начальной школе отводится разное количество часов. Содержание курса отбиралось в строгом соответствии с требованиями ФГОС начального общего образования (с изменениями и дополнениями на </text:span></text:p>
      <text:p text:style-name="P39"><text:span text:style-name="T21">февраль 201</text:span><text:span text:style-name="T22">5</text:span><text:span text:style-name="T21"> г.) и </text:span><text:span text:style-name="T9">программой английского языка </text:span><text:span text:style-name="Основной_20_текст_20__2b__20_11_20_pt"><text:span text:style-name="T116">Ю.А.Комарова, И.В.Ларионов</text:span></text:span><text:span text:style-name="Основной_20_текст_20__2b__20_11_20_pt"><text:span text:style-name="T117">а, Ж.Перретт.-2-е изд. -М.: -М.: ООО «Русское слово-учебник»: Макмиллан, 2013-(ФГОС. Начальная </text:span></text:span><text:span text:style-name="Основной_20_текст_20__2b__20_11_20_pt"><text:span text:style-name="T116"><text:s/>инновационная школа). </text:span></text:span><text:span text:style-name="T21">При этом предметное содержание („Я и моя семья“, „Мир моих увлечений“, „Я и мои друзья“, „Моя школа“, „Мир вокруг меня“, „Страна изучаемого языка“) обеспечивает необходимый уровень отработки предъявляемого языкового, речевого, социокультурного материала в сбалансированной системе с учетом возрастных особенностей.</text:span></text:p>
      <text:p text:style-name="P59"><text:span text:style-name="T85">1. </text:span><text:span text:style-name="T81">Предметное содержание речи</text:span></text:p>
      <text:p text:style-name="P48">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 и включает следующее.</text:p>
      <table:table table:name="Таблица2" table:style-name="Таблица2">
        <table:table-column table:style-name="Таблица2.A"/>
        <table:table-column table:style-name="Таблица2.B"/>
        <table:table-row>
          <table:table-cell table:style-name="Таблица2.A1" office:value-type="string">
            <text:p text:style-name="P134"><text:span text:style-name="T86">Образовательные стандарты</text:span> </text:p>
          </table:table-cell>
          <table:table-cell table:style-name="Таблица2.B1" office:value-type="string">
            <text:p text:style-name="P132"><text:span text:style-name="T243">3</text:span> <text:span text:style-name="T51">класс</text:span></text:p>
          </table:table-cell>
        </table:table-row>
        <table:table-row>
          <table:table-cell table:style-name="Таблица2.A2" office:value-type="string">
            <text:p text:style-name="P118">Знакомство. С одноклассниками, учителем, персонажами детских произведений: имя, возраст. Приветствие, прощание (с использованием типичных фраз речевого этикета).</text:p>
          </table:table-cell>
          <table:table-cell table:style-name="Таблица2.B2" office:value-type="string">
            <text:p text:style-name="P75">Раздел 2</text:p>
          </table:table-cell>
        </table:table-row>
        <table:table-row>
          <table:table-cell table:style-name="Таблица2.A2" office:value-type="string">
            <text:p text:style-name="P120"><text:span text:style-name="T88">Я и моя семья. Члены семьи, их имена, возраст, внешность, черты характера, увлечения/хобби. Мой день (распорядок дня, домашние обязанности). Покупки в магазин</text:span><text:span text:style-name="T89">е</text:span><text:span text:style-name="T88">: одежда, обувь, основные продукты питания. Любимая еда. Семейные праздники: </text:span><text:span text:style-name="T91">день рождения, Новый год/Рождество</text:span><text:span text:style-name="T88">. Подарки</text:span><text:span text:style-name="T91">.</text:span></text:p>
          </table:table-cell>
          <table:table-cell table:style-name="Таблица2.B2" office:value-type="string">
            <text:p text:style-name="P75">Разделы <text:span text:style-name="T243">6,</text:span>7,<text:span text:style-name="T243">8</text:span>,<text:span text:style-name="T243">10</text:span></text:p>
          </table:table-cell>
        </table:table-row>
        <text:soft-page-break/>
        <table:table-row>
          <table:table-cell table:style-name="Таблица2.A2" office:value-type="string">
            <text:p text:style-name="P118">Мир моих увлечений. Мои любимые занятия. Виды спорта и спортивные игры. Мои любимые сказки. Выходной день (в зоопарке, цирке), каникулы.</text:p>
          </table:table-cell>
          <table:table-cell table:style-name="Таблица2.B2" office:value-type="string">
            <text:p text:style-name="P75">Разделы <text:span text:style-name="T243">9</text:span></text:p>
          </table:table-cell>
        </table:table-row>
        <table:table-row>
          <table:table-cell table:style-name="Таблица2.A2" office:value-type="string">
            <text:p text:style-name="P118">Я и мои друзья. 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p>
          </table:table-cell>
          <table:table-cell table:style-name="Таблица2.B2" office:value-type="string">
            <text:p text:style-name="P75">Разделы</text:p>
            <text:p text:style-name="P75">3,<text:span text:style-name="T243">11</text:span></text:p>
          </table:table-cell>
        </table:table-row>
        <table:table-row>
          <table:table-cell table:style-name="Таблица2.A2" office:value-type="string">
            <text:p text:style-name="P118">Моя школа. Классная комната, учебные предметы, школьные принадлежности. Учебные занятия на уроках.</text:p>
            <text:p text:style-name="P94"><text:span text:style-name="T154">Мир вокруг меня.</text:span><text:span text:style-name="T138"> </text:span><text:span text:style-name="T140">Мой дом/квартира/комната: названия комнат, их размер, предметы мебели и интерьера. Природа. </text:span><text:span text:style-name="T141">Дикие и домашние животные. </text:span><text:span text:style-name="T140">Любимое время года. Погода.</text:span></text:p>
          </table:table-cell>
          <table:table-cell table:style-name="Таблица2.B2" office:value-type="string">
            <text:p text:style-name="P75"><draw:line text:anchor-type="paragraph" draw:z-index="0" draw:name="Фигура1" draw:style-name="gr1" draw:text-style-name="P270" svg:x1="37.981cm" svg:y1="6.864cm" svg:x2="55.073cm" svg:y2="6.864cm"><text:p/></draw:line>Разделы 8</text:p>
            <text:p text:style-name="P78"/>
            <text:p text:style-name="P77"/>
            <text:p text:style-name="P77">Раздел <text:span text:style-name="T243">4,5,9,10</text:span></text:p>
          </table:table-cell>
        </table:table-row>
        <table:table-row>
          <table:table-cell table:style-name="Таблица2.A2" office:value-type="string">
            <text:p text:style-name="P134"><text:span text:style-name="T87">Страна/страны изучаемого языка и родная страна. 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енном иностранном языке (рифмовки, стихи, песни, сказки). Некоторые формы речевого и неречевого этикета стран изучаемого языка в ряде ситуаций общения (в школе, во время совместной игры, в магазине).</text:span> <text:span text:style-name="T146"><text:s/></text:span></text:p>
          </table:table-cell>
          <table:table-cell table:style-name="Таблица2.B2" office:value-type="string">
            <text:p text:style-name="P145">Разделы 4,6</text:p>
            <text:p text:style-name="P134"><text:span text:style-name="T87">«Читаем с удовольствием!»</text:span> </text:p>
          </table:table-cell>
        </table:table-row>
      </table:table>
      <text:p text:style-name="P80"/>
      <text:p text:style-name="P81">2. Г<text:span text:style-name="T71">оворение</text:span></text:p>
      <text:p text:style-name="P121">Диалогическая форма</text:p>
      <text:p text:style-name="P121"/>
      <table:table table:name="Таблица3" table:style-name="Таблица3">
        <table:table-column table:style-name="Таблица3.A"/>
        <table:table-column table:style-name="Таблица3.B"/>
        <table:table-row>
          <table:table-cell table:style-name="Таблица3.A1" office:value-type="string">
            <text:p text:style-name="P119">Образовательные стандарты</text:p>
          </table:table-cell>
          <table:table-cell table:style-name="Таблица3.B1" office:value-type="string">
            <text:p text:style-name="P76"><text:span text:style-name="T245">3</text:span> класс</text:p>
            <text:p text:style-name="P75"/>
          </table:table-cell>
        </table:table-row>
        <table:table-row>
          <table:table-cell table:style-name="Таблица3.A2" office:value-type="string">
            <text:p text:style-name="P75">Уметь вести этикетные диалоги в типичных ситуациях бытового, учебно- трудового и межкультурного общения.</text:p>
          </table:table-cell>
          <table:table-cell table:style-name="Таблица3.B2" office:value-type="string">
            <text:p text:style-name="P75">Разделы <text:span text:style-name="T243">1,2,7,8</text:span></text:p>
          </table:table-cell>
        </table:table-row>
        <table:table-row>
          <table:table-cell table:style-name="Таблица3.A2" office:value-type="string">
            <text:p text:style-name="P75">Уметь вести диалог-расспрос(запрос информации и ответ на него).</text:p>
          </table:table-cell>
          <table:table-cell table:style-name="Таблица3.B2" office:value-type="string">
            <text:p text:style-name="P75">Разделы <text:span text:style-name="T243">2-</text:span>11</text:p>
          </table:table-cell>
        </table:table-row>
        <table:table-row>
          <table:table-cell table:style-name="Таблица3.A2" office:value-type="string">
            <text:p text:style-name="P75">Уметь вести диалог-побуждение к действию.</text:p>
          </table:table-cell>
          <table:table-cell table:style-name="Таблица3.B2" office:value-type="string">
            <text:p text:style-name="P75">Раздел <text:span text:style-name="T243">3</text:span></text:p>
          </table:table-cell>
        </table:table-row>
      </table:table>
      <text:p text:style-name="P38"/>
      <text:p text:style-name="P35"><text:span text:style-name="T87">Монологическая форма</text:span> </text:p>
      <table:table table:name="Таблица4" table:style-name="Таблица4">
        <table:table-column table:style-name="Таблица4.A"/>
        <table:table-column table:style-name="Таблица4.B"/>
        <table:table-row>
          <table:table-cell table:style-name="Таблица4.A1" office:value-type="string">
            <text:p text:style-name="P119">Образовательные стандарты</text:p>
          </table:table-cell>
          <table:table-cell table:style-name="Таблица4.B1" office:value-type="string">
            <text:p text:style-name="P76"><text:span text:style-name="T243">3</text:span> класс</text:p>
          </table:table-cell>
        </table:table-row>
        <table:table-row>
          <table:table-cell table:style-name="Таблица4.A2" office:value-type="string">
            <text:p text:style-name="P75">Уметь пользоваться основными коммуникативными типами речи. Описание.</text:p>
          </table:table-cell>
          <table:table-cell table:style-name="Таблица4.B2" office:value-type="string">
            <text:p text:style-name="P75">Разделы <text:span text:style-name="T243">3,4,6</text:span></text:p>
          </table:table-cell>
        </table:table-row>
        <table:table-row>
          <table:table-cell table:style-name="Таблица4.A2" office:value-type="string">
            <text:p text:style-name="P75">Уметь пользоваться основными коммуникативными типами речи.<text:span text:style-name="T72">Характеристика(Персонажей)</text:span>.</text:p>
          </table:table-cell>
          <table:table-cell table:style-name="Таблица4.B2" office:value-type="string">
            <text:p text:style-name="P75">Разделы <text:span text:style-name="T243">7,9,11</text:span></text:p>
          </table:table-cell>
        </table:table-row>
        <table:table-row>
          <table:table-cell table:style-name="Таблица4.A2" office:value-type="string">
            <text:p text:style-name="P75">Уметь пользоваться основными коммуникативными типами речи. Рассказ.</text:p>
          </table:table-cell>
          <table:table-cell table:style-name="Таблица4.B2" office:value-type="string">
            <text:p text:style-name="P75">Разделы <text:span text:style-name="T243">2,7,8</text:span></text:p>
          </table:table-cell>
        </table:table-row>
      </table:table>
      <text:p text:style-name="P123"/>
      <text:p text:style-name="P59"><text:span text:style-name="T84">3. </text:span><text:span text:style-name="T82">Аудирование</text:span></text:p>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119">Образовательные стандарты</text:p>
          </table:table-cell>
          <table:table-cell table:style-name="Таблица5.B1" office:value-type="string">
            <text:p text:style-name="P76"><text:span text:style-name="T245">3</text:span> класс</text:p>
          </table:table-cell>
        </table:table-row>
        <table:table-row>
          <table:table-cell table:style-name="Таблица5.A2" office:value-type="string">
            <text:p text:style-name="P79">Воспринимать на слух и понимать:</text:p>
            <text:p text:style-name="P75">речь учителя и одноклассников в процессе общения на уроке и вербально/невербально реагировать на услышанное;</text:p>
          </table:table-cell>
          <table:table-cell table:style-name="Таблица5.B2" office:value-type="string">
            <text:p text:style-name="P75">Все разделы</text:p>
          </table:table-cell>
        </table:table-row>
        <table:table-row>
          <table:table-cell table:style-name="Таблица5.A2" office:value-type="string">
            <text:p text:style-name="P75">Воспринимать на слух <text:span text:style-name="T72">и понимать</text:span> 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p>
          </table:table-cell>
          <table:table-cell table:style-name="Таблица5.B2" office:value-type="string">
            <text:p text:style-name="P75">Все разделы</text:p>
          </table:table-cell>
        </table:table-row>
      </table:table>
      <text:p text:style-name="P66"/>
      <text:p text:style-name="P59"><text:span text:style-name="T84">4. Ч</text:span><text:span text:style-name="T83">тение</text:span></text:p>
      <table:table table:name="Таблица6" table:style-name="Таблица6">
        <table:table-column table:style-name="Таблица6.A"/>
        <table:table-column table:style-name="Таблица6.B"/>
        <table:table-row>
          <table:table-cell table:style-name="Таблица6.A1" office:value-type="string">
            <text:p text:style-name="P119">Образовательные стандарты</text:p>
          </table:table-cell>
          <table:table-cell table:style-name="Таблица6.B1" office:value-type="string">
            <text:p text:style-name="P76"><text:span text:style-name="T245">3</text:span> класс</text:p>
          </table:table-cell>
        </table:table-row>
        <table:table-row>
          <table:table-cell table:style-name="Таблица6.A2" office:value-type="string">
            <text:p text:style-name="P75">Читать вслух небольшие тексты, построенные на изученном языковом материале.</text:p>
          </table:table-cell>
          <table:table-cell table:style-name="Таблица6.B2" office:value-type="string">
            <text:p text:style-name="P75">Все разделы</text:p>
          </table:table-cell>
        </table:table-row>
        <table:table-row>
          <table:table-cell table:style-name="Таблица6.A2" office:value-type="string">
            <text:p text:style-name="P75">Читать про себя и понимать тексты, содержащие как изученный языковой материал, так и отдельные новые слова, находить в тексте необходимую информацию<text:span text:style-name="T217">(имена персонажей, где происходит действие и т. д.).</text:span></text:p>
          </table:table-cell>
          <table:table-cell table:style-name="Таблица6.B2" office:value-type="string">
            <text:p text:style-name="P75">Все разделы</text:p>
          </table:table-cell>
        </table:table-row>
      </table:table>
      <text:p text:style-name="P149"/>
      <text:p text:style-name="P62">5. Письмо</text:p>
      <table:table table:name="Таблица7" table:style-name="Таблица7">
        <table:table-column table:style-name="Таблица7.A"/>
        <table:table-column table:style-name="Таблица7.B"/>
        <table:table-row>
          <table:table-cell table:style-name="Таблица7.A1" office:value-type="string">
            <text:p text:style-name="P119">Образовательные стандарты</text:p>
          </table:table-cell>
          <table:table-cell table:style-name="Таблица7.B1" office:value-type="string">
            <text:p text:style-name="P76"><text:span text:style-name="T245">3</text:span> класс</text:p>
          </table:table-cell>
        </table:table-row>
        <table:table-row>
          <table:table-cell table:style-name="Таблица7.A2" office:value-type="string">
            <text:p text:style-name="P146">Владеть <text:span text:style-name="T88">умением выписывать из текста слова, словосочетания и предложения;</text:span></text:p>
          </table:table-cell>
          <table:table-cell table:style-name="Таблица7.B2" office:value-type="string">
            <text:p text:style-name="P75">Все разделы</text:p>
          </table:table-cell>
        </table:table-row>
        <table:table-row>
          <table:table-cell table:style-name="Таблица7.A2" office:value-type="string">
            <text:p text:style-name="P75">Владеть основами письменной речи: писать <text:span text:style-name="T73">по </text:span>образец<text:span text:style-name="T73">у</text:span> поздравление с праздником, короткое личное письмо.</text:p>
          </table:table-cell>
          <table:table-cell table:style-name="Таблица7.B2" office:value-type="string">
            <text:p text:style-name="P75">Разделы <text:span text:style-name="T244">5-7,9,11</text:span></text:p>
          </table:table-cell>
        </table:table-row>
      </table:table>
      <text:p text:style-name="P128"/>
      <text:p text:style-name="P150">Графика, каллиграфия, орфография.</text:p>
      <table:table table:name="Таблица12" table:style-name="Таблица12">
        <table:table-column table:style-name="Таблица12.A"/>
        <table:table-column table:style-name="Таблица12.B"/>
        <table:table-row>
          <table:table-cell table:style-name="Таблица12.A1" office:value-type="string">
            <text:p text:style-name="P119">Образовательные стандарты</text:p>
          </table:table-cell>
          <table:table-cell table:style-name="Таблица12.B1" office:value-type="string">
            <text:p text:style-name="P76"><text:span text:style-name="T245">3</text:span> класс</text:p>
          </table:table-cell>
        </table:table-row>
        <table:table-row>
          <table:table-cell table:style-name="Таблица12.A2" office:value-type="string">
            <text:p text:style-name="P151">Все буквы английского алфавита. </text:p>
          </table:table-cell>
          <table:table-cell table:style-name="Таблица12.B2" office:value-type="string">
            <text:p text:style-name="P137"/>
          </table:table-cell>
        </table:table-row>
        <table:table-row>
          <table:table-cell table:style-name="Таблица12.A2" office:value-type="string">
            <text:p text:style-name="P151">Основные буквосочетания.</text:p>
          </table:table-cell>
          <table:table-cell table:style-name="Таблица12.B2" office:value-type="string">
            <text:p text:style-name="P137"><text:span text:style-name="T244">Все разделы</text:span> </text:p>
          </table:table-cell>
        </table:table-row>
        <table:table-row>
          <table:table-cell table:style-name="Таблица12.A2" office:value-type="string">
            <text:p text:style-name="P156"><text:span text:style-name="T93">Звуко-буквенные </text:span><text:span text:style-name="T96">соответствия.</text:span></text:p>
          </table:table-cell>
          <table:table-cell table:style-name="Таблица12.B2" office:value-type="string">
            <text:p text:style-name="P137">Раздел 1</text:p>
          </table:table-cell>
        </table:table-row>
        <table:table-row>
          <table:table-cell table:style-name="Таблица12.A2" office:value-type="string">
            <text:p text:style-name="P153"><text:s/>Знаки транскрипции.</text:p>
          </table:table-cell>
          <table:table-cell table:style-name="Таблица12.B2" office:value-type="string">
            <text:p text:style-name="P137"/>
          </table:table-cell>
        </table:table-row>
        <table:table-row>
          <table:table-cell table:style-name="Таблица12.A2" office:value-type="string">
            <text:p text:style-name="P153">Апостроф. </text:p>
          </table:table-cell>
          <table:table-cell table:style-name="Таблица12.B2" office:value-type="string">
            <text:p text:style-name="P137">Раздел <text:span text:style-name="T244">8</text:span></text:p>
          </table:table-cell>
        </table:table-row>
        <table:table-row>
          <table:table-cell table:style-name="Таблица12.A2" office:value-type="string">
            <text:p text:style-name="P156"><text:span text:style-name="T96">Основные </text:span><text:span text:style-name="T93">правила чтения и орфографии. </text:span></text:p>
          </table:table-cell>
          <table:table-cell table:style-name="Таблица12.B2" office:value-type="string">
            <text:p text:style-name="P137">Все разделы</text:p>
          </table:table-cell>
        </table:table-row>
        <table:table-row>
          <table:table-cell table:style-name="Таблица12.A2" office:value-type="string">
            <text:p text:style-name="P151">Написание наиболее употребительных слов, вошедших в активный словарь.</text:p>
          </table:table-cell>
          <table:table-cell table:style-name="Таблица12.B2" office:value-type="string">
            <text:p text:style-name="P137">Все разделы</text:p>
          </table:table-cell>
        </table:table-row>
      </table:table>
      <text:p text:style-name="P155"/>
      <text:p text:style-name="P157"><text:span text:style-name="T93">Ф</text:span><text:span text:style-name="T92">онетическая сторона речи</text:span></text:p>
      <table:table table:name="Таблица13" table:style-name="Таблица13">
        <table:table-column table:style-name="Таблица13.A"/>
        <table:table-column table:style-name="Таблица13.B"/>
        <text:soft-page-break/>
        <table:table-row>
          <table:table-cell table:style-name="Таблица13.A1" office:value-type="string">
            <text:p text:style-name="P119">Образовательные стандарты</text:p>
          </table:table-cell>
          <table:table-cell table:style-name="Таблица13.B1" office:value-type="string">
            <text:p text:style-name="P76"><text:span text:style-name="T245">3</text:span> класс</text:p>
          </table:table-cell>
        </table:table-row>
        <table:table-row>
          <table:table-cell table:style-name="Таблица13.A2" office:value-type="string">
            <text:p text:style-name="P158"><text:span text:style-name="T94">Адекватное произношение и различение на слух всех звуков и звукосочетаний англий</text:span><text:span text:style-name="T97">ского языка.</text:span></text:p>
          </table:table-cell>
          <table:table-cell table:style-name="Таблица13.B2" office:value-type="string">
            <text:p text:style-name="P138">Все разделы</text:p>
          </table:table-cell>
        </table:table-row>
        <table:table-row>
          <table:table-cell table:style-name="Таблица13.A2" office:value-type="string">
            <text:p text:style-name="P158"><text:span text:style-name="T97">Соблюдение норм произношения: долгота и </text:span><text:span text:style-name="T94">краткость гласных, отсутствие оглушения звонких согласных </text:span><text:span text:style-name="T97">в конце слога или слова, отсутствие смягчения согласных перед гласными.</text:span></text:p>
          </table:table-cell>
          <table:table-cell table:style-name="Таблица13.B2" office:value-type="string">
            <text:p text:style-name="P138">Все разделы</text:p>
          </table:table-cell>
        </table:table-row>
        <table:table-row>
          <table:table-cell table:style-name="Таблица13.A2" office:value-type="string">
            <text:p text:style-name="P153">Дифтонги. </text:p>
          </table:table-cell>
          <table:table-cell table:style-name="Таблица13.B2" office:value-type="string">
            <text:p text:style-name="P143">Разделы 1,7</text:p>
          </table:table-cell>
        </table:table-row>
        <table:table-row>
          <table:table-cell table:style-name="Таблица13.A2" office:value-type="string">
            <text:p text:style-name="P154">Связующее «r» (there is/there are).</text:p>
          </table:table-cell>
          <table:table-cell table:style-name="Таблица13.B2" office:value-type="string">
            <text:p text:style-name="P134"/>
          </table:table-cell>
        </table:table-row>
        <table:table-row>
          <table:table-cell table:style-name="Таблица13.A2" office:value-type="string">
            <text:p text:style-name="P158"><text:span text:style-name="T97">Ударение в слове, фразе.</text:span><text:span text:style-name="T98"> </text:span></text:p>
          </table:table-cell>
          <table:table-cell table:style-name="Таблица13.B2" office:value-type="string">
            <text:p text:style-name="P138">Все разделы</text:p>
          </table:table-cell>
        </table:table-row>
        <table:table-row>
          <table:table-cell table:style-name="Таблица13.A2" office:value-type="string">
            <text:p text:style-name="P154">Отсутствие ударения на служебных словах (артиклях, союзах, предлогах). Членение предложений на смысловые группы.</text:p>
          </table:table-cell>
          <table:table-cell table:style-name="Таблица13.B2" office:value-type="string">
            <text:p text:style-name="P134"/>
          </table:table-cell>
        </table:table-row>
        <table:table-row>
          <table:table-cell table:style-name="Таблица13.A2" office:value-type="string">
            <text:p text:style-name="P158"><text:span text:style-name="T97">Ритмико-интонационные особенности повествовательного, побудительного</text:span><text:span text:style-name="T94">и вопросительного (общий и специальный вопрос) предложе</text:span><text:span text:style-name="T97">ний. </text:span></text:p>
          </table:table-cell>
          <table:table-cell table:style-name="Таблица13.B2" office:value-type="string">
            <text:p text:style-name="P134"/>
          </table:table-cell>
        </table:table-row>
        <table:table-row>
          <table:table-cell table:style-name="Таблица13.A2" office:value-type="string">
            <text:p text:style-name="P154">Интонация перечисления. </text:p>
          </table:table-cell>
          <table:table-cell table:style-name="Таблица13.B2" office:value-type="string">
            <text:p text:style-name="P134"/>
          </table:table-cell>
        </table:table-row>
        <table:table-row>
          <table:table-cell table:style-name="Таблица13.A2" office:value-type="string">
            <text:p text:style-name="P158"><text:span text:style-name="T98">Чтение по транскрипции </text:span><text:span text:style-name="T95">изученных слов.</text:span></text:p>
          </table:table-cell>
          <table:table-cell table:style-name="Таблица13.B2" office:value-type="string">
            <text:p text:style-name="P134"/>
          </table:table-cell>
        </table:table-row>
      </table:table>
      <text:p text:style-name="P152"/>
      <text:p text:style-name="P149">7. Лексическая сторона речи</text:p>
      <table:table table:name="Таблица9" table:style-name="Таблица9">
        <table:table-column table:style-name="Таблица9.A"/>
        <table:table-column table:style-name="Таблица9.B"/>
        <table:table-row>
          <table:table-cell table:style-name="Таблица9.A1" office:value-type="string">
            <text:p text:style-name="P119">Образовательные стандарты</text:p>
          </table:table-cell>
          <table:table-cell table:style-name="Таблица9.B1" office:value-type="string">
            <text:p text:style-name="P76"><text:span text:style-name="T245">3</text:span> класс</text:p>
          </table:table-cell>
        </table:table-row>
        <table:table-row>
          <table:table-cell table:style-name="Таблица9.A2" office:value-type="string">
            <text:p text:style-name="P75">Лексические единицы, обслуживающие ситуации общения, в пределах тематики начальной школы, в объеме 500 <text:span text:style-name="T74">лексических едениц</text:span> для двустороннего <text:span text:style-name="T155">(рецептивного и продуктивного) усвоения, простейшие </text:span><text:span text:style-name="T148">устойчивые словосочетания, оценочная лексика и речевые </text:span><text:span text:style-name="T155">клише как элементы речевого этикета, отражающие культуру англоговорящих стран.</text:span></text:p>
          </table:table-cell>
          <table:table-cell table:style-name="Таблица9.B2" office:value-type="string">
            <text:p text:style-name="P75">Лексические единицы в требуемом объеме равномерно распределены по годам обучения и вынесены в словари учебников. Слова даются с транскрипцией и переводом на русский язык.</text:p>
          </table:table-cell>
        </table:table-row>
        <table:table-row>
          <table:table-cell table:style-name="Таблица9.A2" office:value-type="string">
            <text:p text:style-name="P82"><text:span text:style-name="T140">Интернациональные слова (например, </text:span><text:span text:style-name="T146">doctor, film)</text:span></text:p>
          </table:table-cell>
          <table:table-cell table:style-name="Таблица9.B2" office:value-type="string">
            <text:p text:style-name="P75">Все разделы</text:p>
          </table:table-cell>
        </table:table-row>
        <table:table-row>
          <table:table-cell table:style-name="Таблица9.A2" office:value-type="string">
            <text:p text:style-name="P82"><text:span text:style-name="T147">Начальное представление о способах словообразования: суффиксация (суффиксы ­er, ­or, ­tion, ­ist, </text:span><text:span text:style-name="T141">­ful, ­ly, ­teen, ­ty, ­th), словосложение (postcard), конверсия (play — to play).</text:span></text:p>
          </table:table-cell>
          <table:table-cell table:style-name="Таблица9.B2" office:value-type="string">
            <text:p text:style-name="P75">Все разделы</text:p>
          </table:table-cell>
        </table:table-row>
      </table:table>
      <text:p text:style-name="P129"/>
      <text:p text:style-name="P62">8. Грамматика</text:p>
      <table:table table:name="Таблица8" table:style-name="Таблица8">
        <table:table-column table:style-name="Таблица8.A"/>
        <table:table-column table:style-name="Таблица8.B"/>
        <table:table-row>
          <table:table-cell table:style-name="Таблица8.A1" office:value-type="string">
            <text:p text:style-name="P119">Образовательные стандарты</text:p>
          </table:table-cell>
          <table:table-cell table:style-name="Таблица8.B1" office:value-type="string">
            <text:p text:style-name="P133"><text:span text:style-name="T245">3</text:span> <text:span text:style-name="T51">класс</text:span></text:p>
          </table:table-cell>
        </table:table-row>
        <table:table-row>
          <table:table-cell table:style-name="Таблица8.A2" office:value-type="string">
            <text:p text:style-name="P72"><text:span text:style-name="T156">Основные коммуникативные типы предложений: повествовательное, </text:span><text:soft-page-break/><text:span text:style-name="T156">вопросительное, </text:span><text:span text:style-name="T158">побудительное. </text:span></text:p>
          </table:table-cell>
          <table:table-cell table:style-name="Таблица8.B2" office:value-type="string">
            <text:p text:style-name="P139">Все разделы</text:p>
          </table:table-cell>
        </table:table-row>
        <table:table-row>
          <table:table-cell table:style-name="Таблица8.A2" office:value-type="string">
            <text:p text:style-name="P73">Общий и специальный вопросы. </text:p>
          </table:table-cell>
          <table:table-cell table:style-name="Таблица8.B2" office:value-type="string">
            <text:p text:style-name="P139">Разделы <text:span text:style-name="T244">2,8</text:span></text:p>
          </table:table-cell>
        </table:table-row>
        <table:table-row>
          <table:table-cell table:style-name="Таблица8.A2" office:value-type="string">
            <text:p text:style-name="P73">Вопросительные слова: what, who, when, where, why, how.</text:p>
          </table:table-cell>
          <table:table-cell table:style-name="Таблица8.B2" office:value-type="string">
            <text:p text:style-name="P139">Разделы <text:span text:style-name="T244">2,4,8</text:span></text:p>
          </table:table-cell>
        </table:table-row>
        <table:table-row>
          <table:table-cell table:style-name="Таблица8.A2" office:value-type="string">
            <text:p text:style-name="P72"><text:span text:style-name="T158">Порядок </text:span><text:span text:style-name="T156">слов в предложении.</text:span></text:p>
          </table:table-cell>
          <table:table-cell table:style-name="Таблица8.B2" office:value-type="string">
            <text:p text:style-name="P139">Все разделы</text:p>
          </table:table-cell>
        </table:table-row>
        <table:table-row>
          <table:table-cell table:style-name="Таблица8.A2" office:value-type="string">
            <text:p text:style-name="P74">Утвердительные и отрицательные предложения.</text:p>
          </table:table-cell>
          <table:table-cell table:style-name="Таблица8.B2" office:value-type="string">
            <text:p text:style-name="P139">Разделы <text:span text:style-name="T244">5,7,8</text:span></text:p>
          </table:table-cell>
        </table:table-row>
        <table:table-row>
          <table:table-cell table:style-name="Таблица8.A2" office:value-type="string">
            <text:p text:style-name="P74">Простое предложение с простым глагольным сказуемым (He speaks English.), составным именным (My family is big.) и составным глагольным (I like to dance. She can skate well.) сказуемым. </text:p>
          </table:table-cell>
          <table:table-cell table:style-name="Таблица8.B2" office:value-type="string">
            <text:p text:style-name="P139">Все разделы</text:p>
          </table:table-cell>
        </table:table-row>
        <table:table-row>
          <table:table-cell table:style-name="Таблица8.A2" office:value-type="string">
            <text:p text:style-name="P74">Побудительные предложения в утвердительной (Help me, please.) и отрицательной (Don’t be late!) формах. </text:p>
          </table:table-cell>
          <table:table-cell table:style-name="Таблица8.B2" office:value-type="string">
            <text:p text:style-name="P139"/>
          </table:table-cell>
        </table:table-row>
        <table:table-row>
          <table:table-cell table:style-name="Таблица8.A2" office:value-type="string">
            <text:p text:style-name="P72"><text:span text:style-name="T157">Безличные предложения в настоящем времени (It is cold. It’s five o</text:span><text:span text:style-name="T156">’</text:span><text:span text:style-name="T157">clock.).</text:span></text:p>
          </table:table-cell>
          <table:table-cell table:style-name="Таблица8.B2" office:value-type="string">
            <text:p text:style-name="P139">Раздел <text:span text:style-name="T244">8</text:span></text:p>
          </table:table-cell>
        </table:table-row>
        <table:table-row>
          <table:table-cell table:style-name="Таблица8.A2" office:value-type="string">
            <text:p text:style-name="P74">Предложения с оборотом there is/there are. </text:p>
          </table:table-cell>
          <table:table-cell table:style-name="Таблица8.B2" office:value-type="string">
            <text:p text:style-name="P140">Раздел <text:span text:style-name="T244">4</text:span></text:p>
          </table:table-cell>
        </table:table-row>
        <table:table-row>
          <table:table-cell table:style-name="Таблица8.A2" office:value-type="string">
            <text:p text:style-name="P74">Простые распространённые предложения.</text:p>
          </table:table-cell>
          <table:table-cell table:style-name="Таблица8.B2" office:value-type="string">
            <text:p text:style-name="P139">Все разделы</text:p>
          </table:table-cell>
        </table:table-row>
        <table:table-row>
          <table:table-cell table:style-name="Таблица8.A2" office:value-type="string">
            <text:p text:style-name="P72"><text:span text:style-name="T156">Предложения </text:span><text:span text:style-name="T158">с однородными членами.</text:span></text:p>
          </table:table-cell>
          <table:table-cell table:style-name="Таблица8.B2" office:value-type="string">
            <text:p text:style-name="P144">Разделы 5-7</text:p>
          </table:table-cell>
        </table:table-row>
        <table:table-row>
          <table:table-cell table:style-name="Таблица8.A2" office:value-type="string">
            <text:p text:style-name="P72"><text:span text:style-name="T159">Сложносочинённые предложения </text:span><text:span text:style-name="T157">с союзами and и but.Сложноподчинённые предложения с because.</text:span></text:p>
          </table:table-cell>
          <table:table-cell table:style-name="Таблица8.B2" office:value-type="string">
            <text:p text:style-name="P141">Разделы <text:span text:style-name="T244">2,3,9</text:span></text:p>
          </table:table-cell>
        </table:table-row>
        <table:table-row>
          <table:table-cell table:style-name="Таблица8.A2" office:value-type="string">
            <text:p text:style-name="P95"><text:span text:style-name="T158">Правильные и неправильные глаголы в Present, Future, </text:span><text:span text:style-name="T156">Past Simple (Indefinite).</text:span></text:p>
          </table:table-cell>
          <table:table-cell table:style-name="Таблица8.B2" office:value-type="string">
            <text:p text:style-name="P140">Раздел<text:span text:style-name="T244">ы 7-11</text:span></text:p>
          </table:table-cell>
        </table:table-row>
        <table:table-row>
          <table:table-cell table:style-name="Таблица8.A2" office:value-type="string">
            <text:p text:style-name="P74">Неопределённая форма глагола.</text:p>
          </table:table-cell>
          <table:table-cell table:style-name="Таблица8.B2" office:value-type="string">
            <text:p text:style-name="P141">Раздел 9</text:p>
          </table:table-cell>
        </table:table-row>
        <table:table-row>
          <table:table-cell table:style-name="Таблица8.A2" office:value-type="string">
            <text:p text:style-name="P95"><text:span text:style-name="T156">Гла</text:span><text:span text:style-name="T158">гол</text:span><text:span text:style-name="T160">­-</text:span><text:span text:style-name="T162">св</text:span><text:span text:style-name="T158">язка</text:span><text:span text:style-name="T160"> to be.</text:span></text:p>
          </table:table-cell>
          <table:table-cell table:style-name="Таблица8.B2" office:value-type="string">
            <text:p text:style-name="P141">Раздел<text:span text:style-name="T244">ы</text:span> <text:span text:style-name="T244">2,5,10</text:span></text:p>
          </table:table-cell>
        </table:table-row>
        <table:table-row>
          <table:table-cell table:style-name="Таблица8.A2" office:value-type="string">
            <text:p text:style-name="P72"><text:span text:style-name="T158">Модальныеглаголы</text:span><text:span text:style-name="T160"> can, may, must, </text:span><text:span text:style-name="T161">have to</text:span><text:span text:style-name="T160">. </text:span></text:p>
          </table:table-cell>
          <table:table-cell table:style-name="Таблица8.B2" office:value-type="string">
            <text:p text:style-name="P141">Раздел <text:span text:style-name="T244">2</text:span></text:p>
          </table:table-cell>
        </table:table-row>
        <table:table-row>
          <table:table-cell table:style-name="Таблица8.A2" office:value-type="string">
            <text:p text:style-name="P96">Глагольные конструкции I’d like to… </text:p>
          </table:table-cell>
          <table:table-cell table:style-name="Таблица8.B2" office:value-type="string">
            <text:p text:style-name="P141"/>
          </table:table-cell>
        </table:table-row>
        <table:table-row>
          <table:table-cell table:style-name="Таблица8.A2" office:value-type="string">
            <text:p text:style-name="P95"><text:span text:style-name="T158">Существительные в единственном и множественном числе (образованные по </text:span><text:span text:style-name="T156">правилу и исключения), существительные с неопределённым, определённым и нулевым артиклем. </text:span></text:p>
          </table:table-cell>
          <table:table-cell table:style-name="Таблица8.B2" office:value-type="string">
            <text:p text:style-name="P141">Разделы 4</text:p>
          </table:table-cell>
        </table:table-row>
        <table:table-row>
          <table:table-cell table:style-name="Таблица8.A2" office:value-type="string">
            <text:p text:style-name="P97">Притяжательный падеж имён существительных</text:p>
          </table:table-cell>
          <table:table-cell table:style-name="Таблица8.B2" office:value-type="string">
            <text:p text:style-name="P142"/>
          </table:table-cell>
        </table:table-row>
        <table:table-row>
          <table:table-cell table:style-name="Таблица8.A2" office:value-type="string">
            <text:p text:style-name="P97">Прилагательные в положительной, сравнительной и превосходной степени, образованные по правилам и исключения.</text:p>
          </table:table-cell>
          <table:table-cell table:style-name="Таблица8.B2" office:value-type="string">
            <text:p text:style-name="P142">Раздел <text:span text:style-name="T244">10</text:span></text:p>
          </table:table-cell>
        </table:table-row>
        <table:table-row>
          <table:table-cell table:style-name="Таблица8.A2" office:value-type="string">
            <text:p text:style-name="P95"><text:span text:style-name="T156">Местоимения: личные (в именительном и объектном падежах), притяжательные, вопросительные, указательные (this/these, that/those), </text:span><text:span text:style-name="T157">неопределённые (some, any — некоторые случаи употребления).</text:span></text:p>
          </table:table-cell>
          <table:table-cell table:style-name="Таблица8.B2" office:value-type="string">
            <text:p text:style-name="P141">Разделы 2</text:p>
          </table:table-cell>
        </table:table-row>
        <text:soft-page-break/>
        <table:table-row>
          <table:table-cell table:style-name="Таблица8.A2" office:value-type="string">
            <text:p text:style-name="P95"><text:span text:style-name="T163">Нареч</text:span><text:span text:style-name="T164">и</text:span><text:span text:style-name="T163">я времени</text:span><text:span text:style-name="T161"> (yesterday, tomorrow, never, usually, </text:span><text:span text:style-name="T167">often, sometimes). </text:span><text:span text:style-name="T157">Наречия степени (much, little, very).</text:span></text:p>
          </table:table-cell>
          <table:table-cell table:style-name="Таблица8.B2" office:value-type="string">
            <text:p text:style-name="P141">Раздел<text:span text:style-name="T244">ы</text:span> <text:span text:style-name="T244">2,5,10</text:span></text:p>
          </table:table-cell>
        </table:table-row>
        <table:table-row>
          <table:table-cell table:style-name="Таблица8.A2" office:value-type="string">
            <text:p text:style-name="P97">Количественные числительные (до 100), порядковые числительные (до 30).</text:p>
          </table:table-cell>
          <table:table-cell table:style-name="Таблица8.B2" office:value-type="string">
            <text:p text:style-name="P142">Раздел<text:span text:style-name="T244">ы 2,10</text:span></text:p>
          </table:table-cell>
        </table:table-row>
        <table:table-row>
          <table:table-cell table:style-name="Таблица8.A2" office:value-type="string">
            <text:p text:style-name="P67"><text:span text:style-name="T158">Наиболее употребительные предлоги</text:span><text:span text:style-name="T160">: in, on, at, into, to, </text:span><text:span text:style-name="T166">from, of, with.</text:span></text:p>
          </table:table-cell>
          <table:table-cell table:style-name="Таблица8.B2" office:value-type="string">
            <text:p text:style-name="P141">Разделы <text:span text:style-name="T244">2</text:span></text:p>
          </table:table-cell>
        </table:table-row>
      </table:table>
      <text:p text:style-name="P195"/>
      <text:list xml:id="list1476682560" text:style-name="WW8Num2">
        <text:list-item>
          <text:list>
            <text:list-item>
              <text:list>
                <text:list-header>
                  <text:p text:style-name="P261"><text:span text:style-name="T101">III</text:span><text:span text:style-name="T203"> П</text:span><text:span text:style-name="T202">ланируемые результаты изучения предмета «Английский язык»</text:span></text:p>
                  <text:p text:style-name="P262"><text:span text:style-name="T110">3</text:span><text:span text:style-name="T111">.1</text:span><text:span text:style-name="T112">Планируемые результаты реализации программы по предмету (Английский язык)</text:span></text:p>
                </text:list-header>
              </text:list>
              <text:p text:style-name="P263"><text:span text:style-name="T146"><text:s text:c="14"/>В результате изучения иностранного языка при получении <text:line-break/></text:span><text:span text:style-name="T140">начального общего образования у обучающихся будут сфор</text:span><text:span text:style-name="T146">мированы первоначальные представления о роли и значи</text:span><text:span text:style-name="T140">мости иностранного языка в жизни современного человека </text:span><text:span text:style-name="T146">и поликультурного мира. Обучающиеся приобретут началь</text:span><text:span text:style-name="T140">ный опыт использования иностранного языка как средства </text:span><text:span text:style-name="T146">межкультурного общения, как нового инструмента позна</text:span><text:span text:style-name="T140">ния мира и культуры других народов, осознают личностный смысл овладения иностранным языком.</text:span></text:p>
            </text:list-item>
          </text:list>
          <text:p text:style-name="P190"><text:span text:style-name="Zag_5f_11"><text:span text:style-name="T28">1.</text:span></text:span><text:span text:style-name="Zag_5f_11"><text:span text:style-name="T27">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span></text:p>
          <text:p text:style-name="P197"><text:span text:style-name="Zag_5f_11"><text:span text:style-name="T27"><text:s text:c="5"/>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span></text:p>
          <text:p text:style-name="P190"><text:span text:style-name="Zag_5f_11"><text:span text:style-name="T28"><text:s text:c="9"/></text:span></text:span><text:span text:style-name="Zag_5f_11"><text:span text:style-name="T27">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190"><text:span text:style-name="Zag_5f_11"><text:span text:style-name="T28"><text:s text:c="7"/></text:span></text:span><text:span text:style-name="Zag_5f_11"><text:span text:style-name="T27">В результате изучения иностранного языка на уровне начального общего образования у обучающихся:</text:span></text:span></text:p>
          <text:p text:style-name="P190"><text:span text:style-name="Zag_5f_11"><text:span text:style-name="T13"><text:s text:c="9"/>С</text:span></text:span><text:span text:style-name="Zag_5f_11"><text:span text:style-name="T27">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190"><text:span text:style-name="Zag_5f_11"><text:span text:style-name="T28"><text:s text:c="7"/></text:span></text:span><text:span text:style-name="Zag_5f_11"><text:span text:style-name="T14">Б</text:span></text:span><text:span text:style-name="Zag_5f_11"><text:span text:style-name="T27">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span></text:span></text:p>
          <text:p text:style-name="P264"><text:span text:style-name="Zag_5f_11"><text:span text:style-name="T178"><text:s text:c="3"/>С</text:span></text:span><text:span text:style-name="Zag_5f_11"><text:span text:style-name="T177">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span></text:span></text:p>
          <text:p text:style-name="P265">Коммуникативные умения</text:p>
          <text:list>
            <text:list-item>
              <text:list>
                <text:list-item>
                  <text:list>
                    <text:list-item>
                      <text:list>
                        <text:list-item>
                          <text:list>
                            <text:list-header>
                              <text:p text:style-name="P252"><text:soft-page-break/><text:s/>Говорение</text:p>
                            </text:list-header>
                          </text:list>
                        </text:list-item>
                      </text:list>
                    </text:list-item>
                  </text:list>
                </text:list-item>
              </text:list>
            </text:list-item>
          </text:list>
          <text:p text:style-name="P253">Выпускник научится:</text:p>
          <text:p text:style-name="P257"><text:span text:style-name="T139">- </text:span>участвовать в элементарных диалогах, соблюдая нормы речевого этикета, принятые в англоязычных странах;</text:p>
          <text:p text:style-name="P257"><text:span text:style-name="T194">- </text:span><text:span text:style-name="T193">составлять небольшое описание предмета, картинки, пер­<text:line-break/></text:span>сонажа;</text:p>
          <text:p text:style-name="P257">- рассказывать о себе, своей семье, друге.</text:p>
        </text:list-item>
      </text:list>
      <text:p text:style-name="P101">Выпускник получит возможность научиться:</text:p>
      <text:p text:style-name="P147">воспроизводить наизусть небольшие произведения детского фольклора;</text:p>
      <text:p text:style-name="P147">составлять краткую характеристику персонажа;</text:p>
      <text:p text:style-name="P147">кратко излагать содержание прочитанного текста.</text:p>
      <text:p text:style-name="P100">Аудирование</text:p>
      <text:p text:style-name="P101">Выпускник научится:</text:p>
      <text:p text:style-name="P146"><text:span text:style-name="T195">понимать на слух речь учителя и одноклассников при </text:span>непосредственном общении и вербально/невербально реагировать на услышанное;</text:p>
      <text:p text:style-name="P146">воспринимать на слух в аудиозаписи и понимать основ<text:span text:style-name="T195">ное содержание небольших сообщений, рассказов, сказок, </text:span>построенных в основном на знакомом языковом материале.</text:p>
      <text:p text:style-name="P104">Выпускник получит возможность научиться:</text:p>
      <text:p text:style-name="P148">воспринимать на слух аудиотекст и полностью понимать содержащуюся в нём информацию;</text:p>
      <text:p text:style-name="P148">использовать контекстуальную или языковую догадку при восприятии на слух текстов, содержащих некоторые незнакомые слова.</text:p>
      <text:p text:style-name="P100">Чтение</text:p>
      <text:p text:style-name="P101">Выпускник научится:</text:p>
      <text:p text:style-name="P146">соотносить графический образ английского слова с его звуковым образом;</text:p>
      <text:p text:style-name="P146">читать вслух небольшой текст, построенный на изученном языковом материале, соблюдая правила произношенияи соответствующую интонацию;</text:p>
      <text:p text:style-name="P146">читать про себя и понимать содержание небольшого текста, построенного в основном на изученном языковом материале;</text:p>
      <text:p text:style-name="P146">читать про себя и находить в тексте необходимую информацию.</text:p>
      <text:p text:style-name="P104">Выпускник получит возможность научиться:</text:p>
      <text:p text:style-name="P147">догадываться о значении незнакомых слов по контексту;</text:p>
      <text:p text:style-name="P147">не обращать внимания на незнакомые слова, не мешающие понимать основное содержание текста.</text:p>
      <text:p text:style-name="P100">Письмо</text:p>
      <text:p text:style-name="P101">Выпускник научится:</text:p>
      <text:p text:style-name="P146">выписывать из текста слова, словосочетания и предложения;</text:p>
      <text:p text:style-name="P146">писать поздравительную открытку с Новым годом, Рождеством, днём рождения (с опорой на образец);</text:p>
      <text:p text:style-name="P146">писать по образцу краткое письмо зарубежному другу.</text:p>
      <text:p text:style-name="P104">Выпускник получит возможность научиться:</text:p>
      <text:p text:style-name="P148">в письменной форме кратко отвечать на вопросы к тексту;</text:p>
      <text:p text:style-name="P148"><text:span text:style-name="T195">составлять рассказ в письменной форме по плану/</text:span>ключевым словам;</text:p>
      <text:p text:style-name="P148">заполнять простую анкету;</text:p>
      <text:p text:style-name="P148">правильно оформлять конверт, сервисные поля в системе электронной почты (адрес, тема сообщения).</text:p>
      <text:p text:style-name="P159">Языковые средстваи навыки оперирования ими</text:p>
      <text:p text:style-name="P100">Графика, каллиграфия, орфография</text:p>
      <text:p text:style-name="P101">Выпускник научится:</text:p>
      <text:p text:style-name="P146">воспроизводить графически и каллиграфически корректно все буквы английского алфавита (полупечатное написание букв, буквосочетаний, слов);</text:p>
      <text:p text:style-name="P146"><text:span text:style-name="T195">пользоваться английским алфавитом, знать последова</text:span>тельность букв в нём;</text:p>
      <text:p text:style-name="P146">списывать текст;</text:p>
      <text:p text:style-name="P146"><text:soft-page-break/>восстанавливать слово в соответствии с решаемой учебной задачей;</text:p>
      <text:p text:style-name="P146">отличать буквы от знаков транскрипции.</text:p>
      <text:p text:style-name="P104">Выпускник получит возможность научиться:</text:p>
      <text:p text:style-name="P148">сравнивать и анализировать буквосочетания английского языка и их транскрипцию;</text:p>
      <text:p text:style-name="P148"><text:span text:style-name="T193">группировать слова в соответствии с изученными пра</text:span>вилами чтения;</text:p>
      <text:p text:style-name="P148">уточнять написание слова по словарю;</text:p>
      <text:p text:style-name="P148">использовать экранный перевод отдельных слов (с русского языка на иностранный и обратно).</text:p>
      <text:p text:style-name="P100">Фонетическая сторона речи</text:p>
      <text:p text:style-name="P101">Выпускник научится:</text:p>
      <text:p text:style-name="P146"><text:span text:style-name="T195">различать на слух и адекватно произносить все звуки </text:span>английского языка, соблюдая нормы произношения звуков;</text:p>
      <text:p text:style-name="P146">соблюдать правильное ударение в изолированном слове, фразе;</text:p>
      <text:p text:style-name="P146">различать коммуникативные типы предложений по интонации;</text:p>
      <text:p text:style-name="P146">корректно произносить предложения с точки зрения их ритмико‑интонационных особенностей.</text:p>
      <text:p text:style-name="P104">Выпускник получит возможность научиться:</text:p>
      <text:p text:style-name="P148">распознавать связующее <text:span text:style-name="T206">r</text:span> в речи и уметь его использовать;</text:p>
      <text:p text:style-name="P148">соблюдать интонацию перечисления;</text:p>
      <text:p text:style-name="P148">соблюдать правило отсутствия ударения на служебных словах (артиклях, союзах, предлогах);</text:p>
      <text:p text:style-name="P148">читать изучаемые слова по транскрипции.</text:p>
      <text:p text:style-name="P100">Лексическая сторона речи</text:p>
      <text:p text:style-name="P101">Выпускник научится:</text:p>
      <text:p text:style-name="P146">узнавать в письменном и устном тексте изученные лексические единицы, в том числе словосочетания, в пределах тематики на уровне <text:s/>начальногообразования;</text:p>
      <text:p text:style-name="P146"><text:span text:style-name="T195">оперировать в процессе общения активной лексикой в </text:span>соответствии с коммуникативной задачей;</text:p>
      <text:p text:style-name="P146">восстанавливать текст в соответствии с решаемой учебной задачей.</text:p>
      <text:p text:style-name="P104">Выпускник получит возможность научиться:</text:p>
      <text:p text:style-name="P147">узнавать простые словообразовательные элементы;</text:p>
      <text:p text:style-name="P147">опираться на языковую догадку в процессе чтения и аудирования (интернациональные и сложные слова).</text:p>
      <text:p text:style-name="P100">Грамматическая сторона речи</text:p>
      <text:p text:style-name="P101">Выпускник научится:</text:p>
      <text:p text:style-name="P146">распознавать и употреблять в речи основные коммуникативные типы предложений;</text:p>
      <text:p text:style-name="P146">распознавать в тексте и употреблять в речи изученные <text:span text:style-name="T195">части речи: существительные с определённым/неопределён</text:span>ным/нулевым артиклем; существительные в единственном и множественном числе; глагол­связку to be; глаголы в Present, Past, Future Simple; модальные глаголы can, may, must; лич<text:span text:style-name="T195">ные, притяжательные и указательные местоимения; прила</text:span>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text:span text:style-name="T218">ы</text:span><text:span text:style-name="T219">´</text:span>х и пространственных отношений.</text:p>
      <text:p text:style-name="P104">Выпускник получит возможность научиться:</text:p>
      <text:p text:style-name="P148">узнавать сложносочинённые предложения с союзами and и but;</text:p>
      <text:p text:style-name="P148">использовать в речи безличные предложения (It’s cold. <text:span text:style-name="T220">It’s 5 o’clock. It’s interesting), </text:span>предложениясконструкцией<text:span text:style-name="T220"> there is/there are;</text:span></text:p>
      <text:p text:style-name="P148">оперировать в речи неопределёнными местоимениями some, any (некоторые случаи употребления: Can I have some tea? <text:span text:style-name="T220">Is there any milk in the fridge? — No, there isn’t any);</text:span></text:p>
      <text:p text:style-name="P148">оперироватьвречинаречиямивремени<text:span text:style-name="T220"> (yesterday, tomorrow, never, usually, often, sometimes); </text:span>наречиямистепени<text:span text:style-name="T220"> (much, little, very);</text:span></text:p>
      <text:p text:style-name="P103">распознавать в тексте и дифференцировать слова по определённым признакам (существительные, прилагательные, модальные/смысловые глаголы).</text:p>
      <text:list xml:id="list122219178771845" text:continue-numbering="true" text:style-name="WW8Num2">
        <text:list-item>
          <text:list>
            <text:list-item>
              <text:list>
                <text:list-header>
                  <text:p text:style-name="P266"><text:soft-page-break/><text:span text:style-name="T122">3.2 </text:span><text:span text:style-name="T123">Планируемые результаты реализации программы «Формирование УУД» средствами предмета</text:span></text:p>
                </text:list-header>
              </text:list>
            </text:list-item>
          </text:list>
        </text:list-item>
      </text:list>
      <text:p text:style-name="P122"><text:span text:style-name="T140">В результате изучения </text:span><text:span text:style-name="T138">всех без исключения предметов </text:span><text:span text:style-name="T140">при полученииначального общего образования у выпускников </text:span><text:span text:style-name="T146">будут сформированы </text:span><text:span text:style-name="T147">личностные, регулятивные, познава</text:span><text:span text:style-name="T141">тельные </text:span><text:span text:style-name="T140">и </text:span><text:span text:style-name="T141">коммуникативные </text:span><text:span text:style-name="T140">универсальные учебные действия как основа умения учиться.</text:span></text:p>
      <text:p text:style-name="P124">Личностные универсальные учебные действия</text:p>
      <text:p text:style-name="P125">У выпускника будут сформированы:</text:p>
      <text:list xml:id="list2352823862" text:style-name="WW8Num14">
        <text:list-item>
          <text:p text:style-name="P198"><text:span text:style-name="T140">внутренняя позиция школьника на уровне положитель</text:span><text:span text:style-name="T180">ного отношения к школе, ориентации на содержательные моменты школьной действительности и принятия образца </text:span><text:span text:style-name="T140">«хорошего ученика»;</text:span></text:p>
        </text:list-item>
        <text:list-item>
          <text:p text:style-name="P198"><text:span text:style-name="T146">широкая мотивационная основа учебной деятельности, </text:span><text:span text:style-name="T140">включающая социальные, учебно-</text:span><text:span text:style-name="T182">по</text:span><text:span text:style-name="T140">знавательные и внешние мотивы;</text:span></text:p>
        </text:list-item>
        <text:list-item>
          <text:p text:style-name="P205">учебно-<text:span text:style-name="T75">п</text:span>ознавательный интерес к новому учебному материалу и способам решения новой задачи;</text:p>
        </text:list-item>
        <text:list-item>
          <text:p text:style-name="P198"><text:span text:style-name="T180">ориентация на понимание причин успеха в учебной </text:span><text:span text:style-name="T146">деятельности, в том числе на самоанализ и самоконтроль резуль</text:span><text:span text:style-name="T140">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205">способность к оценке своей учебной деятельности;</text:p>
        </text:list-item>
        <text:list-item>
          <text:p text:style-name="P198"><text:span text:style-name="T180">основы гражданской идентичности, своей этнической </text:span><text:span text:style-name="T146">принадлежности в форме осознания «Я» как члена семьи,</text:span><text:span text:style-name="T142">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198"><text:span text:style-name="T146">ориентация в нравственном содержании и смысле как </text:span><text:span text:style-name="T140">собственных поступков, так и поступков окружающих людей;</text:span></text:p>
        </text:list-item>
        <text:list-item>
          <text:p text:style-name="P205">знание основных моральных норм и ориентация на их выполнение;</text:p>
        </text:list-item>
        <text:list-item>
          <text:p text:style-name="P205">развитие этических чувств— стыда, вины, совести как регуляторов морального поведения; понимание чувств других людей и сопереживание им;</text:p>
        </text:list-item>
        <text:list-item>
          <text:p text:style-name="P205">установка на здоровый образ жизни;</text:p>
        </text:list-item>
        <text:list-item>
          <text:p text:style-name="P198"><text:span text:style-name="T142">основы экологической культуры: принятие ценности природного мира, готовность следовать в своей деятельности нор</text:span><text:span text:style-name="T140">мам природоохранного, нерасточительного, здоровьесберегающего поведения;</text:span></text:p>
        </text:list-item>
        <text:list-item>
          <text:p text:style-name="P198"><text:span text:style-name="T146">чувство прекрасного и эстетические чувства на основе </text:span><text:span text:style-name="T140">знакомства с мировой и отечественной художественной культурой.</text:span></text:p>
        </text:list-item>
      </text:list>
      <text:p text:style-name="P126">Выпускник получит возможность для формирования:</text:p>
      <text:list xml:id="list3489608476" text:style-name="WW8Num15">
        <text:list-item>
          <text:p text:style-name="P199"><text:span text:style-name="T181">внутренней позиции обучающегося на уровне поло</text:span><text:span text:style-name="T185">жительного отношения к образовательной организации, понимания необходимости учения, выраженного в преобладании </text:span><text:span text:style-name="T183">учебн</text:span><text:span text:style-name="T184">о-</text:span><text:span text:style-name="T183">познавательных</text:span><text:span text:style-name="T185"> мотивов и предпочтении социального способа оценки знаний;</text:span></text:p>
        </text:list-item>
        <text:list-item>
          <text:p text:style-name="P199"><text:span text:style-name="T143">выраженной устойчивой учебно-познавательной моти</text:span><text:span text:style-name="T185">вации учения;</text:span></text:p>
        </text:list-item>
        <text:list-item>
          <text:p text:style-name="P199"><text:span text:style-name="T143">устойчивого учебно-</text:span><text:span text:style-name="T144">п</text:span><text:span text:style-name="T143">ознавательного интереса к новым</text:span><text:span text:style-name="T185">общим способам решения задач;</text:span></text:p>
        </text:list-item>
        <text:list-item>
          <text:p text:style-name="P208">адекватного понимания причин успешности/неуспешности учебной деятельности;</text:p>
        </text:list-item>
        <text:list-item>
          <text:p text:style-name="P199"><text:span text:style-name="T143">положительной адекватной дифференцированной само</text:span><text:span text:style-name="T185">оценки на основе критерия успешности реализации социальной роли «хорошего ученика»;</text:span></text:p>
        </text:list-item>
        <text:list-item>
          <text:p text:style-name="P199"><text:span text:style-name="T181">компетентности в реализации основ гражданской </text:span><text:span text:style-name="T185">идентичности в поступках и деятельности;</text:span></text:p>
        </text:list-item>
        <text:list-item>
          <text:p text:style-name="P208">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text:soft-page-break/>требованиям;</text:p>
        </text:list-item>
        <text:list-item>
          <text:p text:style-name="P208">установки на здоровый образ жизни и реализации её в реальном поведении и поступках;</text:p>
        </text:list-item>
        <text:list-item>
          <text:p text:style-name="P208">осознанных устойчивых эстетических предпочтений и ориентации на искусство как значимую сферу человеческой жизни; </text:p>
        </text:list-item>
        <text:list-item>
          <text:p text:style-name="P208">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p text:style-name="P231">Регулятивные универсальные учебные действия</text:p>
        </text:list-item>
      </text:list>
      <text:p text:style-name="P125">Выпускник научится:</text:p>
      <text:list xml:id="list4294123024" text:style-name="WW8Num16">
        <text:list-item>
          <text:p text:style-name="P206">принимать и сохранять учебную задачу;</text:p>
        </text:list-item>
        <text:list-item>
          <text:p text:style-name="P200"><text:span text:style-name="T153">учитывать выделенные учителем ориентиры действия в но</text:span><text:span text:style-name="T140">вом учебном материале в сотрудничестве с учителем;</text:span></text:p>
        </text:list-item>
        <text:list-item>
          <text:p text:style-name="P206">планировать свои действия в соответствии с поставленной задачей и условиями её реализации, в том числе во внутреннем плане;</text:p>
        </text:list-item>
        <text:list-item>
          <text:p text:style-name="P200"><text:span text:style-name="T153">учитывать установленные правила в планировании и конт</text:span><text:span text:style-name="T140">роле способа решения;</text:span></text:p>
        </text:list-item>
        <text:list-item>
          <text:p text:style-name="P200"><text:span text:style-name="T142">осуществлять итоговый и пошаговый контроль по резуль</text:span><text:span text:style-name="T140">тату;</text:span></text:p>
        </text:list-item>
        <text:list-item>
          <text:p text:style-name="P200"><text:span text:style-name="T140">оценивать правильность выполнения действия на уровне </text:span><text:span text:style-name="T146">адекватной ретроспективной оценки соответствия результа</text:span><text:span text:style-name="T140">тов требованиям данной задачи;</text:span></text:p>
        </text:list-item>
        <text:list-item>
          <text:p text:style-name="P200"><text:span text:style-name="T146">адекватно воспринимать предложения и оценку учите</text:span><text:span text:style-name="T140">лей, товарищей, родителей и других людей;</text:span></text:p>
        </text:list-item>
        <text:list-item>
          <text:p text:style-name="P206">различать способ и результат действия;</text:p>
        </text:list-item>
        <text:list-item>
          <text:p text:style-name="P200"><text:span text:style-name="T153">вносить необходимые коррективы в действие после его завершения на основе его оценки и учёта характера сделанных </text:span><text:span text:style-name="T140">ошибок, использовать предложения и оценки для создания </text:span><text:span text:style-name="T153">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126">Выпускник получит возможность научиться:</text:p>
      <text:list xml:id="list3130661413" text:style-name="WW8Num17">
        <text:list-item>
          <text:p text:style-name="P209">в сотрудничестве с учителем ставить новые учебные задачи;</text:p>
        </text:list-item>
        <text:list-item>
          <text:p text:style-name="P212">преобразовывать практическую задачу в познавательную;</text:p>
        </text:list-item>
        <text:list-item>
          <text:p text:style-name="P209">проявлять познавательную инициативу в учебном сотрудничестве;</text:p>
        </text:list-item>
        <text:list-item>
          <text:p text:style-name="P201"><text:span text:style-name="T143">самостоятельно учитывать выделенные учителем ори</text:span><text:span text:style-name="T185">ентиры действия в новом учебном материале;</text:span></text:p>
        </text:list-item>
        <text:list-item>
          <text:p text:style-name="P201"><text:span text:style-name="T150">осуществлять констатирующий и предвосхищающий </text:span><text:span text:style-name="T185">контроль по результату и по способу действия, актуальный контроль на уровне произвольного внимания;</text:span></text:p>
        </text:list-item>
        <text:list-item>
          <text:p text:style-name="P209">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241">Познавательныеуниверсальные учебные действия</text:p>
        </text:list-item>
      </text:list>
      <text:p text:style-name="P125">Выпускник научится:</text:p>
      <text:list xml:id="list3494145112" text:style-name="WW8Num21">
        <text:list-item>
          <text:p text:style-name="P239"><text:span text:style-name="T140">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142">цифровые), в открытом информационном пространстве, в том</text:span><text:span text:style-name="T140">числе контролируемом пространстве сети Интернет;</text:span></text:p>
        </text:list-item>
        <text:list-item>
          <text:p text:style-name="P232">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239"><text:span text:style-name="T142">использовать знаково-</text:span><text:span text:style-name="T145">с</text:span><text:span text:style-name="T142">имволические средства, в том чис</text:span><text:span text:style-name="T140">ле модели (включая виртуальные) и схемы (включая концептуальные), для решения задач;</text:span></text:p>
        </text:list-item>
        <text:list-item>
          <text:p text:style-name="P191"><text:span text:style-name="Zag_5f_11"><text:span text:style-name="T18">проявлять познавательную инициативу в учебном сотрудничестве;</text:span></text:span></text:p>
        </text:list-item>
        <text:list-item>
          <text:p text:style-name="P232">строить сообщения в устной и письменной форме;</text:p>
        </text:list-item>
        <text:list-item>
          <text:p text:style-name="P233"><text:soft-page-break/>ориентироваться на разнообразие способов решения задач;</text:p>
        </text:list-item>
        <text:list-item>
          <text:p text:style-name="P239"><text:span text:style-name="T142">основам смыслового восприятия художественных и позна</text:span><text:span text:style-name="T140">вательных текстов, выделять существенную информацию из сообщений разных видов (в первую очередь текстов);</text:span></text:p>
        </text:list-item>
        <text:list-item>
          <text:p text:style-name="P232">осуществлять анализ объектов с выделением существенных и несущественных признаков;</text:p>
        </text:list-item>
        <text:list-item>
          <text:p text:style-name="P232">осуществлять синтез как составление целого из частей;</text:p>
        </text:list-item>
        <text:list-item>
          <text:p text:style-name="P239"><text:span text:style-name="T180">проводить сравнение, сериацию и классификацию по</text:span><text:span text:style-name="T140">заданным критериям;</text:span></text:p>
        </text:list-item>
        <text:list-item>
          <text:p text:style-name="P239"><text:span text:style-name="T146">устанавливать причинно-</text:span><text:span text:style-name="T149">сл</text:span><text:span text:style-name="T146">едственные связи в изучае</text:span><text:span text:style-name="T140">мом круге явлений;</text:span></text:p>
        </text:list-item>
        <text:list-item>
          <text:p text:style-name="P232">строить рассуждения в форме связи простых суждений об объекте, его строении, свойствах и связях;</text:p>
        </text:list-item>
        <text:list-item>
          <text:p text:style-name="P232">обобщать, т. е. осуществлять генерализацию и выведение общности для целого ряда или класса единичных объектов,на основе выделения сущностной связи;</text:p>
        </text:list-item>
        <text:list-item>
          <text:p text:style-name="P232">осуществлять подведение под понятие на основе распознавания объектов, выделения существенных признаков и их синтеза;</text:p>
        </text:list-item>
        <text:list-item>
          <text:p text:style-name="P232">устанавливать аналогии;</text:p>
        </text:list-item>
        <text:list-item>
          <text:p text:style-name="P232">владеть рядом общих приёмов решения задач.</text:p>
        </text:list-item>
      </text:list>
      <text:p text:style-name="P126">Выпускник получит возможность научиться:</text:p>
      <text:list xml:id="list2510374695" text:style-name="WW8Num18">
        <text:list-item>
          <text:p text:style-name="P210">осуществлять расширенный поиск информации с использованием ресурсов библиотек и сети Интернет;</text:p>
        </text:list-item>
        <text:list-item>
          <text:p text:style-name="P210">записывать, фиксировать информацию об окружающем мире с помощью инструментов ИКТ;</text:p>
        </text:list-item>
        <text:list-item>
          <text:p text:style-name="P210">создавать и преобразовывать модели и схемы для решения задач;</text:p>
        </text:list-item>
        <text:list-item>
          <text:p text:style-name="P210">осознанно и произвольно строить сообщения в устной и письменной форме;</text:p>
        </text:list-item>
        <text:list-item>
          <text:p text:style-name="P210">осуществлять выбор наиболее эффективных способов решения задач в зависимости от конкретных условий;</text:p>
        </text:list-item>
        <text:list-item>
          <text:p text:style-name="P210">осуществлять синтез как составление целого из частей, самостоятельно достраивая и восполняя недостающие компоненты;</text:p>
        </text:list-item>
        <text:list-item>
          <text:p text:style-name="P210">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210">строить логическое рассуждение, включающее установление причинно­следственных связей;</text:p>
        </text:list-item>
        <text:list-item>
          <text:p text:style-name="P202"><text:span text:style-name="T150">произвольно и осознанно владеть общими приёмами </text:span><text:span text:style-name="T185">решения задач.</text:span></text:p>
          <text:p text:style-name="P242">Коммуникативные универсальные учебные действия</text:p>
        </text:list-item>
      </text:list>
      <text:p text:style-name="P125">Выпускник научится:</text:p>
      <text:list xml:id="list1310450715" text:style-name="WW8Num19">
        <text:list-item>
          <text:p text:style-name="P203"><text:span text:style-name="T146">адекватно использовать коммуникативные, прежде все</text:span><text:span text:style-name="T140">го </text:span><text:span text:style-name="T142">речевые, средства для решения различных коммуникативных задач, строить монологическое высказывание (в том чис</text:span><text:span text:style-name="T146">ле сопровождая его аудиовизуальной поддержкой), владеть </text:span><text:span text:style-name="T140">диалогической формой коммуникации, используя в том чис</text:span><text:span text:style-name="T146">ле средства и инструменты ИКТ и дистанционного обще</text:span><text:span text:style-name="T140">ния;</text:span></text:p>
        </text:list-item>
        <text:list-item>
          <text:p text:style-name="P207">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list-item>
        <text:list-item>
          <text:p text:style-name="P207">учитывать разные мнения и стремиться к координации различных позиций в сотрудничестве;</text:p>
        </text:list-item>
        <text:list-item>
          <text:p text:style-name="P207">формулировать собственное мнение и позицию;</text:p>
        </text:list-item>
        <text:list-item>
          <text:p text:style-name="P203"><text:span text:style-name="T146">договариваться и приходить к общему решению в со</text:span><text:span text:style-name="T140">вместной деятельности, в том числе в ситуации столкновения интересов;</text:span></text:p>
        </text:list-item>
        <text:list-item>
          <text:p text:style-name="P207">строить понятные для партнёра высказывания, учитывающие, что партнёр знает и видит, а <text:soft-page-break/>что нет;</text:p>
        </text:list-item>
        <text:list-item>
          <text:p text:style-name="P207">задавать вопросы;</text:p>
        </text:list-item>
        <text:list-item>
          <text:p text:style-name="P207">контролировать действия партнёра;</text:p>
        </text:list-item>
        <text:list-item>
          <text:p text:style-name="P207">использовать речь для регуляции своего действия;</text:p>
        </text:list-item>
        <text:list-item>
          <text:p text:style-name="P203"><text:span text:style-name="T146">адекватно использовать речевые средства для решения </text:span><text:span text:style-name="T140">различных коммуникативных задач, строить монологическое высказывание, владеть диалогической формой речи.</text:span></text:p>
        </text:list-item>
      </text:list>
      <text:p text:style-name="P126">Выпускник получит возможность научиться:</text:p>
      <text:list xml:id="list1394542623" text:style-name="WW8Num20">
        <text:list-item>
          <text:p text:style-name="P204"><text:span text:style-name="T150">учитывать и координировать в сотрудничестве по</text:span><text:span text:style-name="T185">зиции других людей, отличные от собственной;</text:span></text:p>
        </text:list-item>
        <text:list-item>
          <text:p text:style-name="P211">учитывать разные мнения и интересы и обосновывать собственную позицию;</text:p>
        </text:list-item>
        <text:list-item>
          <text:p text:style-name="P211">понимать относительность мнений и подходов к решению проблемы;</text:p>
        </text:list-item>
        <text:list-item>
          <text:p text:style-name="P211">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211">продуктивно содействовать разрешению конфликтов на основе учёта интересов и позиций всех участников;</text:p>
        </text:list-item>
        <text:list-item>
          <text:p text:style-name="P211">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list-item>
        <text:list-item>
          <text:p text:style-name="P211">задавать вопросы, необходимые для организации собственной деятельности и сотрудничества с партнёром;</text:p>
        </text:list-item>
        <text:list-item>
          <text:p text:style-name="P211">осуществлять взаимный контроль и оказывать в сотрудничестве необходимую взаимопомощь;</text:p>
        </text:list-item>
        <text:list-item>
          <text:p text:style-name="P230"><text:span text:style-name="T186">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187">.</text:span></text:p>
          <text:list>
            <text:list-item>
              <text:list>
                <text:list-item>
                  <text:list>
                    <text:list-header>
                      <text:p text:style-name="P267"><text:span text:style-name="T224">3.3</text:span><text:span text:style-name="T223">Планируемые результаты реализации программы «Основы смыслового</text:span><text:span text:style-name="T131"> ...……..…</text:span><text:span text:style-name="T225">.и работы с текстом</text:span><text:span text:style-name="T223">» </text:span><text:span text:style-name="T224">средствами предмета</text:span></text:p>
                    </text:list-header>
                  </text:list>
                </text:list-item>
              </text:list>
            </text:list-item>
          </text:list>
        </text:list-item>
      </text:list>
      <text:p text:style-name="P112"><text:span text:style-name="T226">В результате изучения </text:span><text:span text:style-name="T227">всех без исключения учебных пред</text:span><text:span text:style-name="T228">метов </text:span><text:span text:style-name="T229">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 text:style-name="Zag_5f_11"><text:span text:style-name="T230">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112"><text:span text:style-name="Zag_5f_11"><text:span text:style-name="T230">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113"><text:span text:style-name="Zag_5f_11"><text:span text:style-name="T188">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span></text:span></text:p>
      <text:p text:style-name="P85">Работа с текстом: поиск информации и понимание прочитанного</text:p>
      <text:p text:style-name="P98">Выпускник научится:</text:p>
      <text:list xml:id="list2893182170" text:style-name="WW8Num22">
        <text:list-item>
          <text:p text:style-name="P213">находить в тексте конкретные сведения, факты, заданные в явном виде;</text:p>
        </text:list-item>
        <text:list-item>
          <text:p text:style-name="P213">определять тему и главную мысль текста;</text:p>
        </text:list-item>
        <text:list-item>
          <text:p text:style-name="P218"><text:soft-page-break/>делить тексты на смысловые части, составлять план текста;</text:p>
        </text:list-item>
        <text:list-item>
          <text:p text:style-name="P224"><text:span text:style-name="T158">вычленять содержащиеся в тексте основные события и<text:line-break/></text:span><text:span text:style-name="T168">ус</text:span><text:span text:style-name="T158">танавливать их последовательность; упорядочивать инфор</text:span><text:span text:style-name="T156">мацию по заданному основанию;</text:span></text:p>
        </text:list-item>
        <text:list-item>
          <text:p text:style-name="P224"><text:span text:style-name="T158">сравнивать между собой объекты, описанные в тексте, </text:span><text:span text:style-name="T156">выделяя 2—3 существенных признака;</text:span></text:p>
        </text:list-item>
        <text:list-item>
          <text:p text:style-name="P220">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p>
        </text:list-item>
        <text:list-item>
          <text:p text:style-name="P213">понимать информацию, представленную разными способами: словесно, в виде таблицы, схемы, диаграммы;</text:p>
        </text:list-item>
        <text:list-item>
          <text:p text:style-name="P213">понимать текст, опираясь не только на содержащуюся в нём информацию, но и на жанр, структуру, выразительные средства текста;</text:p>
        </text:list-item>
        <text:list-item>
          <text:p text:style-name="P213">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213">ориентироваться в соответствующих возрасту словарях и справочниках.</text:p>
        </text:list-item>
      </text:list>
      <text:p text:style-name="P99">Выпускник получит возможность научиться:</text:p>
      <text:list xml:id="list2028788329" text:style-name="WW8Num23">
        <text:list-item>
          <text:p text:style-name="P225"><text:span text:style-name="T170">использовать формальные элементы текста (например,<text:line-break/></text:span><text:span text:style-name="T169">подзаголовки, сноски) для поиска нужной информации;</text:span></text:p>
        </text:list-item>
        <text:list-item>
          <text:p text:style-name="P221">работать с несколькими источниками информации;</text:p>
        </text:list-item>
        <text:list-item>
          <text:p text:style-name="P221">сопоставлять информацию, полученную из нескольких источников.</text:p>
          <text:p text:style-name="P234">Работа с текстом:преобразование и интерпретация информации</text:p>
        </text:list-item>
      </text:list>
      <text:p text:style-name="P98">Выпускник научится:</text:p>
      <text:list xml:id="list3976586176" text:style-name="WW8Num24">
        <text:list-item>
          <text:p text:style-name="P219">пересказывать текст подробно и сжато, устно и письменно;</text:p>
        </text:list-item>
        <text:list-item>
          <text:p text:style-name="P214">соотносить факты с общей идеей текста, устанавливать простые связи, не показанные в тексте напрямую;</text:p>
        </text:list-item>
        <text:list-item>
          <text:p text:style-name="P214">формулировать несложные выводы, основываясь на тексте; находить аргументы, подтверждающие вывод;</text:p>
        </text:list-item>
        <text:list-item>
          <text:p text:style-name="P214">сопоставлять и обобщать содержащуюся в разных частях текста информацию;</text:p>
        </text:list-item>
        <text:list-item>
          <text:p text:style-name="P214">составлять на основании текста небольшое монологическое высказывание, отвечая на поставленный вопрос.</text:p>
        </text:list-item>
      </text:list>
      <text:p text:style-name="P99">Выпускник получит возможность научиться:</text:p>
      <text:list xml:id="list1931786721" text:style-name="WW8Num25">
        <text:list-item>
          <text:p text:style-name="P226"><text:span text:style-name="T165">делать выписки из прочитанных текстов с учётом </text:span><text:span text:style-name="T171">цели их дальнейшего использования;</text:span></text:p>
        </text:list-item>
        <text:list-item>
          <text:p text:style-name="P226"><text:span text:style-name="T171">составлять небольшие письменные аннотации к тексту, отзывы опроч</text:span><text:span text:style-name="T157">итанном</text:span><text:span text:style-name="T156">.</text:span></text:p>
          <text:p text:style-name="P235">Работа с текстом: оценка информации</text:p>
        </text:list-item>
      </text:list>
      <text:p text:style-name="P98">Выпускник научится:</text:p>
      <text:list xml:id="list677097703" text:style-name="WW8Num26">
        <text:list-item>
          <text:p text:style-name="P215">высказывать оценочные суждения и свою точку зрения о прочитанном тексте;</text:p>
        </text:list-item>
        <text:list-item>
          <text:p text:style-name="P227"><text:span text:style-name="T158">оценивать содержание, языковые особенности и струк</text:span><text:span text:style-name="T156">туру текста; определять место и роль иллюстративного ряда в тексте;</text:span></text:p>
        </text:list-item>
        <text:list-item>
          <text:p text:style-name="P227"><text:span text:style-name="T158">на основе имеющихся знаний, жизненного опыта подвергать сомнению достоверность прочитанного, обнаружи</text:span><text:span text:style-name="T156">вать недостоверность получаемых сведений, пробелы в информации и находить пути восполнения этих пробелов;</text:span></text:p>
        </text:list-item>
        <text:list-item>
          <text:p text:style-name="P215">участвовать в учебном диалоге при обсуждении прочитанного или прослушанного текста.</text:p>
        </text:list-item>
      </text:list>
      <text:p text:style-name="P105">Выпускник получит возможность научиться:</text:p>
      <text:list xml:id="list1894247428" text:style-name="WW8Num27">
        <text:list-header>
          <text:p text:style-name="P237"><text:span text:style-name="T205">- </text:span>сопоставлять различные точки зрения;</text:p>
          <text:p text:style-name="P238">- соотносить позицию автора с собственной точкой зрения;</text:p>
          <text:p text:style-name="P240"><text:span text:style-name="Zag_5f_11"><text:span text:style-name="T191">- в процессе работы с одним или несколькими источниками выявлять достоверную (противоречивую) информацию.</text:span></text:span></text:p>
        </text:list-header>
      </text:list>
      <text:list xml:id="list122219203972769" text:continue-list="list1394542623" text:style-name="WW8Num20">
        <text:list-item>
          <text:list>
            <text:list-item>
              <text:list>
                <text:list-item>
                  <text:list>
                    <text:list-header>
                      <text:p text:style-name="P268"><text:span text:style-name="T118"/></text:p>
                      <text:p text:style-name="P268"><text:soft-page-break/><text:span text:style-name="T118">3.4 </text:span><text:span text:style-name="T119">Планируемые результаты реализации программы «</text:span><text:span text:style-name="T120">Формирование ИКТ-компетентности обучающихся" </text:span><text:span text:style-name="T118">средствами предмета</text:span></text:p>
                      <text:p text:style-name="P269"><text:span text:style-name="Zag_5f_11"><text:span text:style-name="T189"><text:s text:c="10"/>В результате изучения всех без исключения предметов 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list-header>
                  </text:list>
                </text:list-item>
              </text:list>
            </text:list-item>
          </text:list>
        </text:list-item>
        <text:list-item>
          <text:p text:style-name="P250"><text:span text:style-name="Zag_5f_11"><text:span text:style-name="T190">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span></text:p>
        </text:list-item>
        <text:list-item>
          <text:p text:style-name="P250"><text:span text:style-name="Zag_5f_11"><text:span text:style-name="T190">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span></text:span></text:p>
        </text:list-item>
        <text:list-item>
          <text:p text:style-name="P250"><text:span text:style-name="Zag_5f_11"><text:span text:style-name="T190">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span></text:span></text:p>
        </text:list-item>
        <text:list-item>
          <text:p text:style-name="P250"><text:span text:style-name="Zag_5f_11"><text:span text:style-name="T190">Они научатся планировать, проектировать и моделировать процессы в простых учебных и практических ситуациях.</text:span></text:span></text:p>
        </text:list-item>
        <text:list-item>
          <text:p text:style-name="P250"><text:span text:style-name="Zag_5f_11"><text:span text:style-name="T190">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p text:style-name="P251">Знакомство со средствами ИКТ, гигиена работы с компьютером</text:p>
          <text:p text:style-name="P254">Выпускник научится:</text:p>
        </text:list-item>
        <text:list-item>
          <text:p text:style-name="P223">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text:p>
        </text:list-item>
        <text:list-item>
          <text:p text:style-name="P216">организовывать систему папок для хранения собственной информации в компьютере.</text:p>
          <text:p text:style-name="P236">Технология ввода информации в компьютер:ввод текста, запись звука, изображения, цифровых данных</text:p>
          <text:p text:style-name="P254">Выпускник научится:</text:p>
        </text:list-item>
        <text:list-item>
          <text:p text:style-name="P229"><text:span text:style-name="T172">вводить информацию в компьютер с использованием раз</text:span><text:span text:style-name="T173">личных технических средств (фото‑ и видеокамеры, микрофона и т. д.), сохранять полученную информацию</text:span><text:span text:style-name="T237">набирать небольшие тексты на родном языке; набирать короткие тексты на иностранном языке, использовать компьютерный перевод отдельных слов</text:span><text:span text:style-name="Zag_5f_11"><text:span text:style-name="T238">;</text:span></text:span></text:p>
        </text:list-item>
        <text:list-item>
          <text:p text:style-name="P229"><text:span text:style-name="T173">рисовать </text:span><text:span text:style-name="Zag_5f_11"><text:span text:style-name="T238">(создавать простые изображения)</text:span></text:span><text:span text:style-name="T173">на графическом планшете;</text:span></text:p>
        </text:list-item>
        <text:list-item>
          <text:p text:style-name="P216">сканировать рисунки и тексты.</text:p>
          <text:p text:style-name="P258"><text:span text:style-name="T176">Выпускник получит возможностьнаучиться</text:span><text:span text:style-name="T171"> использовать программу распознавания сканированного текста на русском языке</text:span><text:span text:style-name="T157">.</text:span></text:p>
          <text:p text:style-name="P256">Обработка и поиск информации</text:p>
          <text:p text:style-name="P254">Выпускник научится:</text:p>
        </text:list-item>
        <text:list-item>
          <text:p text:style-name="P192"><text:span text:style-name="Zag_5f_11"><text:span text:style-name="T230">подбирать подходящий по содержанию и техническому качеству результат видеозаписи и фотографирования, использовать сменные носители (флэш-карты);</text:span></text:span></text:p>
        </text:list-item>
        <text:list-item>
          <text:p text:style-name="P193"><text:span text:style-name="Zag_5f_11"><text:span text:style-name="T230">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span></text:span></text:p>
        </text:list-item>
        <text:list-item>
          <text:p text:style-name="P193"><text:soft-page-break/><text:span text:style-name="Zag_5f_11"><text:span text:style-name="T230">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list-item>
        <text:list-item>
          <text:p text:style-name="P193"><text:span text:style-name="Zag_5f_11"><text:span text:style-name="T230">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list-item>
        <text:list-item>
          <text:p text:style-name="P193"><text:span text:style-name="Zag_5f_11"><text:span text:style-name="T230">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span></text:span></text:p>
        </text:list-item>
        <text:list-item>
          <text:p text:style-name="P193"><text:span text:style-name="Zag_5f_11"><text:span text:style-name="T230">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list-item>
        <text:list-item>
          <text:p text:style-name="P193"><text:span text:style-name="Zag_5f_11"><text:span text:style-name="T192">заполнять учебные базы данных.</text:span></text:span></text:p>
          <text:p text:style-name="P259"><text:span text:style-name="T174">Выпускник получит возможность</text:span><text:span text:style-name="T175">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256">Создание, представление и передача сообщений</text:p>
          <text:p text:style-name="P254">Выпускник научится:</text:p>
        </text:list-item>
        <text:list-item>
          <text:p text:style-name="P194"><text:span text:style-name="Zag_5f_11"><text:span text:style-name="T230">создавать текстовые сообщения с использованием средств ИКТ, редактировать, оформлять и сохранять их;</text:span></text:span></text:p>
        </text:list-item>
        <text:list-item>
          <text:p text:style-name="P194"><text:span text:style-name="Zag_5f_11"><text:span text:style-name="T231">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text:span></text:span><text:span text:style-name="Zag_5f_11"><text:span text:style-name="T230">;</text:span></text:span></text:p>
        </text:list-item>
        <text:list-item>
          <text:p text:style-name="P194"><text:span text:style-name="Zag_5f_11"><text:span text:style-name="T230">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list-item>
        <text:list-item>
          <text:p text:style-name="P194"><text:span text:style-name="Zag_5f_11"><text:span text:style-name="T230">создавать простые схемы, диаграммы, планы и пр.;</text:span></text:span></text:p>
        </text:list-item>
        <text:list-item>
          <text:p text:style-name="P194"><text:span text:style-name="Zag_5f_11"><text:span text:style-name="T230">создавать простые изображения, пользуясь графическими возможностями компьютера; составлять новое изображение из готовых фрагментов (аппликация);</text:span></text:span></text:p>
        </text:list-item>
        <text:list-item>
          <text:p text:style-name="P194"><text:span text:style-name="Zag_5f_11"><text:span text:style-name="T230">размещать сообщение в информационной образовательной среде образовательной организации;</text:span></text:span></text:p>
          <text:p text:style-name="P260"><text:span text:style-name="Zag_5f_11"><text:span text:style-name="T192">- </text:span></text:span><text:span text:style-name="Zag_5f_11"><text:span text:style-name="T179">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p text:style-name="P255">Выпускник получит возможность научиться:</text:p>
        </text:list-item>
        <text:list-item>
          <text:p text:style-name="P222">представлять данные;</text:p>
        </text:list-item>
        <text:list-item>
          <text:p text:style-name="P222">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p text:style-name="P236">Планирование деятельности, управление и организация</text:p>
          <text:p text:style-name="P254">Выпускник научится:</text:p>
        </text:list-item>
        <text:list-item>
          <text:p text:style-name="P228"><text:span text:style-name="T158">создавать движущиеся модели и управлять ими в ком</text:span><text:span text:style-name="T156">пьютерно управляемых средах (создание простейших роботов);</text:span></text:p>
        </text:list-item>
        <text:list-item>
          <text:p text:style-name="P217">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228"><text:span text:style-name="T158">планировать несложные исследования объектов и про</text:span><text:span text:style-name="T156">цессов внешнего мира.</text:span></text:p>
          <text:p text:style-name="P255">Выпускник получит возможность научиться:</text:p>
        </text:list-item>
        <text:list-item>
          <text:p text:style-name="P222">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 <text:span text:style-name="Zag_5f_11"><text:span text:style-name="T100">моделировать объекты и процессы реального мира.</text:span></text:span></text:p>
        </text:list-item>
      </text:list>
      <text:p text:style-name="P70"><text:soft-page-break/><text:span text:style-name="Zag_5f_11"><text:span text:style-name="T121">4.2 Система оценивания в предмете</text:span></text:span></text:p>
      <text:p text:style-name="P40">Контроль уровня достижений учащихся по иностранному языку предполагает: оценивание письменных работ, оценку понимания звучащей речи на слух, контроль чтения иноязычного текста, оценку самостоятельного продуцирования высказываний в форме рассказа, либо участия в беседе.</text:p>
      <text:p text:style-name="P86">Аудирование</text:p>
      <text:p text:style-name="P87">Оценка «5»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text:p>
      <text:p text:style-name="P87">Оценка «4»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 для данного класса, за исключением отдельных подробностей, не влияющих на понимание содержания услышанного в целом.</text:p>
      <text:p text:style-name="P88">Оценка «3» ставится в том случае, если коммуникативная задача решена и при этом учащиеся поняли только основной смысл иноязычной речи, соответствующий программным требованиям.</text:p>
      <text:p text:style-name="P88">Оценка «2» ставится в том случае, если учащиеся не поняли смысл иноязычной речи, соответствующий программным требованиям.</text:p>
      <text:p text:style-name="P90">Говорение</text:p>
      <text:p text:style-name="P88">Оценка «5» ставится в том случае, если общение осуществилось, высказывания учащихся соответствовали поставленной коммуникативной задаче и при этом их устная речь полностью соответствовала нормам иностранного языка в пределах программных требований.</text:p>
      <text:p text:style-name="P88">Оценка «4»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незначительными отклонениями от языковых норм, а в остальном их устная речь соответствовала нормам иностранного языка в пределах программных требований.</text:p>
      <text:p text:style-name="P88">Оценка «3»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отклонениями от языковых норм, не мешающими, однако, понять содержание сказанного.</text:p>
      <text:p text:style-name="P88">Оценка «2» ставится в том случае, если общение не осуществилось, или высказывания учащихся не соответствовали поставленной коммуникативной задаче, учащиеся слабо усвоили пройденный языковой материал и выразили свои мысли на иностранном языке с такими отклонениями от языковых норм, которые не позволяю понять содержание большей части сказанного.</text:p>
      <text:p text:style-name="P90">Чтение</text:p>
      <text:p text:style-name="P88">Оценка «5» ставится в том случае, если коммуникативная задача решена и при этом учащиеся полностью поняли и осмыслили содержание прочитанного иноязычного текста в объеме, предусмотренным заданием, чтение учащихся соответствовало программным требованиям.</text:p>
      <text:p text:style-name="P88">Оценка «4» ставится в том случае, если коммуникативная задача решена и при этом учащиеся поняли и осмыслили содержание прочитанного иноязычного текста за <text:soft-page-break/>исключением деталей и частностей, не влияющих на понимание этого текста, в объеме, предусмотренным заданием, чтение учащихся соответствовало программным требованиям.</text:p>
      <text:p text:style-name="P93"><text:span text:style-name="T239">Оценка «3» ставится в том случае, если коммуникативная задача решена и при этом учащиеся поняли и осмыслили главную идею прочитанного иноязычного текста в объеме, предусмотренным заданием, чтение учащихся в основном соответствует программным требованиям.</text:span> <text:span text:style-name="T239">Оценка «2» ставится в том случае, если коммуникативная задача не решена - учащиеся не поняли содержания прочитанного иноязычного текста в объеме, предусмотренным заданием, чтение учащихся не соответствовало программным требованиям.</text:span></text:p>
      <text:p text:style-name="P90">Письмо</text:p>
      <text:p text:style-name="P88">Оценка «5» ставится в случае: знания, понимания, глубины усвоения учащимися всего объема программного материала; отсутствия ошибок и недочетов при воспроизведении изученного грамматического и лексического материала в письменном виде, соблюдения культуры письменной речи, правил оформления письменных работ.</text:p>
      <text:p text:style-name="P88">Оценка «4» ставится в случае: знания всего изученного программного материала; умения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 полученные знания по грамматике на практике; незначительных (негрубых) ошибок при воспроизведении изученного материала, соблюдения основных правил культуры письменной речи, правил оформления письменных работ.</text:p>
      <text:p text:style-name="P88">Оценка «3» ставится в случае: знания и усвоения материала на уровне минимальных требований программы, затруднения при самостоятельном воспроизведении, необходимости незначительной помощи учителя; умения работать на уровне воспроизведения, затруднения при ответах на видоизменные вопросы; наличия грубых ошибок, нескольких негрубых при воспроизведении изученного материала, незначительного несоблюдения основных правил культуры письма, правил оформления письменных работ.</text:p>
      <text:p text:style-name="P88">Оценка «2» ставится в случае: знания и усвоения материала на уровне ниже минимальных требований программы, отдельных представлений об изученном материале; отсутствий умений работать на уровне воспроизведения, затруднения при ответах на стандартные вопросы; наличия нескольких грубых ошибок, большого числа негрубых при воспроизведении изученного материала, значительного наблюдения основных правил культуры письменной речи, правил оформления письменных работ, полного незнания изученного грамматического и лексического материала, отсутствия элементарных умений и навыков письменной речи.</text:p>
      <text:p text:style-name="P89"><text:span text:style-name="T240"><text:s/></text:span><text:span text:style-name="T241">П</text:span><text:span text:style-name="T240">исьменной работы учащихся (тест задания)</text:span></text:p>
      <table:table table:name="Таблица14" table:style-name="Таблица14">
        <table:table-column table:style-name="Таблица14.A"/>
        <table:table-column table:style-name="Таблица14.B"/>
        <table:table-row>
          <table:table-cell table:style-name="Таблица14.A1" office:value-type="string">
            <text:p text:style-name="P83">Отметка</text:p>
          </table:table-cell>
          <table:table-cell table:style-name="Таблица14.A1" office:value-type="string">
            <text:p text:style-name="P83">Объем правильно выполненных заданий</text:p>
            <text:p text:style-name="P83">(в % от общего объема работы)</text:p>
          </table:table-cell>
        </table:table-row>
        <table:table-row>
          <table:table-cell table:style-name="Таблица14.A1" office:value-type="string">
            <text:p text:style-name="P83">5</text:p>
          </table:table-cell>
          <table:table-cell table:style-name="Таблица14.A1" office:value-type="string">
            <text:p text:style-name="P84">Превышает 75%</text:p>
            <text:p text:style-name="P84">Учащийся выполнил грамматически правильно 4 задания.</text:p>
          </table:table-cell>
        </table:table-row>
        <table:table-row>
          <table:table-cell table:style-name="Таблица14.A1" office:value-type="string">
            <text:p text:style-name="P83">4</text:p>
          </table:table-cell>
          <table:table-cell table:style-name="Таблица14.A1" office:value-type="string">
            <text:p text:style-name="P84">Не превышает 65-75%</text:p>
            <text:p text:style-name="P84"><text:bookmark text:name="h.gjdgxs"/>Учащийся выполнил 3 задания, допустив 2-3 грамматические ошибки.</text:p>
          </table:table-cell>
        </table:table-row>
        <table:table-row>
          <table:table-cell table:style-name="Таблица14.A1" office:value-type="string">
            <text:p text:style-name="P83">3</text:p>
          </table:table-cell>
          <table:table-cell table:style-name="Таблица14.A1" office:value-type="string">
            <text:p text:style-name="P84">Не превышает 50%-65%</text:p>
            <text:p text:style-name="P84">Учащийся допустил 4-5 грамматических ошибок и выполнил 1 <text:soft-page-break/>задание.</text:p>
          </table:table-cell>
        </table:table-row>
        <table:table-row>
          <table:table-cell table:style-name="Таблица14.A1" office:value-type="string">
            <text:p text:style-name="P83">2</text:p>
          </table:table-cell>
          <table:table-cell table:style-name="Таблица14.A1" office:value-type="string">
            <text:p text:style-name="P84">Не превышает 25%</text:p>
            <text:p text:style-name="P84">Учащийся не выполнил ни одного задания правильно.</text:p>
          </table:table-cell>
        </table:table-row>
      </table:table>
      <text:p text:style-name="P91"/>
      <text:p text:style-name="P92"/>
      <text:p text:style-name="P92"/>
      <text:p text:style-name="P92"/>
      <text:p text:style-name="P92"/>
      <text:p text:style-name="P115"><text:span text:style-name="T242">Основание несоответствия </text:span><text:span text:style-name="T211">дата/ план </text:span><text:span text:style-name="T242">и </text:span><text:span text:style-name="T211">дата/ факт</text:span></text:p>
      <text:p text:style-name="P116"/>
      <table:table table:name="Таблица10" table:style-name="Таблица10">
        <table:table-column table:style-name="Таблица10.A"/>
        <table:table-column table:style-name="Таблица10.B"/>
        <table:table-row>
          <table:table-cell table:style-name="Таблица10.A1" office:value-type="string">
            <text:p text:style-name="P135"/>
          </table:table-cell>
          <table:table-cell table:style-name="Таблица10.B1" office:value-type="string">
            <text:p text:style-name="P135"/>
            <text:p text:style-name="P135"/>
          </table:table-cell>
        </table:table-row>
        <table:table-row>
          <table:table-cell table:style-name="Таблица10.A2" office:value-type="string">
            <text:p text:style-name="P135"/>
          </table:table-cell>
          <table:table-cell table:style-name="Таблица10.B2" office:value-type="string">
            <text:p text:style-name="P135"/>
            <text:p text:style-name="P135"/>
          </table:table-cell>
        </table:table-row>
        <table:table-row>
          <table:table-cell table:style-name="Таблица10.A2" office:value-type="string">
            <text:p text:style-name="P135"/>
          </table:table-cell>
          <table:table-cell table:style-name="Таблица10.B2" office:value-type="string">
            <text:p text:style-name="P135"/>
            <text:p text:style-name="P135"/>
          </table:table-cell>
        </table:table-row>
        <table:table-row>
          <table:table-cell table:style-name="Таблица10.A2" office:value-type="string">
            <text:p text:style-name="P135"/>
          </table:table-cell>
          <table:table-cell table:style-name="Таблица10.B2" office:value-type="string">
            <text:p text:style-name="P135"/>
            <text:p text:style-name="P135"/>
          </table:table-cell>
        </table:table-row>
        <table:table-row>
          <table:table-cell table:style-name="Таблица10.A2" office:value-type="string">
            <text:p text:style-name="P135"/>
          </table:table-cell>
          <table:table-cell table:style-name="Таблица10.B2" office:value-type="string">
            <text:p text:style-name="P135"/>
            <text:p text:style-name="P135"/>
          </table:table-cell>
        </table:table-row>
      </table:table>
      <text:p text:style-name="P7"/>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8"><text:span text:style-name="T90">IV</text:span><text:span text:style-name="T246"> Приложение к рабочей программе</text:span></text:p>
      <text:p text:style-name="P31"><text:span text:style-name="T247">4.1 Календарно-тематическое планирование </text:span><text:span text:style-name="T246">на один год</text:span><text:span text:style-name="T248"> </text:span></text:p>
      <text:p text:style-name="P16"/>
      <table:table table:name="Таблица15" table:style-name="Таблица15">
        <table:table-column table:style-name="Таблица15.A"/>
        <table:table-column table:style-name="Таблица15.B"/>
        <table:table-column table:style-name="Таблица15.A"/>
        <table:table-column table:style-name="Таблица15.D" table:number-columns-repeated="2"/>
        <table:table-column table:style-name="Таблица15.F"/>
        <table:table-column table:style-name="Таблица15.G" table:number-columns-repeated="3"/>
        <table:table-column table:style-name="Таблица15.J"/>
        <table:table-row table:style-name="Таблица15.1">
          <table:table-cell table:style-name="Таблица15.A1" table:number-rows-spanned="2" office:value-type="string">
            <text:p text:style-name="P13">№</text:p>
            <text:p text:style-name="P161">урока</text:p>
          </table:table-cell>
          <table:table-cell table:style-name="Таблица15.A1" table:number-rows-spanned="2" office:value-type="string">
            <text:p text:style-name="P13">Наименование </text:p>
            <text:p text:style-name="P13">разделов, тем</text:p>
          </table:table-cell>
          <table:table-cell table:style-name="Таблица15.A1" table:number-rows-spanned="2" office:value-type="string">
            <text:p text:style-name="P165">Кол-во</text:p>
            <text:p text:style-name="P166">часов</text:p>
          </table:table-cell>
          <table:table-cell table:style-name="Таблица15.A1" table:number-columns-spanned="2" office:value-type="string">
            <text:p text:style-name="P13">Дата</text:p>
          </table:table-cell>
          <table:covered-table-cell/>
          <table:table-cell table:style-name="Таблица15.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15.A1" table:number-columns-spanned="3" office:value-type="string">
            <text:p text:style-name="P13">Планируемые УУД</text:p>
          </table:table-cell>
          <table:covered-table-cell/>
          <table:covered-table-cell/>
          <table:table-cell table:style-name="Таблица15.J1" table:number-rows-spanned="2" office:value-type="string">
            <text:p text:style-name="P13">Формы контроля</text:p>
          </table:table-cell>
        </table:table-row>
        <table:table-row table:style-name="Таблица15.1">
          <table:covered-table-cell/>
          <table:covered-table-cell/>
          <table:covered-table-cell/>
          <table:table-cell table:style-name="Таблица15.A1" office:value-type="string">
            <text:p text:style-name="P13">П</text:p>
          </table:table-cell>
          <table:table-cell table:style-name="Таблица15.A1" office:value-type="string">
            <text:p text:style-name="P13">Ф</text:p>
          </table:table-cell>
          <table:covered-table-cell/>
          <table:table-cell table:style-name="Таблица15.A1" office:value-type="string">
            <text:p text:style-name="P13">Личностные</text:p>
          </table:table-cell>
          <table:table-cell table:style-name="Таблица15.A1" office:value-type="string">
            <text:p text:style-name="P13">Метапредметные</text:p>
          </table:table-cell>
          <table:table-cell table:style-name="Таблица15.A1" office:value-type="string">
            <text:p text:style-name="P13">Предметные</text:p>
          </table:table-cell>
          <table:covered-table-cell/>
        </table:table-row>
        <table:table-row table:style-name="Таблица15.1">
          <table:table-cell table:style-name="Таблица15.J1" table:number-columns-spanned="10" office:value-type="string">
            <text:p text:style-name="P13"><text:span text:style-name="T205">Раздел 1. </text:span><text:span text:style-name="c1"><text:span text:style-name="T124">Знакомимся с английскими звуками. Фонетический курс</text:span></text:span><text:span text:style-name="c1"><text:span text:style-name="T125"> </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2" office:value-type="string">
            <text:p text:style-name="P27">Лексика</text:p>
          </table:table-cell>
          <table:covered-table-cell/>
          <table:table-cell table:style-name="Таблица15.J1" table:number-columns-spanned="8" office:value-type="string">
            <text:p text:style-name="P19">Beach, seal, sleep, cream, stream, peach, meal, feet, green sweet, queen, sheep, bear, pear, wear, stair, <text:s/>hair, chair, scared, stare, hare, mouse, count, mountain, cow, house, fountain, owl, brown, down, town, crowd, cloud, purple, turtle, nurse, girl, bird, </text:p>
            <text:p text:style-name="P19">skirt, herd, perch, word, worm, herb, homework, night, fight, light, fly, sky, spy, pie, tie, lie, toy, boy, royal, point, coin, noise,</text:p>
            <text:p text:style-name="P19">straw, draw, crawl, autumn, August, launch, star, fork, scarf, shorts, horse, zoo, school, baboon, crew, screw, chew, blue, statue, glue </text:p>
          </table: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2" office:value-type="string">
            <text:p text:style-name="P27">Фонетика и орфография</text:p>
          </table:table-cell>
          <table:covered-table-cell/>
          <table:table-cell table:style-name="Таблица15.J1" table:number-columns-spanned="8" office:value-type="string">
            <text:p text:style-name="P27">Буквосочетания<text:span text:style-name="T220"> -</text:span>еа<text:span text:style-name="T220">-, -</text:span>ее<text:span text:style-name="T220">- [i:], -</text:span>еа<text:span text:style-name="T220">r-, -air-, -are- [eə], -ou-, -ow- [au], -ur-, -ir-, -or-, -er- [</text:span><text:span text:style-name="T249">ɜ</text:span><text:span text:style-name="T220">:], -igh-, -ir-, -or-, -er- [i], [oi:], -aw-, -au- [o:], -or-, -</text:span>оо<text:span text:style-name="T220">-, -ew-, -ue- [u:] </text:span></text:p>
          </table: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2" office:value-type="string">
            <text:p text:style-name="P27">Социокультурная информация</text:p>
          </table:table-cell>
          <table:covered-table-cell/>
          <table:table-cell table:style-name="Таблица15.J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13">1.</text:p>
          </table:table-cell>
          <table:table-cell table:style-name="Таблица15.A1" office:value-type="string">
            <text:p text:style-name="P27">Буквосочетания еа, ее. Формирование навыка произнесения и чтения буквосочетаний</text:p>
            <text:p text:style-name="P27">с.6</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буквосочетаниями еа, ее<text:span text:style-name="T207"> </text:span><text:s/>и соответствующим им звуком [<text:span text:style-name="T220">i</text:span>:]; читают буквосочетания и слова с этими буквосочетаниями; находят рифмующиеся слова</text:p>
          </table:table-cell>
          <table:table-cell table:style-name="Таблица15.A1" office:value-type="string">
            <text:p text:style-name="P27">Осознают роль языка и речи в жизни людей<text:span text:style-name="T208">, </text:span>выражают свои эмоции по поводу услышанного</text:p>
          </table:table-cell>
          <table:table-cell table:style-name="Таблица15.A1" office:value-type="string">
            <text:p text:style-name="P167">Работают в материальной и информационной среде: комплексно используют разные компоненты УМК (учебник, рабочая тетрадь, аудиоприложение)</text:p>
          </table:table-cell>
          <table:table-cell table:style-name="Таблица15.A1" office:value-type="string">
            <text:p text:style-name="P167">Произносят буквосочетания и читают слова с ними с соблюдением норм произношения</text:p>
          </table:table-cell>
          <table:table-cell table:style-name="Таблица15.J1" office:value-type="string">
            <text:p text:style-name="P27">Текущий</text:p>
          </table:table-cell>
        </table:table-row>
        <table:table-row table:style-name="Таблица15.1">
          <table:table-cell table:style-name="Таблица15.A1" office:value-type="string">
            <text:p text:style-name="P13">2.</text:p>
          </table:table-cell>
          <table:table-cell table:style-name="Таблица15.A1" office:value-type="string">
            <text:p text:style-name="P27">Буквосочетания еа<text:span text:style-name="T220">r</text:span>, <text:span text:style-name="T220">air</text:span>, <text:span text:style-name="T220">are</text:span>. Формирование навыка произнесения и чтения буквосочетаний</text:p>
            <text:p text:style-name="P27">с.7</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буквосочетаниями еа<text:span text:style-name="T220">r</text:span>, <text:span text:style-name="T220">air</text:span>, <text:span text:style-name="T220">are</text:span> и соответствующим им звуком [<text:span text:style-name="T220">e</text:span>ə]; читают буквосочетания и слова с этими буквосочетаниями; находят омофоны</text:p>
          </table:table-cell>
          <table:table-cell table:style-name="Таблица15.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text:p>
          </table:table-cell>
          <table:table-cell table:style-name="Таблица15.A1" office:value-type="string">
            <text:p text:style-name="P162">Слушают в соответствии с целевой установкой; осуществляют качественную характеристику объекта</text:p>
          </table:table-cell>
          <table:table-cell table:style-name="Таблица15.A1" office:value-type="string">
            <text:p text:style-name="P27">Произносят буквосочетания и читают слова с ними с соблюдением норм произношения</text:p>
          </table:table-cell>
          <table:table-cell table:style-name="Таблица15.J1" office:value-type="string">
            <text:p text:style-name="P27">Текущий</text:p>
          </table:table-cell>
        </table:table-row>
        <table:table-row table:style-name="Таблица15.1">
          <table:table-cell table:style-name="Таблица15.A1" office:value-type="string">
            <text:p text:style-name="P13">3.</text:p>
          </table:table-cell>
          <table:table-cell table:style-name="Таблица15.A1" office:value-type="string">
            <text:p text:style-name="P27">Буквосочетания <text:span text:style-name="T220">ou</text:span>, <text:span text:style-name="T220">ow</text:span>. <text:soft-page-break/>Формирование навыка произнесения и чтения буквосочетаний</text:p>
            <text:p text:style-name="P27">с.8</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text:soft-page-break/>буквосочетаниями <text:span text:style-name="T220">ou</text:span>, <text:span text:style-name="T220">ow</text:span> и соответствующим им звуком [<text:span text:style-name="T220">au</text:span>]; читают буквосочетания и слова с этими буквосочетаниями; читают слова в транскрипции</text:p>
          </table:table-cell>
          <table:table-cell table:style-name="Таблица15.A1" office:value-type="string">
            <text:p text:style-name="P21">Правильно <text:soft-page-break/>идентифицируют себя с позиции учащегося, руководствуются значимыми учебными мотивами</text:p>
          </table:table-cell>
          <table:table-cell table:style-name="Таблица15.A1" office:value-type="string">
            <text:p text:style-name="P27">Принимают <text:soft-page-break/>задачи учебной и коммуникативной деятельности, осуществляют поиск средств решения задачи</text:p>
          </table:table-cell>
          <table:table-cell table:style-name="Таблица15.A1" office:value-type="string">
            <text:p text:style-name="P167">Произносят <text:soft-page-break/>буквосочетания и читают слова с ними с соблюдением норм произношения</text:p>
          </table:table-cell>
          <table:table-cell table:style-name="Таблица15.J1" office:value-type="string">
            <text:p text:style-name="P27">Текущий</text:p>
          </table:table-cell>
        </table:table-row>
        <table:table-row table:style-name="Таблица15.1">
          <table:table-cell table:style-name="Таблица15.A1" office:value-type="string">
            <text:p text:style-name="P13">4.</text:p>
          </table:table-cell>
          <table:table-cell table:style-name="Таблица15.A1" office:value-type="string">
            <text:p text:style-name="P179"><text:span text:style-name="Основной_20_текст_20__28_2_29__20__2b__20_Не_20_курсив"><text:span text:style-name="T15">Буквосочетания</text:span></text:span><text:span text:style-name="Основной_20_текст_20__28_2_29__20__2b__20_Не_20_курсив"><text:span text:style-name="T29"> </text:span></text:span><text:span text:style-name="T24">ur, ir, or, er. </text:span><text:span text:style-name="Основной_20_текст_20__28_2_29__20__2b__20_Не_20_курсив"><text:span text:style-name="T15">Формирование навыка произнесения и чтения буквосочетаний</text:span></text:span></text:p>
            <text:p text:style-name="P179"><text:span text:style-name="Основной_20_текст_20__28_2_29__20__2b__20_Не_20_курсив"><text:span text:style-name="T15">с.9</text:span></text:span></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буквосочетаниями ur, ir, or, er<text:span text:style-name="T207"> </text:span>и соответствующим им звуком [<text:span text:style-name="T250">ɜ</text:span>:]; читают буквосочетания и слова с этими буквосочетаниями; читают слова в транскрипции</text:p>
          </table:table-cell>
          <table:table-cell table:style-name="Таблица15.A1" office:value-type="string">
            <text:p text:style-name="P27">Формируют устойчивую мотивацию к овладению иностранным языком</text:p>
          </table:table-cell>
          <table:table-cell table:style-name="Таблица15.A1" office:value-type="string">
            <text:p text:style-name="P27">Планируют, выполняют и оценивают коммуникативные действия в соответствии с поставленной задачей</text:p>
          </table:table-cell>
          <table:table-cell table:style-name="Таблица15.A1" office:value-type="string">
            <text:p text:style-name="P167">Произносят буквосочетания и читают слова с ними с соблюдением норм произношения</text:p>
          </table:table-cell>
          <table:table-cell table:style-name="Таблица15.J1" office:value-type="string">
            <text:p text:style-name="P27">Текущий</text:p>
          </table:table-cell>
        </table:table-row>
        <table:table-row table:style-name="Таблица15.1">
          <table:table-cell table:style-name="Таблица15.A1" office:value-type="string">
            <text:p text:style-name="P13">5.</text:p>
          </table:table-cell>
          <table:table-cell table:style-name="Таблица15.A1" office:value-type="string">
            <text:p text:style-name="P164"><text:span text:style-name="Основной_20_текст_20__28_2_29__20__2b__20_Не_20_курсив"><text:span text:style-name="T15">Буквосочетания </text:span></text:span><text:span text:style-name="T24">igh</text:span><text:span text:style-name="T11">, </text:span><text:span text:style-name="T24">y</text:span><text:span text:style-name="T11">, </text:span><text:span text:style-name="T24">ie</text:span><text:span text:style-name="T11">, </text:span><text:span text:style-name="T24">oy</text:span><text:span text:style-name="T11">, </text:span><text:span text:style-name="T24">oi</text:span><text:span text:style-name="T11">. Ф</text:span><text:span text:style-name="Основной_20_текст_20__28_2_29__20__2b__20_Не_20_курсив"><text:span text:style-name="T15">ормирование навыка произнесения и чтения буквосочетаний</text:span></text:span></text:p>
            <text:p text:style-name="P164"><text:span text:style-name="Основной_20_текст_20__28_2_29__20__2b__20_Не_20_курсив"><text:span text:style-name="T15">с.10-11</text:span></text:span></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text:s/>буквосочетаниями igh, y, ie, oy, oi <text:s/>и соответствующими им звукам [<text:span text:style-name="T220">ai</text:span>] и [<text:span text:style-name="T220">oi</text:span>]; читают буквосочетания и слова с этими буквосочетаниями; читают слова в транскрипции</text:p>
          </table:table-cell>
          <table:table-cell table:style-name="Таблица15.A1" office:value-type="string">
            <text:p text:style-name="P27">Развивают навыки сотрудничества с учителем и сверстниками в ситуации общения в процессе совместной деятельности</text:p>
          </table:table-cell>
          <table:table-cell table:style-name="Таблица15.A1" office:value-type="string">
            <text:p text:style-name="P27">Анализируют, <text:s/>сравнивают, обобщают, классифицируют, группируют по отдельным признакам языковую информацию на уровне звука, буквы, слова</text:p>
          </table:table-cell>
          <table:table-cell table:style-name="Таблица15.A1" office:value-type="string">
            <text:p text:style-name="P167">Произносят буквосочетания и читают слова с ними с соблюдением норм произношения</text:p>
          </table:table-cell>
          <table:table-cell table:style-name="Таблица15.J1" office:value-type="string">
            <text:p text:style-name="P169">Текущий.</text:p>
            <text:p text:style-name="P169"/>
          </table:table-cell>
        </table:table-row>
        <table:table-row table:style-name="Таблица15.1">
          <table:table-cell table:style-name="Таблица15.A1" office:value-type="string">
            <text:p text:style-name="P13">6.</text:p>
          </table:table-cell>
          <table:table-cell table:style-name="Таблица15.A1" office:value-type="string">
            <text:p text:style-name="P179"><text:span text:style-name="Основной_20_текст_20__28_2_29__20__2b__20_Не_20_курсив"><text:span text:style-name="T15">Буквосочетания </text:span></text:span><text:span text:style-name="T24">aw</text:span><text:span text:style-name="T11">, </text:span><text:span text:style-name="T24">au</text:span><text:span text:style-name="T11">, </text:span><text:span text:style-name="T24">or </text:span><text:span text:style-name="T30">ar</text:span><text:span text:style-name="T11">. </text:span><text:span text:style-name="Основной_20_текст_20__28_2_29__20__2b__20_Не_20_курсив"><text:span text:style-name="T15">Формирование </text:span></text:span></text:p>
            <text:p text:style-name="P176"><text:span text:style-name="Основной_20_текст_20__28_2_29__20__2b__20_Не_20_курсив"><text:span text:style-name="T15">навыка произнесения и чтения буквосочетаний</text:span></text:span></text:p>
            <text:p text:style-name="P176"><text:span text:style-name="Основной_20_текст_20__28_2_29__20__2b__20_Не_20_курсив"><text:span text:style-name="T15">с.12-13</text:span></text:span></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буквосочетаниями aw, au, or, <text:span text:style-name="T220">ar</text:span><text:span text:style-name="T207"> <text:s/></text:span><text:s/>и соответствующим им звукам [<text:span text:style-name="T220">o</text:span>:] и [<text:span text:style-name="T220">a</text:span>:]; читают буквосочетания и слова с этими буквосочетаниями;</text:p>
            <text:p text:style-name="P27">читают слова в транскрипции</text:p>
          </table:table-cell>
          <table:table-cell table:style-name="Таблица15.A1" office:value-type="string">
            <text:p text:style-name="P27">Развивают самостоятельность и личную ответственность за свои поступки, в том числе в информационной деятельности</text:p>
          </table:table-cell>
          <table:table-cell table:style-name="Таблица15.A1" office:value-type="string">
            <text:p text:style-name="P27">Опираются на языковую догадку в процессе чтения/восприятия на слух текстов, содержащих отдельные незнакомые слова <text:soft-page-break/>или новые комбинации знакомых слов</text:p>
          </table:table-cell>
          <table:table-cell table:style-name="Таблица15.A1" office:value-type="string">
            <text:p text:style-name="P167">Произносят буквосочетания и читают слова с ними с соблюдением норм произношения</text:p>
          </table:table-cell>
          <table:table-cell table:style-name="Таблица15.J1" office:value-type="string">
            <text:p text:style-name="P27">Текущий</text:p>
          </table:table-cell>
        </table:table-row>
        <table:table-row table:style-name="Таблица15.1">
          <table:table-cell table:style-name="Таблица15.A1" office:value-type="string">
            <text:p text:style-name="P13">7.</text:p>
          </table:table-cell>
          <table:table-cell table:style-name="Таблица15.A1" office:value-type="string">
            <text:p text:style-name="P176"><text:span text:style-name="Основной_20_текст_20__28_2_29__20__2b__20_Не_20_курсив"><text:span text:style-name="T15">Буквосочетания </text:span></text:span><text:span text:style-name="T11">оо, </text:span><text:span text:style-name="T24">ew</text:span><text:span text:style-name="T11">, </text:span><text:span text:style-name="T24">ue</text:span><text:span text:style-name="T11">. </text:span><text:span text:style-name="Основной_20_текст_20__28_2_29__20__2b__20_Не_20_курсив"><text:span text:style-name="T15">Формирование навыка произнесения и чтения буквосочетаний</text:span></text:span></text:p>
            <text:p text:style-name="P176"><text:span text:style-name="Основной_20_текст_20__28_2_29__20__2b__20_Не_20_курсив"><text:span text:style-name="T15">с.14</text:span></text:span></text:p>
          </table:table-cell>
          <table:table-cell table:style-name="Таблица15.A1" office:value-type="string">
            <text:p text:style-name="P13">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7">Знакомятся с буквосочетаниями оо, ew, ue и соответствующим им звуком [<text:span text:style-name="T220">u</text:span>:]; читают буквосочетания и слова с этими буквосочетаниями; читают слова в транскрипции</text:p>
          </table:table-cell>
          <table:table-cell table:style-name="Таблица15.A1" office:value-type="string">
            <text:p text:style-name="P27">Принимают и осваивают социальную роль обучающегося, развивают мотивы учебной деятельности и формируют личностный смысл учения</text:p>
          </table:table-cell>
          <table:table-cell table:style-name="Таблица15.A1" office:value-type="string">
            <text:p text:style-name="P163">Действуют с опорой на изученное правило/алгоритм с целью достижения успеха</text:p>
            <text:p text:style-name="P22"/>
          </table:table-cell>
          <table:table-cell table:style-name="Таблица15.A1" office:value-type="string">
            <text:p text:style-name="P167">Произносят буквосочетания и читают слова с ними с соблюдением норм произношения</text:p>
          </table:table-cell>
          <table:table-cell table:style-name="Таблица15.J1" office:value-type="string">
            <text:p text:style-name="P27">Текущий</text:p>
          </table:table-cell>
        </table:table-row>
        <table:table-row table:style-name="Таблица15.1">
          <table:table-cell table:style-name="Таблица15.A1" office:value-type="string">
            <text:p text:style-name="P17">8.</text:p>
          </table:table-cell>
          <table:table-cell table:style-name="Таблица15.A1" office:value-type="string">
            <text:p text:style-name="P177">Встреча с героями УМК. Активизация навыков произнесения и чтения буквосочетаний.</text:p>
            <text:p text:style-name="P177"><text:s/>с.15-17</text:p>
            <text:p text:style-name="P178">Самостоятельная работа Тест №1</text:p>
            <text:p text:style-name="P177"/>
            <text:p text:style-name="P177"/>
          </table:table-cell>
          <table:table-cell table:style-name="Таблица15.A1" office:value-type="string">
            <text:p text:style-name="P10"/>
          </table:table-cell>
          <table:table-cell table:style-name="Таблица15.A1" office:value-type="string">
            <text:p text:style-name="P23"/>
          </table:table-cell>
          <table:table-cell table:style-name="Таблица15.A1" office:value-type="string">
            <text:p text:style-name="P23"/>
          </table:table-cell>
          <table:table-cell table:style-name="Таблица15.A1" office:value-type="string">
            <text:p text:style-name="P27">Читают буквосочетания и слова с этими буквосочетаниями; проверяют уровень сформированности всех видов речевой деятельности</text:p>
          </table:table-cell>
          <table:table-cell table:style-name="Таблица15.A1" office:value-type="string">
            <text:p text:style-name="P21">Ориентируются на ценности учебной деятельности, основанные на понятии «ответственный, хороший ученик»; на наличие познавательных интересов и учебных мотивов</text:p>
          </table:table-cell>
          <table:table-cell table:style-name="Таблица15.A1" office:value-type="string">
            <text:p text:style-name="P21">Осуществляют сравнение, сериацию и классификацию по заданным критериям; оценивают правильность выполнения действий на уровне адекватной ретроспективной <text:s/>оценки</text:p>
          </table:table-cell>
          <table:table-cell table:style-name="Таблица15.A1" office:value-type="string">
            <text:p text:style-name="P167">Различают и называют буквосочетания английского алфавита; читают вслух слова с буквосочетаниями, соблюдая правила чтения и произношения; владеют элементарными умениями самооценки при выполнении проверочной работы</text:p>
          </table:table-cell>
          <table:table-cell table:style-name="Таблица15.J1" office:value-type="string">
            <text:p text:style-name="P27">Тест №1</text:p>
          </table:table-cell>
        </table:table-row>
      </table:table>
      <text:p text:style-name="P27"/>
      <text:p text:style-name="P27"/>
      <text:p text:style-name="P27"/>
      <text:p text:style-name="P27"/>
      <text:p text:style-name="P27"><text:soft-page-break/></text:p>
      <text:p text:style-name="P27"/>
      <text:p text:style-name="P27"/>
      <text:p text:style-name="P27"/>
      <text:p text:style-name="P27"/>
      <text:p text:style-name="P27"/>
      <table:table table:name="Таблица16" table:style-name="Таблица16">
        <table:table-column table:style-name="Таблица16.A"/>
        <table:table-column table:style-name="Таблица16.B"/>
        <table:table-column table:style-name="Таблица16.A"/>
        <table:table-column table:style-name="Таблица16.D" table:number-columns-repeated="2"/>
        <table:table-column table:style-name="Таблица16.F"/>
        <table:table-column table:style-name="Таблица16.G" table:number-columns-repeated="3"/>
        <table:table-column table:style-name="Таблица16.J"/>
        <table:table-row table:style-name="Таблица16.1">
          <table:table-cell table:style-name="Таблица16.A1" table:number-rows-spanned="2" office:value-type="string">
            <text:p text:style-name="P13">№</text:p>
            <text:p text:style-name="P161">урока</text:p>
          </table:table-cell>
          <table:table-cell table:style-name="Таблица16.A1" table:number-rows-spanned="2" office:value-type="string">
            <text:p text:style-name="P13">Наименование </text:p>
            <text:p text:style-name="P13">разделов, тем</text:p>
          </table:table-cell>
          <table:table-cell table:style-name="Таблица16.A1" table:number-rows-spanned="2" office:value-type="string">
            <text:p text:style-name="P165">Кол-во</text:p>
            <text:p text:style-name="P166">часов</text:p>
          </table:table-cell>
          <table:table-cell table:style-name="Таблица16.A1" table:number-columns-spanned="2" office:value-type="string">
            <text:p text:style-name="P13">Дата</text:p>
          </table:table-cell>
          <table:covered-table-cell/>
          <table:table-cell table:style-name="Таблица16.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16.A1" table:number-columns-spanned="3" office:value-type="string">
            <text:p text:style-name="P13">Планируемые УУД</text:p>
          </table:table-cell>
          <table:covered-table-cell/>
          <table:covered-table-cell/>
          <table:table-cell table:style-name="Таблица16.J1" table:number-rows-spanned="2" office:value-type="string">
            <text:p text:style-name="P13">Формы контроля</text:p>
          </table:table-cell>
        </table:table-row>
        <table:table-row table:style-name="Таблица16.1">
          <table:covered-table-cell/>
          <table:covered-table-cell/>
          <table:covered-table-cell/>
          <table:table-cell table:style-name="Таблица16.A1" office:value-type="string">
            <text:p text:style-name="P13">П</text:p>
          </table:table-cell>
          <table:table-cell table:style-name="Таблица16.A1" office:value-type="string">
            <text:p text:style-name="P13">Ф</text:p>
          </table:table-cell>
          <table:covered-table-cell/>
          <table:table-cell table:style-name="Таблица16.A1" office:value-type="string">
            <text:p text:style-name="P13">Личностные</text:p>
          </table:table-cell>
          <table:table-cell table:style-name="Таблица16.A1" office:value-type="string">
            <text:p text:style-name="P13">Метапредметные</text:p>
          </table:table-cell>
          <table:table-cell table:style-name="Таблица16.A1" office:value-type="string">
            <text:p text:style-name="P13">Предметные</text:p>
          </table:table-cell>
          <table:covered-table-cell/>
        </table:table-row>
        <table:table-row table:style-name="Таблица16.1">
          <table:table-cell table:style-name="Таблица16.J1" table:number-columns-spanned="10" office:value-type="string">
            <text:p text:style-name="P13"><text:span text:style-name="T205">Раздел</text:span><text:span text:style-name="T221"> 2. </text:span><text:span text:style-name="c18_20_c25"><text:span text:style-name="T126">They Can See the Key! - </text:span></text:span><text:span text:style-name="c18_20_c25"><text:span text:style-name="T124">Повторение</text:span></text:span><text:span text:style-name="T221">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2" office:value-type="string">
            <text:p text:style-name="P27">Лексика</text:p>
          </table:table-cell>
          <table:covered-table-cell/>
          <table:table-cell table:style-name="Таблица16.J1" table:number-columns-spanned="8" office:value-type="string">
            <text:p text:style-name="P27"><text:span text:style-name="T220">Behind, on, in, under, </text:span><text:span text:style-name="T222">horrible, quick; my, his, her; swan, penguin, ostrich; plus, minus, multiplied by,</text:span><text:span text:style-name="Основной_20_текст_20__28_4_29__20__2b__20_Trebuchet_20_MS"><text:span text:style-name="T232"> </text:span></text:span><text:span text:style-name="T222">divided by; equals</text:span></text:p>
            <text:p text:style-name="P24">Числительные 1-20 </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2" office:value-type="string">
            <text:p text:style-name="P27">Грамматика </text:p>
          </table:table-cell>
          <table:covered-table-cell/>
          <table:table-cell table:style-name="Таблица16.J1" table:number-columns-spanned="8" office:value-type="string">
            <text:p text:style-name="P179"><text:span text:style-name="Основной_20_текст_20__28_2_29__20__2b__20_Не_20_курсив"><text:span text:style-name="T15">Модальный глагол </text:span></text:span><text:span text:style-name="Основной_20_текст_20__28_2_29__20__2b__20_Не_20_курсив"><text:span text:style-name="T29">can</text:span></text:span><text:span text:style-name="Основной_20_текст_20__28_2_29__20__2b__20_Не_20_курсив"><text:span text:style-name="T15">. Предлоги места. Притяжательные</text:span></text:span><text:span text:style-name="Основной_20_текст_20__28_2_29__20__2b__20_Не_20_курсив"><text:span text:style-name="T29"> </text:span></text:span><text:span text:style-name="Основной_20_текст_20__28_2_29__20__2b__20_Не_20_курсив"><text:span text:style-name="T15">местоимения</text:span></text:span><text:span text:style-name="Основной_20_текст_20__28_2_29__20__2b__20_Не_20_курсив"><text:span text:style-name="T29">. How old …? Where is/are …? It’s/They’re</text:span></text:span></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2" office:value-type="string">
            <text:p text:style-name="P27">Фонетика и орфография</text:p>
          </table:table-cell>
          <table:covered-table-cell/>
          <table:table-cell table:style-name="Таблица16.J1" table:number-columns-spanned="8" office:value-type="string">
            <text:p text:style-name="P27">Произношение глухих и звонких согласных</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2" office:value-type="string">
            <text:p text:style-name="P27">Социокультурная информация</text:p>
          </table:table-cell>
          <table:covered-table-cell/>
          <table:table-cell table:style-name="Таблица16.J1" table:number-columns-spanned="8" office:value-type="string">
            <text:p text:style-name="P27">Песня<text:span text:style-name="T220"> “Where are the stars?”</text:span></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3"><text:span text:style-name="T220">9</text:span>.</text:p>
          </table:table-cell>
          <table:table-cell table:style-name="Таблица16.A1" office:value-type="string">
            <text:p text:style-name="P27">Вспоминаем сюжет истории. Развитие умения находить информацию в тексте</text:p>
            <text:p text:style-name="P27">с.19-21</text:p>
          </table:table-cell>
          <table:table-cell table:style-name="Таблица16.A1" office:value-type="string">
            <text:p text:style-name="P13">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7">Знакомятся с <text:s/>произношением <text:s/>глухих и звонких согласных; читают слова с глухими и звонкими согласными; <text:s/>слушают с опорой на наглядность и выразительно читают вслух текст; читают предложения и выбирают правильный вариант из предложенных опций</text:p>
          </table:table-cell>
          <table:table-cell table:style-name="Таблица16.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16.A1" office:value-type="string">
            <text:p text:style-name="P175">Опираются на языковую догадку в процессе чтения и восприятия на слух текста, содержащего отдельные незнакомые слова</text:p>
          </table:table-cell>
          <table:table-cell table:style-name="Таблица16.A1" office:value-type="string">
            <text:p text:style-name="P167">Читают слова в соответствии с изученным правилом; воспринимают на слух и понимают с опорой на наглядность основное содержание текста; читают текст с извлечением необходимой информации </text:p>
          </table:table-cell>
          <table:table-cell table:style-name="Таблица16.J1" office:value-type="string">
            <text:p text:style-name="P27">Текущий</text:p>
          </table:table-cell>
        </table:table-row>
        <table:table-row table:style-name="Таблица16.1">
          <table:table-cell table:style-name="Таблица16.A1" office:value-type="string">
            <text:p text:style-name="P13"><text:span text:style-name="T220">10</text:span>.</text:p>
          </table:table-cell>
          <table:table-cell table:style-name="Таблица16.A1" office:value-type="string">
            <text:p text:style-name="P27">Притяжательные местоимения.</text:p>
            <text:p text:style-name="P27">Развитие умения спрашивать имя и возраст</text:p>
            <text:p text:style-name="P27"><text:soft-page-break/>с.22</text:p>
          </table:table-cell>
          <table:table-cell table:style-name="Таблица16.A1" office:value-type="string">
            <text:p text:style-name="P13">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173">Читают предложения и выбирают правильный вариант из предложенных опций; спрашивают имя собеседника и его возраст; <text:soft-page-break/>составляют предложения о себе и своем друге с опорой на образец</text:p>
          </table:table-cell>
          <table:table-cell table:style-name="Таблица16.A1" office:value-type="string">
            <text:p text:style-name="P27">Осознают роль языка и речи в жизни людей<text:span text:style-name="T208">, </text:span>выражают свои эмоции по поводу <text:soft-page-break/>услышанного</text:p>
          </table:table-cell>
          <table:table-cell table:style-name="Таблица16.A1" office:value-type="string">
            <text:p text:style-name="P173">Осознанно строят речевое высказывание в соответствии с задачами <text:soft-page-break/>иноязычного общения в устной форме</text:p>
          </table:table-cell>
          <table:table-cell table:style-name="Таблица16.A1" office:value-type="string">
            <text:p text:style-name="P27">Ведут этикетный диалог в ситуации знакомства, используя элементарные <text:soft-page-break/>формулы речевого этикета</text:p>
          </table:table-cell>
          <table:table-cell table:style-name="Таблица16.J1" office:value-type="string">
            <text:p text:style-name="P27">Текущий.</text:p>
            <text:p text:style-name="P27"/>
            <text:p text:style-name="P27"/>
          </table:table-cell>
        </table:table-row>
        <table:table-row table:style-name="Таблица16.1">
          <table:table-cell table:style-name="Таблица16.A1" office:value-type="string">
            <text:p text:style-name="P13"><text:span text:style-name="T220">11</text:span>.</text:p>
          </table:table-cell>
          <table:table-cell table:style-name="Таблица16.A1" office:value-type="string">
            <text:p text:style-name="P27">Предлоги места. Развитие умения спрашивать о местонахождении предмета</text:p>
            <text:p text:style-name="P27">с.23</text:p>
            <text:p text:style-name="P25"/>
          </table:table-cell>
          <table:table-cell table:style-name="Таблица16.A1" office:value-type="string">
            <text:p text:style-name="P13">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7">Сообщают краткие сведения <text:s/>о местонахождении предметов; разыгрывают диалог по образцу; воспроизводят песенный материал с опорой на аудиозапись </text:p>
          </table:table-cell>
          <table:table-cell table:style-name="Таблица16.A1" office:value-type="string">
            <text:p text:style-name="P27">Формируют уважительное отношение к культуре других народов</text:p>
          </table:table-cell>
          <table:table-cell table:style-name="Таблица16.A1" office:value-type="string">
            <text:p text:style-name="P163">Развивают коммуникативные компетенции, включая умение взаимодействовать с окружающими, выполняя разные социальные роли</text:p>
          </table:table-cell>
          <table:table-cell table:style-name="Таблица16.A1" office:value-type="string">
            <text:p text:style-name="P27">Ведут элементарный диалог-расспрос о местонахождении предметов с опорой на активную лексику</text:p>
          </table:table-cell>
          <table:table-cell table:style-name="Таблица16.J1" office:value-type="string">
            <text:p text:style-name="P27">Текущий.</text:p>
            <text:p text:style-name="P27"/>
          </table:table-cell>
        </table:table-row>
        <table:table-row table:style-name="Таблица16.1">
          <table:table-cell table:style-name="Таблица16.A1" office:value-type="string">
            <text:p text:style-name="P13"><text:span text:style-name="T220">12</text:span>.</text:p>
          </table:table-cell>
          <table:table-cell table:style-name="Таблица16.A1" office:value-type="string">
            <text:p text:style-name="P179"><text:span text:style-name="Основной_20_текст_20__28_2_29__20__2b__20_Не_20_курсив"><text:span text:style-name="T15">Цвет. Счет от 0 до 20. Развитие аудитивных умений на примере восприятия на слух описания животных</text:span></text:span></text:p>
            <text:p text:style-name="P179"><text:span text:style-name="Основной_20_текст_20__28_2_29__20__2b__20_Не_20_курсив"><text:span text:style-name="T15">с.24</text:span></text:span></text:p>
          </table:table-cell>
          <table:table-cell table:style-name="Таблица16.A1" office:value-type="string">
            <text:p text:style-name="P13">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7">Читают предложения и соотносят их с иллюстрациями учебника; ведут диалог-расспрос об умениях; выделяют необходимую информацию из аудиотекста</text:p>
          </table:table-cell>
          <table:table-cell table:style-name="Таблица16.A1" office:value-type="string">
            <text:p text:style-name="P27">Имеют желание учиться; понимают значение знаний для человека и принимают его</text:p>
          </table:table-cell>
          <table:table-cell table:style-name="Таблица16.A1" office:value-type="string">
            <text:p text:style-name="P27">Планируют, выполняют и оценивают коммуникативные действия в соответствии с поставленной задачей</text:p>
          </table:table-cell>
          <table:table-cell table:style-name="Таблица16.A1" office:value-type="string">
            <text:p text:style-name="P27">Ведут элементарный диалог-расспрос; воспринимают на слух и понимают содержание звучащего текста, опираясь на иллюстрации учебника</text:p>
          </table:table-cell>
          <table:table-cell table:style-name="Таблица16.J1" office:value-type="string">
            <text:p text:style-name="P27">Текущий</text:p>
          </table:table-cell>
        </table:table-row>
        <table:table-row table:style-name="Таблица16.1">
          <table:table-cell table:style-name="Таблица16.A1" office:value-type="string">
            <text:p text:style-name="P13"><text:span text:style-name="T220">13</text:span>.</text:p>
          </table:table-cell>
          <table:table-cell table:style-name="Таблица16.A1" office:value-type="string">
            <text:p text:style-name="P177">Давай повторим! Закрепление лексико-грамматического материала раздела. </text:p>
            <text:p text:style-name="P177">с.25</text:p>
            <text:p text:style-name="P176"><text:span text:style-name="T7">Контрольная работа</text:span><text:span text:style-name="T11"> </text:span><text:span text:style-name="T7">Тест</text:span><text:span text:style-name="T19"> №2</text:span></text:p>
          </table:table-cell>
          <table:table-cell table:style-name="Таблица16.A1" office:value-type="string">
            <text:p text:style-name="P13">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7">Читают текст и демонстрируют его понимание путем выбора правильных утверждений; составляют монологическое высказывание о животном; </text:p>
            <text:p text:style-name="P27">проверяют уровень сформированности всех видов речевой деятельности </text:p>
          </table:table-cell>
          <table:table-cell table:style-name="Таблица16.A1" office:value-type="string">
            <text:p text:style-name="P27">Руководствуются значимыми учебными мотивами; оценивают свои поступки; определяют границы собственного знания и «незнания»</text:p>
          </table:table-cell>
          <table:table-cell table:style-name="Таблица16.A1" office:value-type="string">
            <text:p text:style-name="P173">Действуют с опорой на изученное правило/алгоритм с целью достижения успеха</text:p>
          </table:table-cell>
          <table:table-cell table:style-name="Таблица16.A1" office:value-type="string">
            <text:p text:style-name="P27">Составляют небольшое описание сказочного животного по образцу; владеют элементарными умениями самооценки при выполнении проверочной работы</text:p>
          </table:table-cell>
          <table:table-cell table:style-name="Таблица16.J1" office:value-type="string">
            <text:p text:style-name="P27">Тест №2</text:p>
          </table:table-cell>
        </table:table-row>
        <table:table-row table:style-name="Таблица16.13">
          <table:table-cell table:style-name="Таблица16.A1" office:value-type="string">
            <text:p text:style-name="P13"><text:span text:style-name="T220">14</text:span>.</text:p>
          </table:table-cell>
          <table:table-cell table:style-name="Таблица16.A1" office:value-type="string">
            <text:p text:style-name="P176"><text:span text:style-name="T11">Математика. </text:span><text:soft-page-break/><text:span text:style-name="Основной_20_текст_20__28_7_29__20__2b__20_Не_20_курсив"><text:span text:style-name="T15">Активизация межпредметных навыков</text:span></text:span></text:p>
            <text:p text:style-name="P176"><text:span text:style-name="Основной_20_текст_20__28_7_29__20__2b__20_Не_20_курсив"><text:span text:style-name="T15">с.26</text:span></text:span></text:p>
          </table:table-cell>
          <table:table-cell table:style-name="Таблица16.A1" office:value-type="string">
            <text:p text:style-name="P13">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7">Знакомятся с основными <text:soft-page-break/>арифметическими действиями; составляют предложения с опорой на иллюстрации; устно проговаривают примеры</text:p>
          </table:table-cell>
          <table:table-cell table:style-name="Таблица16.A1" office:value-type="string">
            <text:p text:style-name="P27">Развивают навыки <text:soft-page-break/>сотрудничества с учителем и сверстниками в ситуации общения в процессе совместной деятельности</text:p>
          </table:table-cell>
          <table:table-cell table:style-name="Таблица16.A1" office:value-type="string">
            <text:p text:style-name="P27">.</text:p>
          </table:table-cell>
          <table:table-cell table:style-name="Таблица16.A1" office:value-type="string">
            <text:p text:style-name="P27">Пишут с опорой <text:soft-page-break/>на образец арифметические примеры</text:p>
          </table:table-cell>
          <table:table-cell table:style-name="Таблица16.J1" office:value-type="string">
            <text:p text:style-name="P27">Текущий</text:p>
          </table:table-cell>
        </table:table-row>
      </table:table>
      <text:p text:style-name="P27"/>
      <text:p text:style-name="P27"/>
      <table:table table:name="Таблица17" table:style-name="Таблица17">
        <table:table-column table:style-name="Таблица17.A"/>
        <table:table-column table:style-name="Таблица17.B"/>
        <table:table-column table:style-name="Таблица17.A"/>
        <table:table-column table:style-name="Таблица17.D" table:number-columns-repeated="2"/>
        <table:table-column table:style-name="Таблица17.F"/>
        <table:table-column table:style-name="Таблица17.G" table:number-columns-repeated="3"/>
        <table:table-column table:style-name="Таблица17.J"/>
        <table:table-row table:style-name="Таблица17.1">
          <table:table-cell table:style-name="Таблица17.A1" table:number-rows-spanned="2" office:value-type="string">
            <text:p text:style-name="P13">№</text:p>
            <text:p text:style-name="P170">урока</text:p>
          </table:table-cell>
          <table:table-cell table:style-name="Таблица17.A1" table:number-rows-spanned="2" office:value-type="string">
            <text:p text:style-name="P13">Наименование </text:p>
            <text:p text:style-name="P13">разделов, тем</text:p>
          </table:table-cell>
          <table:table-cell table:style-name="Таблица17.A1" table:number-rows-spanned="2" office:value-type="string">
            <text:p text:style-name="P13">Кол-во</text:p>
            <text:p text:style-name="P171">часов</text:p>
          </table:table-cell>
          <table:table-cell table:style-name="Таблица17.A1" table:number-columns-spanned="2" office:value-type="string">
            <text:p text:style-name="P13">Дата</text:p>
          </table:table-cell>
          <table:covered-table-cell/>
          <table:table-cell table:style-name="Таблица17.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17.A1" table:number-columns-spanned="3" office:value-type="string">
            <text:p text:style-name="P13">Планируемые УУД</text:p>
          </table:table-cell>
          <table:covered-table-cell/>
          <table:covered-table-cell/>
          <table:table-cell table:style-name="Таблица17.J1" table:number-rows-spanned="2" office:value-type="string">
            <text:p text:style-name="P13">Формы контроля</text:p>
          </table:table-cell>
        </table:table-row>
        <table:table-row table:style-name="Таблица17.1">
          <table:covered-table-cell/>
          <table:covered-table-cell/>
          <table:covered-table-cell/>
          <table:table-cell table:style-name="Таблица17.A1" office:value-type="string">
            <text:p text:style-name="P13">П</text:p>
          </table:table-cell>
          <table:table-cell table:style-name="Таблица17.A1" office:value-type="string">
            <text:p text:style-name="P13">Ф</text:p>
          </table:table-cell>
          <table:covered-table-cell/>
          <table:table-cell table:style-name="Таблица17.A1" office:value-type="string">
            <text:p text:style-name="P13">Личностные</text:p>
          </table:table-cell>
          <table:table-cell table:style-name="Таблица17.A1" office:value-type="string">
            <text:p text:style-name="P13">Метапредметные</text:p>
          </table:table-cell>
          <table:table-cell table:style-name="Таблица17.A1" office:value-type="string">
            <text:p text:style-name="P13">Предметные</text:p>
          </table:table-cell>
          <table:covered-table-cell/>
        </table:table-row>
        <table:table-row table:style-name="Таблица17.1">
          <table:table-cell table:style-name="Таблица17.J1" table:number-columns-spanned="10" office:value-type="string">
            <text:p text:style-name="P13"><text:span text:style-name="T205">Раздел 3. </text:span><text:span text:style-name="T221">He</text:span><text:span text:style-name="T205">’</text:span><text:span text:style-name="T221">s</text:span><text:span text:style-name="T205"> </text:span><text:span text:style-name="T221">Got</text:span><text:span text:style-name="T205"> </text:span><text:span text:style-name="T221">Two</text:span><text:span text:style-name="T205"> </text:span><text:span text:style-name="T221">Legs</text:span><text:span text:style-name="T205"> – Тело человек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1" table:number-columns-spanned="2" office:value-type="string">
            <text:p text:style-name="P27">Лексика</text:p>
          </table:table-cell>
          <table:covered-table-cell/>
          <table:table-cell table:style-name="Таблица17.J1" table:number-columns-spanned="8" office:value-type="string">
            <text:p text:style-name="P27"><text:span text:style-name="T222">Leg, tail, arm, ear; bag, pen, computer, desk, phone; taste, touch, hear, see, smell. </text:span><text:span text:style-name="T251">Части тела человека</text:span></text:p>
          </table:table-cell>
          <table:covered-table-cell/>
          <table:covered-table-cell/>
          <table:covered-table-cell/>
          <table:covered-table-cell/>
          <table:covered-table-cell/>
          <table:covered-table-cell/>
          <table:covered-table-cell/>
        </table:table-row>
        <table:table-row table:style-name="Таблица17.1">
          <table:table-cell table:style-name="Таблица17.A1" table:number-columns-spanned="2" office:value-type="string">
            <text:p text:style-name="P27">Грамматика </text:p>
          </table:table-cell>
          <table:covered-table-cell/>
          <table:table-cell table:style-name="Таблица17.J1" table:number-columns-spanned="8" office:value-type="string">
            <text:p text:style-name="P179"><text:span text:style-name="Основной_20_текст_20__2b__20_Курсив"><text:span text:style-name="T29">Have</text:span></text:span><text:span text:style-name="Основной_20_текст_20__2b__20_Курсив"><text:span text:style-name="T15"> </text:span></text:span><text:span text:style-name="Основной_20_текст_20__2b__20_Курсив"><text:span text:style-name="T29">got</text:span></text:span><text:span text:style-name="Основной_20_текст_20__2b__20_Курсив"><text:span text:style-name="T15">, </text:span></text:span><text:span text:style-name="Основной_20_текст_20__2b__20_Курсив"><text:span text:style-name="T29">has</text:span></text:span><text:span text:style-name="Основной_20_текст_20__2b__20_Курсив"><text:span text:style-name="T15"> </text:span></text:span><text:span text:style-name="Основной_20_текст_20__2b__20_Курсив"><text:span text:style-name="T29">got</text:span></text:span><text:span text:style-name="Основной_20_текст_20__2b__20_Курсив"><text:span text:style-name="T12"> </text:span></text:span><text:span text:style-name="T12">в утвердитель­ных, отрицательных и вопроситель­ных предложениях</text:span></text:p>
          </table:table-cell>
          <table:covered-table-cell/>
          <table:covered-table-cell/>
          <table:covered-table-cell/>
          <table:covered-table-cell/>
          <table:covered-table-cell/>
          <table:covered-table-cell/>
          <table:covered-table-cell/>
        </table:table-row>
        <table:table-row table:style-name="Таблица17.1">
          <table:table-cell table:style-name="Таблица17.A1" table:number-columns-spanned="2" office:value-type="string">
            <text:p text:style-name="P27">Фонетика и орфография</text:p>
          </table:table-cell>
          <table:covered-table-cell/>
          <table:table-cell table:style-name="Таблица17.J1" table:number-columns-spanned="8" office:value-type="string">
            <text:p text:style-name="P27">Произношение звука [<text:span text:style-name="T220">h</text:span>]</text:p>
          </table:table-cell>
          <table:covered-table-cell/>
          <table:covered-table-cell/>
          <table:covered-table-cell/>
          <table:covered-table-cell/>
          <table:covered-table-cell/>
          <table:covered-table-cell/>
          <table:covered-table-cell/>
        </table:table-row>
        <table:table-row table:style-name="Таблица17.1">
          <table:table-cell table:style-name="Таблица17.A1" table:number-columns-spanned="2" office:value-type="string">
            <text:p text:style-name="P27">Социокультурная информация</text:p>
          </table:table-cell>
          <table:covered-table-cell/>
          <table:table-cell table:style-name="Таблица17.J1" table:number-columns-spanned="8" office:value-type="string">
            <text:p text:style-name="P27">Песня<text:span text:style-name="T220"> “I’m not a boy, I’m a goat!”</text:span></text:p>
            <text:p text:style-name="P180">Egypt, Thailand, Greece, Sphinx, Disco­bolus </text:p>
            <text:p text:style-name="P27">Рубрика<text:span text:style-name="T220"> «</text:span>Читаем<text:span text:style-name="T220"> </text:span>с<text:span text:style-name="T220"> </text:span>удовольствием<text:span text:style-name="T220">!»</text:span></text:p>
          </table:table-cell>
          <table:covered-table-cell/>
          <table:covered-table-cell/>
          <table:covered-table-cell/>
          <table:covered-table-cell/>
          <table:covered-table-cell/>
          <table:covered-table-cell/>
          <table:covered-table-cell/>
        </table:table-row>
        <table:table-row table:style-name="Таблица17.1">
          <table:table-cell table:style-name="Таблица17.A1" office:value-type="string">
            <text:p text:style-name="P13">15.</text:p>
          </table:table-cell>
          <table:table-cell table:style-name="Таблица17.A1" office:value-type="string">
            <text:p text:style-name="P27">Внешность. Развитие умения находить информацию в тексте</text:p>
            <text:p text:style-name="P27">с.27-29</text:p>
          </table:table-cell>
          <table:table-cell table:style-name="Таблица17.A1" office:value-type="string">
            <text:p text:style-name="P13">1</text:p>
          </table:table-cell>
          <table:table-cell table:style-name="Таблица17.A1" office:value-type="string">
            <text:p text:style-name="P20"/>
          </table:table-cell>
          <table:table-cell table:style-name="Таблица17.A1" office:value-type="string">
            <text:p text:style-name="P20"/>
          </table:table-cell>
          <table:table-cell table:style-name="Таблица17.A1" office:value-type="string">
            <text:p text:style-name="P27">Знакомятся с <text:s/>произношением звука [<text:span text:style-name="T220">h</text:span>]; читают слова <text:s/>и фразы с этим звуком; <text:s/>слушают с опорой на наглядность и выразительно читают вслух текст; читают предложения и соотносят их с иллюстрациями учебника</text:p>
          </table:table-cell>
          <table:table-cell table:style-name="Таблица17.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17.A1" office:value-type="string">
            <text:p text:style-name="P173">Опираются на языковую догадку в процессе чтения и восприятия на слух текста, содержащего отдельные незнакомые слова</text:p>
          </table:table-cell>
          <table:table-cell table:style-name="Таблица17.A1" office:value-type="string">
            <text:p text:style-name="P27">Читают слова и фразы в соответствии с изученным правилом; воспринимают на слух и понимают с опорой на иллюстрации основное содержание текста; читают текст с извлечением необходимой <text:soft-page-break/>информации </text:p>
          </table:table-cell>
          <table:table-cell table:style-name="Таблица17.J1" office:value-type="string">
            <text:p text:style-name="P27">Текущий</text:p>
          </table:table-cell>
        </table:table-row>
        <table:table-row table:style-name="Таблица17.1">
          <table:table-cell table:style-name="Таблица17.A1" office:value-type="string">
            <text:p text:style-name="P13"><text:span text:style-name="T220">1</text:span>6.</text:p>
          </table:table-cell>
          <table:table-cell table:style-name="Таблица17.A1" office:value-type="string">
            <text:p text:style-name="P27">Структура<text:span text:style-name="T220"> h</text:span><text:span text:style-name="Основной_20_текст_20__2b__20_Курсив"><text:span text:style-name="T233">ave got/has got. </text:span></text:span>Развитие умения вести <text:s/>диалог-расспрос о принадлежности предметов</text:p>
            <text:p text:style-name="P27">с.30</text:p>
          </table:table-cell>
          <table:table-cell table:style-name="Таблица17.A1" office:value-type="string">
            <text:p text:style-name="P13">1</text:p>
          </table:table-cell>
          <table:table-cell table:style-name="Таблица17.A1" office:value-type="string">
            <text:p text:style-name="P20"/>
          </table:table-cell>
          <table:table-cell table:style-name="Таблица17.A1" office:value-type="string">
            <text:p text:style-name="P20"/>
          </table:table-cell>
          <table:table-cell table:style-name="Таблица17.A1" office:value-type="string">
            <text:p text:style-name="P174"><text:span text:style-name="T229">Расспрашивают собеседника о принадлежности предметов, отвечают на вопросы собеседника с опорой на грамматическое правило употребления <text:s/>структуры </text:span><text:span text:style-name="T234">h</text:span><text:span text:style-name="Основной_20_текст_20__2b__20_Курсив"><text:span text:style-name="T233">ave</text:span></text:span><text:span text:style-name="Основной_20_текст_20__2b__20_Курсив"><text:span text:style-name="T235"> </text:span></text:span><text:span text:style-name="Основной_20_текст_20__2b__20_Курсив"><text:span text:style-name="T233">got</text:span></text:span><text:span text:style-name="Основной_20_текст_20__2b__20_Курсив"><text:span text:style-name="T235">/</text:span></text:span><text:span text:style-name="Основной_20_текст_20__2b__20_Курсив"><text:span text:style-name="T233">has</text:span></text:span><text:span text:style-name="Основной_20_текст_20__2b__20_Курсив"><text:span text:style-name="T235"> </text:span></text:span><text:span text:style-name="Основной_20_текст_20__2b__20_Курсив"><text:span text:style-name="T233">got</text:span></text:span></text:p>
          </table:table-cell>
          <table:table-cell table:style-name="Таблица17.A1" office:value-type="string">
            <text:p text:style-name="P27">Осознают роль языка и речи в жизни людей<text:span text:style-name="T208">, </text:span>выражают свои эмоции по поводу услышанного</text:p>
          </table:table-cell>
          <table:table-cell table:style-name="Таблица17.A1" office:value-type="string">
            <text:p text:style-name="P174"><text:span text:style-name="T229">Владеют базовыми грамматическими понятиями, отражающими существенные связи и отношения (время, число, лицо)</text:span> </text:p>
          </table:table-cell>
          <table:table-cell table:style-name="Таблица17.A1" office:value-type="string">
            <text:p text:style-name="P27">Ведут элементарный диалог-расспрос, <text:s/>соблюдая ритмико-интонационные особенности предложений</text:p>
          </table:table-cell>
          <table:table-cell table:style-name="Таблица17.J1" office:value-type="string">
            <text:p text:style-name="P27">Текущий</text:p>
            <text:p text:style-name="P27"/>
          </table:table-cell>
        </table:table-row>
        <table:table-row table:style-name="Таблица17.1">
          <table:table-cell table:style-name="Таблица17.A1" office:value-type="string">
            <text:p text:style-name="P13"><text:span text:style-name="T220">1</text:span>7.</text:p>
          </table:table-cell>
          <table:table-cell table:style-name="Таблица17.A1" office:value-type="string">
            <text:p text:style-name="P27">Части тела человека. Развитие умения описывать внешность</text:p>
            <text:p text:style-name="P25">с.31</text:p>
          </table:table-cell>
          <table:table-cell table:style-name="Таблица17.A1" office:value-type="string">
            <text:p text:style-name="P13">1</text:p>
          </table:table-cell>
          <table:table-cell table:style-name="Таблица17.A1" office:value-type="string">
            <text:p text:style-name="P20"/>
          </table:table-cell>
          <table:table-cell table:style-name="Таблица17.A1" office:value-type="string">
            <text:p text:style-name="P20"/>
          </table:table-cell>
          <table:table-cell table:style-name="Таблица17.A1" office:value-type="string">
            <text:p text:style-name="P27">Воспроизводят <text:s/>и употребляют в речи лексические единицы по теме «Части тела»; описывают внешность человека с опорой на образец; воспроизводят песенный материал с опорой на аудиозапись</text:p>
          </table:table-cell>
          <table:table-cell table:style-name="Таблица17.A1" office:value-type="string">
            <text:p text:style-name="P27">Правильно идентифицирует себя с позицией учащегося; руководствуется значимыми учебными мотивами</text:p>
          </table:table-cell>
          <table:table-cell table:style-name="Таблица17.A1" office:value-type="string">
            <text:p text:style-name="P167">Слушают и слышат собеседника, ведут диалог, признают возможность существования различных точек зрения и права каждого иметь свою</text:p>
          </table:table-cell>
          <table:table-cell table:style-name="Таблица17.A1" office:value-type="string">
            <text:p text:style-name="P27">Расширяют запас лексического <text:s/>материала новыми единицами; составляют описание человека</text:p>
          </table:table-cell>
          <table:table-cell table:style-name="Таблица17.J1" office:value-type="string">
            <text:p text:style-name="P27">Текущий</text:p>
          </table:table-cell>
        </table:table-row>
        <table:table-row table:style-name="Таблица17.1">
          <table:table-cell table:style-name="Таблица17.A1" office:value-type="string">
            <text:p text:style-name="P13"><text:span text:style-name="T220">1</text:span>8.</text:p>
          </table:table-cell>
          <table:table-cell table:style-name="Таблица17.A1" office:value-type="string">
            <text:p text:style-name="P182">Описываем внешность. Развитие аудитивных умений на примере восприятия на слух описания внешности</text:p>
            <text:p text:style-name="P182">с.32</text:p>
          </table:table-cell>
          <table:table-cell table:style-name="Таблица17.A1" office:value-type="string">
            <text:p text:style-name="P13">1</text:p>
          </table:table-cell>
          <table:table-cell table:style-name="Таблица17.A1" office:value-type="string">
            <text:p text:style-name="P20"/>
          </table:table-cell>
          <table:table-cell table:style-name="Таблица17.A1" office:value-type="string">
            <text:p text:style-name="P20"/>
          </table:table-cell>
          <table:table-cell table:style-name="Таблица17.A1" office:value-type="string">
            <text:p text:style-name="P26">Извлекают необходимую информацию из аудиотекста;</text:p>
            <text:p text:style-name="P26">читают стихотворения-загадки с опорой на картинки</text:p>
            <text:p text:style-name="P27"/>
          </table:table-cell>
          <table:table-cell table:style-name="Таблица17.A1" office:value-type="string">
            <text:p text:style-name="P27">Имеют желание учиться; понимают значение знаний для человека и принимают его</text:p>
          </table:table-cell>
          <table:table-cell table:style-name="Таблица17.A1" office:value-type="string">
            <text:p text:style-name="P27">Принимают задачи учебной и коммуникативной деятельности, осуществляют поиск средств решения задачи.</text:p>
          </table:table-cell>
          <table:table-cell table:style-name="Таблица17.A1" office:value-type="string">
            <text:p text:style-name="P27">Воспринимают на слух и понимают основное содержание аудиотекста, построенного на знакомом языковом материале; описывают внешность с опорой на ключевые структуры</text:p>
          </table:table-cell>
          <table:table-cell table:style-name="Таблица17.J1" office:value-type="string">
            <text:p text:style-name="P27">Текущий.</text:p>
            <text:p text:style-name="P27"/>
          </table:table-cell>
        </table:table-row>
        <table:table-row table:style-name="Таблица17.1">
          <table:table-cell table:style-name="Таблица17.A1" office:value-type="string">
            <text:p text:style-name="P13"><text:span text:style-name="T220">1</text:span>9.</text:p>
          </table:table-cell>
          <table:table-cell table:style-name="Таблица17.A1" office:value-type="string">
            <text:p text:style-name="P177">Закрепление лексико-<text:soft-page-break/>грамматического материала раздела.</text:p>
            <text:p text:style-name="P177">с.33</text:p>
            <text:p text:style-name="P176"><text:span text:style-name="T7">Контрольная <text:s/>работа <text:s/>Тест</text:span><text:span text:style-name="T19"> №3</text:span></text:p>
          </table:table-cell>
          <table:table-cell table:style-name="Таблица17.A1" office:value-type="string">
            <text:p text:style-name="P13">1</text:p>
          </table:table-cell>
          <table:table-cell table:style-name="Таблица17.A1" office:value-type="string">
            <text:p text:style-name="P20"/>
          </table:table-cell>
          <table:table-cell table:style-name="Таблица17.A1" office:value-type="string">
            <text:p text:style-name="P20"/>
          </table:table-cell>
          <table:table-cell table:style-name="Таблица17.A1" office:value-type="string">
            <text:p text:style-name="P27">Читают вслух небольшой <text:soft-page-break/>текст, построенный на изученном языковом материале; читают предложения и выбирают правильный вариант из предложенных опций;</text:p>
            <text:p text:style-name="P27">проверяют уровень сформированности всех видов речевой деятельности </text:p>
          </table:table-cell>
          <table:table-cell table:style-name="Таблица17.A1" office:value-type="string">
            <text:p text:style-name="P27">Руководствуются <text:soft-page-break/>значимыми учебными мотивами; оценивают свои поступки; определяют границы собственного знания и «незнания»</text:p>
          </table:table-cell>
          <table:table-cell table:style-name="Таблица17.A1" office:value-type="string">
            <text:p text:style-name="P163">Планируют, <text:soft-page-break/>выполняют и оценивают свои учебные действия в соответствии с поставленной задачей и условиями ее реализации</text:p>
          </table:table-cell>
          <table:table-cell table:style-name="Таблица17.A1" office:value-type="string">
            <text:p text:style-name="P27">Составляют <text:soft-page-break/>описание внешности с опорой на образец; владеют элементарными умениями самооценки при выполнении проверочной работы</text:p>
          </table:table-cell>
          <table:table-cell table:style-name="Таблица17.J1" office:value-type="string">
            <text:p text:style-name="P27">Тест №3</text:p>
          </table:table-cell>
        </table:table-row>
        <table:table-row table:style-name="Таблица17.1">
          <table:table-cell table:style-name="Таблица17.A1" office:value-type="string">
            <text:p text:style-name="P13">20.</text:p>
          </table:table-cell>
          <table:table-cell table:style-name="Таблица17.A1" office:value-type="string">
            <text:p text:style-name="P176"><text:span text:style-name="Основной_20_текст_20__28_7_29__20__2b__20_Не_20_курсив"><text:span text:style-name="T15">Давай повторим! Окружающий мир. Активизация межпредметных навыков</text:span></text:span></text:p>
            <text:p text:style-name="P176"><text:span text:style-name="Основной_20_текст_20__28_7_29__20__2b__20_Не_20_курсив"><text:span text:style-name="T15">с.33-34</text:span></text:span></text:p>
          </table:table-cell>
          <table:table-cell table:style-name="Таблица17.A1" office:value-type="string">
            <text:p text:style-name="P13">1</text:p>
          </table:table-cell>
          <table:table-cell table:style-name="Таблица17.A1" office:value-type="string">
            <text:p text:style-name="P20"/>
          </table:table-cell>
          <table:table-cell table:style-name="Таблица17.A1" office:value-type="string">
            <text:p text:style-name="P20"/>
          </table:table-cell>
          <table:table-cell table:style-name="Таблица17.A1" office:value-type="string">
            <text:p text:style-name="P27">Составляют предложения по образцу, используя новый лексический материал по теме «Органы чувств человека»; разыгрывают диалоги по ролям</text:p>
          </table:table-cell>
          <table:table-cell table:style-name="Таблица17.A1" office:value-type="string">
            <text:p text:style-name="P27">Формируют <text:s/>ценностное отношение к природе, окружающей среде; формируют дружелюбное и толерантное отношение к носителям другого языка на основе знакомства с доступными образцами детской художественной литературы</text:p>
          </table:table-cell>
          <table:table-cell table:style-name="Таблица17.A1" office:value-type="string">
            <text:p text:style-name="P167">Используют речевые средства и средства информационных технологий для решения коммуникативных и познавательных задач</text:p>
          </table:table-cell>
          <table:table-cell table:style-name="Таблица17.A1" office:value-type="string">
            <text:p text:style-name="P27">Ведут диалог-расспрос <text:s/>об ощущениях, возникающих при воздействии на органы чувств человека</text:p>
          </table:table-cell>
          <table:table-cell table:style-name="Таблица17.J1" office:value-type="string">
            <text:p text:style-name="P27">Проект </text:p>
            <text:p text:style-name="P169">«Известные памятники»</text:p>
          </table:table-cell>
        </table:table-row>
      </table:table>
      <text:p text:style-name="P19"/>
      <table:table table:name="Таблица18" table:style-name="Таблица18">
        <table:table-column table:style-name="Таблица18.A"/>
        <table:table-column table:style-name="Таблица18.B"/>
        <table:table-column table:style-name="Таблица18.A"/>
        <table:table-column table:style-name="Таблица18.D" table:number-columns-repeated="2"/>
        <table:table-column table:style-name="Таблица18.F"/>
        <table:table-column table:style-name="Таблица18.G" table:number-columns-repeated="3"/>
        <table:table-column table:style-name="Таблица18.J"/>
        <table:table-row table:style-name="Таблица18.1">
          <table:table-cell table:style-name="Таблица18.A1" table:number-rows-spanned="2" office:value-type="string">
            <text:p text:style-name="P13">№</text:p>
            <text:p text:style-name="P161">урока</text:p>
          </table:table-cell>
          <table:table-cell table:style-name="Таблица18.A1" table:number-rows-spanned="2" office:value-type="string">
            <text:p text:style-name="P13">Наименование </text:p>
            <text:p text:style-name="P13">разделов, тем</text:p>
          </table:table-cell>
          <table:table-cell table:style-name="Таблица18.A1" table:number-rows-spanned="2" office:value-type="string">
            <text:p text:style-name="P165">Кол-во</text:p>
            <text:p text:style-name="P166">часов</text:p>
          </table:table-cell>
          <table:table-cell table:style-name="Таблица18.A1" table:number-columns-spanned="2" office:value-type="string">
            <text:p text:style-name="P13">Дата</text:p>
          </table:table-cell>
          <table:covered-table-cell/>
          <table:table-cell table:style-name="Таблица18.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18.A1" table:number-columns-spanned="3" office:value-type="string">
            <text:p text:style-name="P13">Планируемые УУД</text:p>
          </table:table-cell>
          <table:covered-table-cell/>
          <table:covered-table-cell/>
          <table:table-cell table:style-name="Таблица18.J1" table:number-rows-spanned="2" office:value-type="string">
            <text:p text:style-name="P13">Формы контроля</text:p>
          </table:table-cell>
        </table:table-row>
        <table:table-row table:style-name="Таблица18.1">
          <table:covered-table-cell/>
          <table:covered-table-cell/>
          <table:covered-table-cell/>
          <table:table-cell table:style-name="Таблица18.A1" office:value-type="string">
            <text:p text:style-name="P13">П</text:p>
          </table:table-cell>
          <table:table-cell table:style-name="Таблица18.A1" office:value-type="string">
            <text:p text:style-name="P13">Ф</text:p>
          </table:table-cell>
          <table:covered-table-cell/>
          <table:table-cell table:style-name="Таблица18.A1" office:value-type="string">
            <text:p text:style-name="P13">Личностные</text:p>
          </table:table-cell>
          <table:table-cell table:style-name="Таблица18.A1" office:value-type="string">
            <text:p text:style-name="P13">Метапредметные</text:p>
          </table:table-cell>
          <table:table-cell table:style-name="Таблица18.A1" office:value-type="string">
            <text:p text:style-name="P13">Предметные</text:p>
          </table:table-cell>
          <table:covered-table-cell/>
        </table:table-row>
        <table:table-row table:style-name="Таблица18.1">
          <table:table-cell table:style-name="Таблица18.J1" table:number-columns-spanned="10" office:value-type="string">
            <text:p text:style-name="P13"><text:span text:style-name="T205">Раздел</text:span><text:span text:style-name="T221"> 4. There Are Lots of Flowers – </text:span><text:span text:style-name="T205">Любимое</text:span><text:span text:style-name="T221"> </text:span><text:span text:style-name="T205">место</text:span><text:span text:style-name="T221"> </text:span><text:span text:style-name="T205">отдых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Лексика</text:p>
          </table:table-cell>
          <table:covered-table-cell/>
          <table:table-cell table:style-name="Таблица18.J1" table:number-columns-spanned="8" office:value-type="string">
            <text:p text:style-name="P18">River, flower, swing, favourite, beauti­ful; big, small, tall, nice, horrible, short, long; like; desert, mountain, rainforest, sea, river</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Грамматика </text:p>
          </table:table-cell>
          <table:covered-table-cell/>
          <table:table-cell table:style-name="Таблица18.J1" table:number-columns-spanned="8" office:value-type="string">
            <text:p text:style-name="P18">There is / There are </text:p>
            <text:p text:style-name="P181">How many...?</text:p>
          </table:table-cell>
          <table:covered-table-cell/>
          <table:covered-table-cell/>
          <table:covered-table-cell/>
          <table:covered-table-cell/>
          <table:covered-table-cell/>
          <table:covered-table-cell/>
          <table:covered-table-cell/>
        </table:table-row>
        <text:soft-page-break/>
        <table:table-row table:style-name="Таблица18.1">
          <table:table-cell table:style-name="Таблица18.A1" table:number-columns-spanned="2" office:value-type="string">
            <text:p text:style-name="P27">Фонетика и орфография</text:p>
          </table:table-cell>
          <table:covered-table-cell/>
          <table:table-cell table:style-name="Таблица18.J1" table:number-columns-spanned="8" office:value-type="string">
            <text:p text:style-name="P27">Произношение звуков [<text:span text:style-name="T220">v</text:span>] и [<text:span text:style-name="T220">w</text:span>]</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Социокультурная информация</text:p>
          </table:table-cell>
          <table:covered-table-cell/>
          <table:table-cell table:style-name="Таблица18.J1" table:number-columns-spanned="8" office:value-type="string">
            <text:p text:style-name="P27">Песня<text:span text:style-name="T220"> “This is my favourite place”</text:span></text:p>
            <text:p text:style-name="P27"><text:span text:style-name="T222">London, England New York, the USA, Saint Petersburg, Russia</text:span><text:span text:style-name="T220"> </text:span></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office:value-type="string">
            <text:p text:style-name="P13"><text:span text:style-name="T220">21</text:span>.</text:p>
          </table:table-cell>
          <table:table-cell table:style-name="Таблица18.A1" office:value-type="string">
            <text:p text:style-name="P27">Любимое место отдыха Брилла. Развитие умения находить информацию в тексте</text:p>
            <text:p text:style-name="P27">с.35-37</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Знакомятся с <text:s/>произношением звуков [<text:span text:style-name="T220">v</text:span>] и [<text:span text:style-name="T220">w</text:span>]; читают слова <text:s/>и фразы с этими звуками; <text:s/>слушают с опорой на наглядность и выразительно читают вслух текст; читают высказывания и определяют, кому они принадлежат</text:p>
          </table:table-cell>
          <table:table-cell table:style-name="Таблица18.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18.A1" office:value-type="string">
            <text:p text:style-name="P168">Опираются на языковую догадку в процессе чтения и восприятия на слух текста, содержащего отдельные незнакомые слова</text:p>
          </table:table-cell>
          <table:table-cell table:style-name="Таблица18.A1" office:value-type="string">
            <text:p text:style-name="P167">Читают слова и фразы в соответствии с изученным правилом; воспринимают на слух и понимают с опорой на иллюстрации основное содержание текста; читают текст с извлечением необходимой информации </text:p>
          </table:table-cell>
          <table:table-cell table:style-name="Таблица18.J1" office:value-type="string">
            <text:p text:style-name="P27">Текущий</text:p>
          </table:table-cell>
        </table:table-row>
        <table:table-row table:style-name="Таблица18.1">
          <table:table-cell table:style-name="Таблица18.A1" office:value-type="string">
            <text:p text:style-name="P13"><text:span text:style-name="T220">22</text:span>.</text:p>
          </table:table-cell>
          <table:table-cell table:style-name="Таблица18.A1" office:value-type="string">
            <text:p text:style-name="P27">Конструкция<text:span text:style-name="T220"> t</text:span><text:span text:style-name="T222">here is/ there are. </text:span>Развитие умения описывать местность, беседовать о количестве</text:p>
            <text:p text:style-name="P27">с.38</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174"><text:span text:style-name="T229">Описывают картинку, используя конструкции </text:span><text:span text:style-name="T234">there</text:span><text:span text:style-name="T229"> </text:span><text:span text:style-name="T234">is</text:span><text:span text:style-name="T229">/ </text:span><text:span text:style-name="T234">there</text:span><text:span text:style-name="T229"> </text:span><text:span text:style-name="T234">are</text:span><text:span text:style-name="T229">; <text:s/>читают предложения и выбирают правильный вариант из предложенных опций </text:span></text:p>
          </table:table-cell>
          <table:table-cell table:style-name="Таблица18.A1" office:value-type="string">
            <text:p text:style-name="P27">Стремятся совершенствовать собственную речевую культуру в целом</text:p>
          </table:table-cell>
          <table:table-cell table:style-name="Таблица18.A1" office:value-type="string">
            <text:p text:style-name="P173">Используют знаково-символические средства представления информации для создания моделей изучаемых объектов </text:p>
          </table:table-cell>
          <table:table-cell table:style-name="Таблица18.A1" office:value-type="string">
            <text:p text:style-name="P27">Составляют описание местности, указывая количество объектов</text:p>
          </table:table-cell>
          <table:table-cell table:style-name="Таблица18.J1" office:value-type="string">
            <text:p text:style-name="P27">Текущий</text:p>
            <text:p text:style-name="P27"/>
          </table:table-cell>
        </table:table-row>
        <table:table-row table:style-name="Таблица18.1">
          <table:table-cell table:style-name="Таблица18.A1" office:value-type="string">
            <text:p text:style-name="P13"><text:span text:style-name="T220">23</text:span>.</text:p>
          </table:table-cell>
          <table:table-cell table:style-name="Таблица18.A1" office:value-type="string">
            <text:p text:style-name="P27">Прилагательные, обозначающие величину. Развитие умения описывать людей и предметы</text:p>
            <text:p text:style-name="P27">с.39</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Воспроизводят <text:s/>и употребляют в речи прилагательные, обозначающие величину; составляют сообщение по образцу</text:p>
          </table:table-cell>
          <table:table-cell table:style-name="Таблица18.A1" office:value-type="string">
            <text:p text:style-name="P27">Правильно идентифицирует себя с позицией учащегося; руководствуется значимыми учебными <text:soft-page-break/>мотивами</text:p>
          </table:table-cell>
          <table:table-cell table:style-name="Таблица18.A1" office:value-type="string">
            <text:p text:style-name="P167">Планируют, выполняют и оценивают коммуникативные действия в соответствии с поставленной <text:soft-page-break/>задачей</text:p>
          </table:table-cell>
          <table:table-cell table:style-name="Таблица18.A1" office:value-type="string">
            <text:p text:style-name="P27">Составляют описание любимого места отдыха с опорой на ключевые структуры</text:p>
          </table:table-cell>
          <table:table-cell table:style-name="Таблица18.J1" office:value-type="string">
            <text:p text:style-name="P27">Текущий</text:p>
          </table:table-cell>
        </table:table-row>
        <table:table-row table:style-name="Таблица18.1">
          <table:table-cell table:style-name="Таблица18.A1" office:value-type="string">
            <text:p text:style-name="P13"><text:span text:style-name="T220">24</text:span>.</text:p>
          </table:table-cell>
          <table:table-cell table:style-name="Таблица18.A1" office:value-type="string">
            <text:p text:style-name="P182">В деревне. Развитие аудитивных умений на примере восприятия на слух описания местности</text:p>
            <text:p text:style-name="P182">с.40</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6">Воспроизводят песенный материал с опорой на аудиозапись; извлекают необходимую информацию из аудиотекста; читают текст и <text:s/>выбирают правильный вариант из предложенных опций</text:p>
            <text:p text:style-name="P27"/>
          </table:table-cell>
          <table:table-cell table:style-name="Таблица18.A1" office:value-type="string">
            <text:p text:style-name="P27">Формируют дружелюбное отношение к носителям другого языка на основе знакомства с доступными образцами детской художественной литературы</text:p>
          </table:table-cell>
          <table:table-cell table:style-name="Таблица18.A1" office:value-type="string">
            <text:p text:style-name="P27">Развивают коммуникативные компетенции, включая умение взаимодействовать с окружающими, выполняя разные социальные роли.</text:p>
          </table:table-cell>
          <table:table-cell table:style-name="Таблица18.A1" office:value-type="string">
            <text:p text:style-name="P27">Воспринимают на слух и понимают с опорой на иллюстрации основное содержание текста; знают <text:s/>признаки изученных грамматических явлений</text:p>
          </table:table-cell>
          <table:table-cell table:style-name="Таблица18.J1" office:value-type="string">
            <text:p text:style-name="P169">Текущий</text:p>
          </table:table-cell>
        </table:table-row>
        <table:table-row table:style-name="Таблица18.1">
          <table:table-cell table:style-name="Таблица18.A1" office:value-type="string">
            <text:p text:style-name="P13"><text:span text:style-name="T220">25</text:span>.</text:p>
          </table:table-cell>
          <table:table-cell table:style-name="Таблица18.A1" office:value-type="string">
            <text:p text:style-name="P177">Закрепление лексико-грамматического материала раздела. </text:p>
            <text:p text:style-name="P176"><text:span text:style-name="T7">Контрольная работа Тест</text:span><text:span text:style-name="T19"> №</text:span><text:span text:style-name="T7">4</text:span></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Читают вслух небольшие тексты, построенные на изученном языковом материале; выбирают правильные утверждения;</text:p>
            <text:p text:style-name="P27">проверяют уровень сформированности всех видов речевой деятельности </text:p>
          </table:table-cell>
          <table:table-cell table:style-name="Таблица18.A1" office:value-type="string">
            <text:p text:style-name="P27">Руководствуются значимыми учебными мотивами; оценивают свои поступки; определяют границы собственного знания и «незнания».</text:p>
          </table:table-cell>
          <table:table-cell table:style-name="Таблица18.A1" office:value-type="string">
            <text:p text:style-name="P163">Планируют, выполняют и оценивают свои учебные действия в соответствии с поставленной задачей и условиями ее реализации</text:p>
          </table:table-cell>
          <table:table-cell table:style-name="Таблица18.A1" office:value-type="string">
            <text:p text:style-name="P27">Составляют монологическое высказывание по теме с опорой на образец; владеют элементарными умениями самооценки при выполнении проверочной работы</text:p>
          </table:table-cell>
          <table:table-cell table:style-name="Таблица18.J1" office:value-type="string">
            <text:p text:style-name="P27">Тест №4</text:p>
          </table:table-cell>
        </table:table-row>
        <table:table-row table:style-name="Таблица18.1">
          <table:table-cell table:style-name="Таблица18.A1" office:value-type="string">
            <text:p text:style-name="P13">2<text:span text:style-name="T220">6</text:span>.</text:p>
          </table:table-cell>
          <table:table-cell table:style-name="Таблица18.A1" office:value-type="string">
            <text:p text:style-name="P176"><text:span text:style-name="Основной_20_текст_20__28_7_29__20__2b__20_Не_20_курсив"><text:span text:style-name="T15">Давай повторим.</text:span></text:span></text:p>
            <text:p text:style-name="P176"><text:span text:style-name="Основной_20_текст_20__28_7_29__20__2b__20_Не_20_курсив"><text:span text:style-name="T15">Активизация межпредметных навыков</text:span></text:span><text:span text:style-name="T11"> </text:span></text:p>
            <text:p text:style-name="P177">с.41-42</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173">Воспроизводят <text:s/>и употребляют в речи лексические единицы по теме «Ландшафт» в соответствии <text:s/>с коммуникативной задачей; описывают картинку;</text:p>
            <text:p text:style-name="P27">разыгрывают диалоги по образцу </text:p>
          </table:table-cell>
          <table:table-cell table:style-name="Таблица18.A1" office:value-type="string">
            <text:p text:style-name="P27">Развивают навыки сотрудничества с учителем и одноклассниками в разных ситуациях общения в процессе совместной деятельности</text:p>
          </table:table-cell>
          <table:table-cell table:style-name="Таблица18.A1" office:value-type="string">
            <text:p text:style-name="P167">Принимают задачи коммуникативной деятельности и подбирают адекватные языковые средства в процессе </text:p>
            <text:p text:style-name="P167">общения на английском языке</text:p>
          </table:table-cell>
          <table:table-cell table:style-name="Таблица18.A1" office:value-type="string">
            <text:p text:style-name="P27">Расширяют запас лексического <text:s/>материала новыми единицами; составляют описание ландшафтных объектов, используя структуры <text:span text:style-name="T220">t</text:span><text:span text:style-name="T222">here</text:span><text:span text:style-name="T251"> </text:span><text:span text:style-name="T222">is</text:span><text:span text:style-name="T251">/ </text:span><text:span text:style-name="T222">there</text:span><text:span text:style-name="T251"> </text:span><text:span text:style-name="T222">are</text:span></text:p>
          </table:table-cell>
          <table:table-cell table:style-name="Таблица18.J1" office:value-type="string">
            <text:p text:style-name="P27">Текущий</text:p>
          </table:table-cell>
        </table:table-row>
        <text:soft-page-break/>
        <table:table-row table:style-name="Таблица18.1">
          <table:table-cell table:style-name="Таблица18.A1" table:number-rows-spanned="2" office:value-type="string">
            <text:p text:style-name="P13">№</text:p>
            <text:p text:style-name="P161">урока</text:p>
          </table:table-cell>
          <table:table-cell table:style-name="Таблица18.A1" table:number-rows-spanned="2" office:value-type="string">
            <text:p text:style-name="P13">Наименование </text:p>
            <text:p text:style-name="P13">разделов, тем</text:p>
          </table:table-cell>
          <table:table-cell table:style-name="Таблица18.A1" table:number-rows-spanned="2" office:value-type="string">
            <text:p text:style-name="P165">Кол-во</text:p>
            <text:p text:style-name="P166">часов</text:p>
          </table:table-cell>
          <table:table-cell table:style-name="Таблица18.A1" table:number-columns-spanned="2" office:value-type="string">
            <text:p text:style-name="P13">Дата</text:p>
          </table:table-cell>
          <table:covered-table-cell/>
          <table:table-cell table:style-name="Таблица18.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18.A1" table:number-columns-spanned="3" office:value-type="string">
            <text:p text:style-name="P13">Планируемые УУД</text:p>
          </table:table-cell>
          <table:covered-table-cell/>
          <table:covered-table-cell/>
          <table:table-cell table:style-name="Таблица18.J1" table:number-rows-spanned="2" office:value-type="string">
            <text:p text:style-name="P13">Формы контроля</text:p>
          </table:table-cell>
        </table:table-row>
        <table:table-row table:style-name="Таблица18.1">
          <table:covered-table-cell/>
          <table:covered-table-cell/>
          <table:covered-table-cell/>
          <table:table-cell table:style-name="Таблица18.A1" office:value-type="string">
            <text:p text:style-name="P13">П</text:p>
          </table:table-cell>
          <table:table-cell table:style-name="Таблица18.A1" office:value-type="string">
            <text:p text:style-name="P13">Ф</text:p>
          </table:table-cell>
          <table:covered-table-cell/>
          <table:table-cell table:style-name="Таблица18.A1" office:value-type="string">
            <text:p text:style-name="P13">Личностные</text:p>
          </table:table-cell>
          <table:table-cell table:style-name="Таблица18.A1" office:value-type="string">
            <text:p text:style-name="P13">Метапредметные</text:p>
          </table:table-cell>
          <table:table-cell table:style-name="Таблица18.A1" office:value-type="string">
            <text:p text:style-name="P13">Предметные</text:p>
          </table:table-cell>
          <table:covered-table-cell/>
        </table:table-row>
        <table:table-row table:style-name="Таблица18.1">
          <table:table-cell table:style-name="Таблица18.J1" table:number-columns-spanned="10" office:value-type="string">
            <text:p text:style-name="P13"><text:span text:style-name="T205">Раздел</text:span><text:span text:style-name="T221"> 5. The Tiger Is Having A Bath – </text:span><text:span text:style-name="T205">Животные</text:span><text:span text:style-name="T221">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Лексика</text:p>
          </table:table-cell>
          <table:covered-table-cell/>
          <table:table-cell table:style-name="Таблица18.J1" table:number-columns-spanned="8" office:value-type="string">
            <text:p text:style-name="P18">Jungle, tiger, lion, whale, giraffe; hippo, camel, snake, zebra; drink, eat, swim, fight, watch TV, sit, dance, run; have a bath; whale, crab, octopus, shark, seal; fin, flipper, tentacle, blow­hole, claw</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Грамматика </text:p>
          </table:table-cell>
          <table:covered-table-cell/>
          <table:table-cell table:style-name="Таблица18.J1" table:number-columns-spanned="8" office:value-type="string">
            <text:p text:style-name="P179"><text:span text:style-name="Основной_20_текст_20__2b__20_Курсив"><text:span text:style-name="T29">Present Continuous</text:span></text:span></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Фонетика и орфография</text:p>
          </table:table-cell>
          <table:covered-table-cell/>
          <table:table-cell table:style-name="Таблица18.J1" table:number-columns-spanned="8" office:value-type="string">
            <text:p text:style-name="P27">Произношение звука [<text:span text:style-name="T251">ŋ</text:span>]</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7">Социокультурная информация</text:p>
          </table:table-cell>
          <table:covered-table-cell/>
          <table:table-cell table:style-name="Таблица18.J1" table:number-columns-spanned="8" office:value-type="string">
            <text:p text:style-name="P27">Песня<text:span text:style-name="T220"> “We’re walking in the jungle!”</text:span></text:p>
            <text:p text:style-name="P27">Рубрика «Читаем с удовольствием!»</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office:value-type="string">
            <text:p text:style-name="P13"><text:span text:style-name="T220">2</text:span>7.</text:p>
          </table:table-cell>
          <table:table-cell table:style-name="Таблица18.A1" office:value-type="string">
            <text:p text:style-name="P27"><text:span text:style-name="Основной_20_текст_20__2b__20_Курсив"><text:span text:style-name="T235">В джунглях. </text:span></text:span>Развитие умения находить информацию в тексте </text:p>
            <text:p text:style-name="P27">с.43-45</text:p>
            <text:p text:style-name="P27"/>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Знакомятся с <text:s/>произношением звука [<text:span text:style-name="T251">ŋ</text:span>]; читают слова <text:s/>и фразы с этим звуком; <text:s/>слушают с опорой на наглядность и выразительно читают вслух текст; составляют предложения с опорой на текст</text:p>
          </table:table-cell>
          <table:table-cell table:style-name="Таблица18.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18.A1" office:value-type="string">
            <text:p text:style-name="P168">Опираются на языковую догадку в процессе чтения и восприятия на слух текста, содержащего отдельные незнакомые слова</text:p>
          </table:table-cell>
          <table:table-cell table:style-name="Таблица18.A1" office:value-type="string">
            <text:p text:style-name="P167">Читают слова и фразы в соответствии с изученным правилом; воспринимают на слух и понимают с опорой на иллюстрации основное содержание текста; читают текст с извлечением необходимой информации</text:p>
          </table:table-cell>
          <table:table-cell table:style-name="Таблица18.J1" office:value-type="string">
            <text:p text:style-name="P27">Текущий</text:p>
          </table:table-cell>
        </table:table-row>
        <table:table-row table:style-name="Таблица18.1">
          <table:table-cell table:style-name="Таблица18.A1" office:value-type="string">
            <text:p text:style-name="P13"><text:span text:style-name="T220">2</text:span>8.</text:p>
          </table:table-cell>
          <table:table-cell table:style-name="Таблица18.A1" office:value-type="string">
            <text:p text:style-name="P27"><text:span text:style-name="Основной_20_текст_20__2b__20_Курсив"><text:span text:style-name="T15">Время</text:span></text:span><text:span text:style-name="Основной_20_текст_20__2b__20_Курсив"><text:span text:style-name="T29"> Present Continuous</text:span></text:span><text:span text:style-name="T48">. </text:span><text:span text:style-name="T49">Развитие умения говорить о том, что происходит в момент речи</text:span></text:p>
            <text:p text:style-name="P11">с.46</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174"><text:span text:style-name="T229">Самостоятельно, <text:s/>с опорой на грамматические модели и иллюстрации составляют предложения о действиях животных в момент речи</text:span> <text:span text:style-name="T229">с местоимениями </text:span><text:span text:style-name="T234">I</text:span><text:span text:style-name="T229">, </text:span><text:span text:style-name="T234">you</text:span><text:span text:style-name="T229">, </text:span><text:span text:style-name="T234">we</text:span><text:span text:style-name="T229">; описывают животное из зоопарка</text:span></text:p>
          </table:table-cell>
          <table:table-cell table:style-name="Таблица18.A1" office:value-type="string">
            <text:p text:style-name="P27">Примеряют на себя роль социально активной, мобильной, толерантной и адаптивной личности</text:p>
          </table:table-cell>
          <table:table-cell table:style-name="Таблица18.A1" office:value-type="string">
            <text:p text:style-name="P173">Анализируют по отдельным признакам языковую информацию на уровне грамматических структур</text:p>
          </table:table-cell>
          <table:table-cell table:style-name="Таблица18.A1" office:value-type="string">
            <text:p text:style-name="P27">Пишут личное письмо с опорой на образец</text:p>
          </table:table-cell>
          <table:table-cell table:style-name="Таблица18.J1" office:value-type="string">
            <text:p text:style-name="P27">Текущий</text:p>
            <text:p text:style-name="P27"/>
          </table:table-cell>
        </table:table-row>
        <table:table-row table:style-name="Таблица18.1">
          <table:table-cell table:style-name="Таблица18.A1" office:value-type="string">
            <text:p text:style-name="P13"><text:span text:style-name="T220">2</text:span>9.</text:p>
          </table:table-cell>
          <table:table-cell table:style-name="Таблица18.A1" office:value-type="string">
            <text:p text:style-name="P27"><text:span text:style-name="Основной_20_текст_20__2b__20_Курсив"><text:span text:style-name="T15">Вопросы и краткие </text:span></text:span><text:soft-page-break/><text:span text:style-name="Основной_20_текст_20__2b__20_Курсив"><text:span text:style-name="T15">ответы в </text:span></text:span><text:span text:style-name="Основной_20_текст_20__2b__20_Курсив"><text:span text:style-name="T29">Present</text:span></text:span><text:span text:style-name="Основной_20_текст_20__2b__20_Курсив"><text:span text:style-name="T15"> </text:span></text:span><text:span text:style-name="Основной_20_текст_20__2b__20_Курсив"><text:span text:style-name="T29">Continuous</text:span></text:span><text:span text:style-name="Основной_20_текст_20__2b__20_Курсив"><text:span text:style-name="T15">.</text:span></text:span><text:span text:style-name="Основной_20_текст_20__28_2_29__20__2b__20_Не_20_курсив"><text:span text:style-name="T15"> Развитие умения описывать действия, происходящие в момент речи</text:span></text:span></text:p>
            <text:p text:style-name="P27"><text:span text:style-name="Основной_20_текст_20__28_2_29__20__2b__20_Не_20_курсив"><text:span text:style-name="T15">с.47</text:span></text:span></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Читают предложения к <text:soft-page-break/>иллюстрациям; составляют диалоги о <text:s/>действиях, длящихся в момент речи; задают вопросы по образцу</text:p>
          </table:table-cell>
          <table:table-cell table:style-name="Таблица18.A1" office:value-type="string">
            <text:p text:style-name="P27">Правильно <text:soft-page-break/>идентифицирует себя с позицией учащегося; руководствуется значимыми учебными мотивами</text:p>
          </table:table-cell>
          <table:table-cell table:style-name="Таблица18.A1" office:value-type="string">
            <text:p text:style-name="P167">Принимают задачи <text:soft-page-break/>коммуникативной деятельности и подбирают адекватные языковые средства в процессе общения на английском языке</text:p>
          </table:table-cell>
          <table:table-cell table:style-name="Таблица18.A1" office:value-type="string">
            <text:p text:style-name="P27">Ведут диалог-<text:soft-page-break/>расспрос о действиях, длящихся в момент речи; о<text:span text:style-name="T127">перируют активной лексикой в процессе общения</text:span></text:p>
          </table:table-cell>
          <table:table-cell table:style-name="Таблица18.J1" office:value-type="string">
            <text:p text:style-name="P27">Текущий</text:p>
          </table:table-cell>
        </table:table-row>
        <table:table-row table:style-name="Таблица18.1">
          <table:table-cell table:style-name="Таблица18.A1" office:value-type="string">
            <text:p text:style-name="P13">30.</text:p>
          </table:table-cell>
          <table:table-cell table:style-name="Таблица18.A1" office:value-type="string">
            <text:p text:style-name="P182">В зоопарке. Развитие аудитивных умений на примере восприятия на слух описания действий, совершаемых в момент речи</text:p>
            <text:p text:style-name="P182">с.48</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Воспроизводят песенный материал с опорой на аудиозапись; извлекают необходимую информацию из аудиотекста; составляют предложения с опорой на иллюстрацию</text:p>
          </table:table-cell>
          <table:table-cell table:style-name="Таблица18.A1" office:value-type="string">
            <text:p text:style-name="P27">Формируют дружелюбное отношение и толерантности к носителям другого языка на основе знакомства с доступными образцами детской художественной литературы</text:p>
          </table:table-cell>
          <table:table-cell table:style-name="Таблица18.A1" office:value-type="string">
            <text:p text:style-name="P27">Осознанно строят речевое высказывание в соответствии с задачами коммуникации в устной и письменной форме</text:p>
          </table:table-cell>
          <table:table-cell table:style-name="Таблица18.A1" office:value-type="string">
            <text:p text:style-name="P27">Воспринимают на слух и понимают необходимую информацию с опорой на иллюстрации</text:p>
            <text:p text:style-name="P27"/>
          </table:table-cell>
          <table:table-cell table:style-name="Таблица18.J1" office:value-type="string">
            <text:p text:style-name="P27">Текущий</text:p>
          </table:table-cell>
        </table:table-row>
        <table:table-row table:style-name="Таблица18.1">
          <table:table-cell table:style-name="Таблица18.A1" office:value-type="string">
            <text:p text:style-name="P13">31.</text:p>
          </table:table-cell>
          <table:table-cell table:style-name="Таблица18.A1" office:value-type="string">
            <text:p text:style-name="P177">Закрепление лексико-грамматического материала раздела.</text:p>
            <text:p text:style-name="P176"><text:span text:style-name="T7">Контрольная работа Тест</text:span><text:span text:style-name="T19"> №</text:span><text:span text:style-name="T7">5</text:span></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Читают вслух небольшие тексты о животных, построенные на изученном языковом материале; читают предложения и исправляют неверные утверждения; проверяют уровень сформированности всех видов речевой деятельности </text:p>
          </table:table-cell>
          <table:table-cell table:style-name="Таблица18.A1" office:value-type="string">
            <text:p text:style-name="P27">Руководствуются значимыми учебными мотивами; оценивают свои поступки; определяют границы собственного знания и «незнания»</text:p>
          </table:table-cell>
          <table:table-cell table:style-name="Таблица18.A1" office:value-type="string">
            <text:p text:style-name="P163">Планируют, выполняют и оценивают свои учебные действия в соответствии с поставленной задачей и условиями ее реализации</text:p>
          </table:table-cell>
          <table:table-cell table:style-name="Таблица18.A1" office:value-type="string">
            <text:p text:style-name="P27">Составляют краткое сообщение о животном в движении с <text:s/>опорой на ключевые слова; владеют элементарными умениями самооценки при выполнении проверочной работы</text:p>
          </table:table-cell>
          <table:table-cell table:style-name="Таблица18.J1" office:value-type="string">
            <text:p text:style-name="P27">Тест №5</text:p>
          </table:table-cell>
        </table:table-row>
        <table:table-row table:style-name="Таблица18.1">
          <table:table-cell table:style-name="Таблица18.A1" office:value-type="string">
            <text:p text:style-name="P13">32.</text:p>
          </table:table-cell>
          <table:table-cell table:style-name="Таблица18.A1" office:value-type="string">
            <text:p text:style-name="P176"><text:span text:style-name="Основной_20_текст_20__28_7_29__20__2b__20_Не_20_курсив"><text:span text:style-name="T15">Давай повторим!</text:span></text:span><text:soft-page-break/><text:span text:style-name="Основной_20_текст_20__28_7_29__20__2b__20_Не_20_курсив"><text:span text:style-name="T15">Зоология. Активизация межпредметных навыков</text:span></text:span></text:p>
            <text:p text:style-name="P176"><text:span text:style-name="Основной_20_текст_20__28_7_29__20__2b__20_Не_20_курсив"><text:span text:style-name="T15">с.49-50</text:span></text:span></text:p>
          </table:table-cell>
          <table:table-cell table:style-name="Таблица18.A1" office:value-type="string">
            <text:p text:style-name="P13">1</text:p>
          </table:table-cell>
          <table:table-cell table:style-name="Таблица18.A1" office:value-type="string">
            <text:p text:style-name="P20"/>
          </table:table-cell>
          <table:table-cell table:style-name="Таблица18.A1" office:value-type="string">
            <text:p text:style-name="P20"/>
          </table:table-cell>
          <table:table-cell table:style-name="Таблица18.A1" office:value-type="string">
            <text:p text:style-name="P27">Воспроизводят <text:s/>и <text:soft-page-break/>употребляют в речи лексические единицы по теме «Морские животные» в соответствии <text:s/>с коммуникативной задачей; отвечают на вопросы по картинке; разыгрывают диалог по образцу </text:p>
          </table:table-cell>
          <table:table-cell table:style-name="Таблица18.A1" office:value-type="string">
            <text:p text:style-name="P27">Развивают навыки <text:soft-page-break/>сотрудничества с учителем и одноклассниками в разных ситуациях общения в процессе проектной деятельности</text:p>
          </table:table-cell>
          <table:table-cell table:style-name="Таблица18.A1" office:value-type="string">
            <text:p text:style-name="P167">Договариваются о <text:soft-page-break/>распределение ролей в процессе совместной деятельности.</text:p>
          </table:table-cell>
          <table:table-cell table:style-name="Таблица18.A1" office:value-type="string">
            <text:p text:style-name="P27">Расширяют запас <text:soft-page-break/>лексического <text:s/>материала новыми единицами; ведут диалог об особенностях строения некоторых морских животных</text:p>
          </table:table-cell>
          <table:table-cell table:style-name="Таблица18.J1" office:value-type="string">
            <text:p text:style-name="P169">Проект «Мой <text:soft-page-break/>родной</text:p>
            <text:p text:style-name="P169">поселок»</text:p>
          </table:table-cell>
        </table:table-row>
      </table:table>
      <text:p text:style-name="P19"/>
      <table:table table:name="Таблица19" table:style-name="Таблица19">
        <table:table-column table:style-name="Таблица19.A"/>
        <table:table-column table:style-name="Таблица19.B"/>
        <table:table-column table:style-name="Таблица19.A"/>
        <table:table-column table:style-name="Таблица19.D" table:number-columns-repeated="2"/>
        <table:table-column table:style-name="Таблица19.F"/>
        <table:table-column table:style-name="Таблица19.G" table:number-columns-repeated="3"/>
        <table:table-column table:style-name="Таблица19.J"/>
        <table:table-row table:style-name="Таблица19.1">
          <table:table-cell table:style-name="Таблица19.A1" table:number-rows-spanned="2" office:value-type="string">
            <text:p text:style-name="P13">№</text:p>
            <text:p text:style-name="P161">урока</text:p>
          </table:table-cell>
          <table:table-cell table:style-name="Таблица19.A1" table:number-rows-spanned="2" office:value-type="string">
            <text:p text:style-name="P13">Наименование </text:p>
            <text:p text:style-name="P13">разделов, тем</text:p>
          </table:table-cell>
          <table:table-cell table:style-name="Таблица19.A1" table:number-rows-spanned="2" office:value-type="string">
            <text:p text:style-name="P165">Кол-во</text:p>
            <text:p text:style-name="P166">часов</text:p>
          </table:table-cell>
          <table:table-cell table:style-name="Таблица19.A1" table:number-columns-spanned="2" office:value-type="string">
            <text:p text:style-name="P13">Дата</text:p>
          </table:table-cell>
          <table:covered-table-cell/>
          <table:table-cell table:style-name="Таблица19.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19.A1" table:number-columns-spanned="3" office:value-type="string">
            <text:p text:style-name="P13">Планируемые УУД</text:p>
          </table:table-cell>
          <table:covered-table-cell/>
          <table:covered-table-cell/>
          <table:table-cell table:style-name="Таблица19.J1" table:number-rows-spanned="2" office:value-type="string">
            <text:p text:style-name="P13">Формы контроля</text:p>
          </table:table-cell>
        </table:table-row>
        <table:table-row table:style-name="Таблица19.1">
          <table:covered-table-cell/>
          <table:covered-table-cell/>
          <table:covered-table-cell/>
          <table:table-cell table:style-name="Таблица19.A1" office:value-type="string">
            <text:p text:style-name="P13">П</text:p>
          </table:table-cell>
          <table:table-cell table:style-name="Таблица19.A1" office:value-type="string">
            <text:p text:style-name="P13">Ф</text:p>
          </table:table-cell>
          <table:covered-table-cell/>
          <table:table-cell table:style-name="Таблица19.A1" office:value-type="string">
            <text:p text:style-name="P13">Личностные</text:p>
          </table:table-cell>
          <table:table-cell table:style-name="Таблица19.A1" office:value-type="string">
            <text:p text:style-name="P13">Метапредметные</text:p>
          </table:table-cell>
          <table:table-cell table:style-name="Таблица19.A1" office:value-type="string">
            <text:p text:style-name="P13">Предметные</text:p>
          </table:table-cell>
          <table:covered-table-cell/>
        </table:table-row>
        <table:table-row table:style-name="Таблица19.1">
          <table:table-cell table:style-name="Таблица19.J1" table:number-columns-spanned="10" office:value-type="string">
            <text:p text:style-name="P13"><text:span text:style-name="T205">Раздел</text:span><text:span text:style-name="T221"> 6. What Are You Wearing? – </text:span><text:span text:style-name="T205">Одежда</text:span><text:span text:style-name="T221"> <text:s/></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table:number-columns-spanned="2" office:value-type="string">
            <text:p text:style-name="P27">Лексика</text:p>
          </table:table-cell>
          <table:covered-table-cell/>
          <table:table-cell table:style-name="Таблица19.J1" table:number-columns-spanned="8" office:value-type="string">
            <text:p text:style-name="P18">Clothes, coat, pyjamas, jacket, trousers, jeans, jumper; dress, trainers, boots, T-shirt, jumper, hat, jeans, skirt, socks, shorts, shoes; scared, hungry, tired, cold, hot, happy, thirsty, sad; wool, cotton, leather, fur, silk</text:p>
          </table:table-cell>
          <table:covered-table-cell/>
          <table:covered-table-cell/>
          <table:covered-table-cell/>
          <table:covered-table-cell/>
          <table:covered-table-cell/>
          <table:covered-table-cell/>
          <table:covered-table-cell/>
        </table:table-row>
        <table:table-row table:style-name="Таблица19.1">
          <table:table-cell table:style-name="Таблица19.A1" table:number-columns-spanned="2" office:value-type="string">
            <text:p text:style-name="P27">Грамматика </text:p>
          </table:table-cell>
          <table:covered-table-cell/>
          <table:table-cell table:style-name="Таблица19.J1" table:number-columns-spanned="8" office:value-type="string">
            <text:p text:style-name="P179"><text:span text:style-name="Основной_20_текст_20__28_2_29__20__2b__20_Не_20_курсив"><text:span text:style-name="T15">Специальные вопросы в </text:span></text:span><text:span text:style-name="Основной_20_текст_20__2b__20_Курсив"><text:span text:style-name="T29">Present</text:span></text:span><text:span text:style-name="Основной_20_текст_20__2b__20_Курсив"><text:span text:style-name="T15"> </text:span></text:span><text:span text:style-name="Основной_20_текст_20__2b__20_Курсив"><text:span text:style-name="T29">Continuous</text:span></text:span></text:p>
          </table:table-cell>
          <table:covered-table-cell/>
          <table:covered-table-cell/>
          <table:covered-table-cell/>
          <table:covered-table-cell/>
          <table:covered-table-cell/>
          <table:covered-table-cell/>
          <table:covered-table-cell/>
        </table:table-row>
        <table:table-row table:style-name="Таблица19.1">
          <table:table-cell table:style-name="Таблица19.A1" table:number-columns-spanned="2" office:value-type="string">
            <text:p text:style-name="P27">Фонетика и орфография</text:p>
          </table:table-cell>
          <table:covered-table-cell/>
          <table:table-cell table:style-name="Таблица19.J1" table:number-columns-spanned="8" office:value-type="string">
            <text:p text:style-name="P27">Произношение звука [<text:span text:style-name="T251">з:</text:span>]</text:p>
          </table:table-cell>
          <table:covered-table-cell/>
          <table:covered-table-cell/>
          <table:covered-table-cell/>
          <table:covered-table-cell/>
          <table:covered-table-cell/>
          <table:covered-table-cell/>
          <table:covered-table-cell/>
        </table:table-row>
        <table:table-row table:style-name="Таблица19.1">
          <table:table-cell table:style-name="Таблица19.A1" table:number-columns-spanned="2" office:value-type="string">
            <text:p text:style-name="P27">Социокультурная информация</text:p>
          </table:table-cell>
          <table:covered-table-cell/>
          <table:table-cell table:style-name="Таблица19.J1" table:number-columns-spanned="8" office:value-type="string">
            <text:p text:style-name="P27">Песня<text:span text:style-name="T220"> “I’m hot”</text:span></text:p>
            <text:p text:style-name="P18">Canada, America, cowboy</text:p>
          </table: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3">33.</text:p>
          </table:table-cell>
          <table:table-cell table:style-name="Таблица19.A1" office:value-type="string">
            <text:p text:style-name="P27">Предметы одежды. Развитие умения находить информацию в тексте </text:p>
            <text:p text:style-name="P27">с.51-53</text:p>
          </table:table-cell>
          <table:table-cell table:style-name="Таблица19.A1" office:value-type="string">
            <text:p text:style-name="P13">1</text:p>
          </table:table-cell>
          <table:table-cell table:style-name="Таблица19.A1" office:value-type="string">
            <text:p text:style-name="P20"/>
          </table:table-cell>
          <table:table-cell table:style-name="Таблица19.A1" office:value-type="string">
            <text:p text:style-name="P20"/>
          </table:table-cell>
          <table:table-cell table:style-name="Таблица19.A1" office:value-type="string">
            <text:p text:style-name="P27">Знакомятся с <text:s/>произношением звука [<text:span text:style-name="T251">з:</text:span>]; читают слова <text:s/>и фразы с этим звуком; <text:s/>слушают с опорой на наглядность и выразительно читают вслух текст; сопоставляют предложения с героями текста</text:p>
          </table:table-cell>
          <table:table-cell table:style-name="Таблица19.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19.A1" office:value-type="string">
            <text:p text:style-name="P168">Опираются на языковую догадку в процессе чтения и восприятия на слух текста, содержащего отдельные незнакомые слова</text:p>
          </table:table-cell>
          <table:table-cell table:style-name="Таблица19.A1" office:value-type="string">
            <text:p text:style-name="P167">Читают английские слова и фразы в соответствии с изученным правилом; воспринимают на слух и понимают с опорой на иллюстрации основное содержание текста; читают текст с извлечением необходимой <text:soft-page-break/>информации </text:p>
          </table:table-cell>
          <table:table-cell table:style-name="Таблица19.J1" office:value-type="string">
            <text:p text:style-name="P27">Текущий</text:p>
          </table:table-cell>
        </table:table-row>
        <table:table-row table:style-name="Таблица19.1">
          <table:table-cell table:style-name="Таблица19.A1" office:value-type="string">
            <text:p text:style-name="P13">34.</text:p>
          </table:table-cell>
          <table:table-cell table:style-name="Таблица19.A1" office:value-type="string">
            <text:p text:style-name="P27">Специальные вопросы <text:span text:style-name="Основной_20_текст_20__28_2_29__20__2b__20_Не_20_курсив"><text:span text:style-name="T235">в </text:span></text:span><text:span text:style-name="Основной_20_текст_20__2b__20_Курсив"><text:span text:style-name="T233">Present</text:span></text:span><text:span text:style-name="Основной_20_текст_20__2b__20_Курсив"><text:span text:style-name="T235"> </text:span></text:span><text:span text:style-name="Основной_20_текст_20__2b__20_Курсив"><text:span text:style-name="T233">Continuous</text:span></text:span><text:span text:style-name="Основной_20_текст_20__2b__20_Курсив"><text:span text:style-name="T235">.</text:span></text:span> Развитие умения описывать внешность (одежду)</text:p>
            <text:p text:style-name="P27">с.54</text:p>
          </table:table-cell>
          <table:table-cell table:style-name="Таблица19.A1" office:value-type="string">
            <text:p text:style-name="P13">1</text:p>
          </table:table-cell>
          <table:table-cell table:style-name="Таблица19.A1" office:value-type="string">
            <text:p text:style-name="P20"/>
          </table:table-cell>
          <table:table-cell table:style-name="Таблица19.A1" office:value-type="string">
            <text:p text:style-name="P20"/>
          </table:table-cell>
          <table:table-cell table:style-name="Таблица19.A1" office:value-type="string">
            <text:p text:style-name="P174"><text:span text:style-name="T229">Читают предложения и соотносят их с иллюстрациями учебника;</text:span> <text:span text:style-name="T229">самостоятельно, <text:s/>с опорой на грамматические модели и иллюстрации составляют диалоги по теме «Одежда»</text:span></text:p>
          </table:table-cell>
          <table:table-cell table:style-name="Таблица19.A1" office:value-type="string">
            <text:p text:style-name="P27">Формируют представление об английском языке как средстве адаптации в иноязычном окружении</text:p>
          </table:table-cell>
          <table:table-cell table:style-name="Таблица19.A1" office:value-type="string">
            <text:p text:style-name="P173">Анализируют по отдельным признакам языковую информацию на уровне грамматических структур</text:p>
          </table:table-cell>
          <table:table-cell table:style-name="Таблица19.A1" office:value-type="string">
            <text:p text:style-name="P27">Знают <text:s/>признаки изученных грамматических явлений; расширяют запас лексического <text:s/>материала новыми единицами</text:p>
          </table:table-cell>
          <table:table-cell table:style-name="Таблица19.J1" office:value-type="string">
            <text:p text:style-name="P27">Текущий</text:p>
            <text:p text:style-name="P27"/>
          </table:table-cell>
        </table:table-row>
        <table:table-row table:style-name="Таблица19.1">
          <table:table-cell table:style-name="Таблица19.A1" office:value-type="string">
            <text:p text:style-name="P13">35.</text:p>
          </table:table-cell>
          <table:table-cell table:style-name="Таблица19.A1" office:value-type="string">
            <text:p text:style-name="P27">Прилагательные для описания чувств. <text:s/>Развитие умения письменной речи с опорой на образец</text:p>
            <text:p text:style-name="P27">с.55</text:p>
          </table:table-cell>
          <table:table-cell table:style-name="Таблица19.A1" office:value-type="string">
            <text:p text:style-name="P13">1</text:p>
          </table:table-cell>
          <table:table-cell table:style-name="Таблица19.A1" office:value-type="string">
            <text:p text:style-name="P20"/>
          </table:table-cell>
          <table:table-cell table:style-name="Таблица19.A1" office:value-type="string">
            <text:p text:style-name="P20"/>
          </table:table-cell>
          <table:table-cell table:style-name="Таблица19.A1" office:value-type="string">
            <text:p text:style-name="P27">Разыгрывают диалоги по образцу; пишут ответ на письмо с опорой на образец</text:p>
          </table:table-cell>
          <table:table-cell table:style-name="Таблица19.A1" office:value-type="string">
            <text:p text:style-name="P27">Формируют умения выражать свои эмоции, <text:s/>выражают свое отношение к ним </text:p>
          </table:table-cell>
          <table:table-cell table:style-name="Таблица19.A1" office:value-type="string">
            <text:p text:style-name="P167">Подбирают адекватные языковые средства в процессе общения на английском языке.</text:p>
          </table:table-cell>
          <table:table-cell table:style-name="Таблица19.A1" office:value-type="string">
            <text:p text:style-name="P27">Распознают и употребляют в речи основные значения изученных лексических единиц </text:p>
          </table:table-cell>
          <table:table-cell table:style-name="Таблица19.J1" office:value-type="string">
            <text:p text:style-name="P27">Текущий</text:p>
          </table:table-cell>
        </table:table-row>
        <table:table-row table:style-name="Таблица19.1">
          <table:table-cell table:style-name="Таблица19.A1" office:value-type="string">
            <text:p text:style-name="P13">36.</text:p>
          </table:table-cell>
          <table:table-cell table:style-name="Таблица19.A1" office:value-type="string">
            <text:p text:style-name="P182">Предметы одежды кукол. Развитие аудитивных умений на примере восприятия на слух описания внешности человека</text:p>
            <text:p text:style-name="P182">с.56</text:p>
          </table:table-cell>
          <table:table-cell table:style-name="Таблица19.A1" office:value-type="string">
            <text:p text:style-name="P13">1</text:p>
          </table:table-cell>
          <table:table-cell table:style-name="Таблица19.A1" office:value-type="string">
            <text:p text:style-name="P20"/>
          </table:table-cell>
          <table:table-cell table:style-name="Таблица19.A1" office:value-type="string">
            <text:p text:style-name="P20"/>
          </table:table-cell>
          <table:table-cell table:style-name="Таблица19.A1" office:value-type="string">
            <text:p text:style-name="P27">Воспроизводят песенный материал с опорой на аудиозапись; извлекают необходимую информацию из аудиотекста; читают предложения и выбирают правильные слова</text:p>
          </table:table-cell>
          <table:table-cell table:style-name="Таблица19.A1" office:value-type="string">
            <text:p text:style-name="P27">Формируют дружелюбное отношение к культуре других народов</text:p>
          </table:table-cell>
          <table:table-cell table:style-name="Таблица19.A1" office:value-type="string">
            <text:p text:style-name="P27">Осознанно строят речевое высказывание в соответствии с задачами коммуникации в устной и письменной форме</text:p>
          </table:table-cell>
          <table:table-cell table:style-name="Таблица19.A1" office:value-type="string">
            <text:p text:style-name="P27">Воспринимают на слух и понимают необходимую информацию с опорой на иллюстрации</text:p>
            <text:p text:style-name="P27"/>
          </table:table-cell>
          <table:table-cell table:style-name="Таблица19.J1" office:value-type="string">
            <text:p text:style-name="P169">Словарный диктант</text:p>
          </table:table-cell>
        </table:table-row>
        <table:table-row table:style-name="Таблица19.1">
          <table:table-cell table:style-name="Таблица19.A1" office:value-type="string">
            <text:p text:style-name="P13">37.</text:p>
          </table:table-cell>
          <table:table-cell table:style-name="Таблица19.A1" office:value-type="string">
            <text:p text:style-name="P177">Закрепление лексико-грамматического материала раздела. </text:p>
            <text:p text:style-name="P178">Контрольная работа</text:p>
            <text:p text:style-name="P176"><text:span text:style-name="T7">Тест</text:span><text:span text:style-name="T19"> №</text:span><text:span text:style-name="T7">6</text:span></text:p>
          </table:table-cell>
          <table:table-cell table:style-name="Таблица19.A1" office:value-type="string">
            <text:p text:style-name="P13">1</text:p>
          </table:table-cell>
          <table:table-cell table:style-name="Таблица19.A1" office:value-type="string">
            <text:p text:style-name="P20"/>
          </table:table-cell>
          <table:table-cell table:style-name="Таблица19.A1" office:value-type="string">
            <text:p text:style-name="P20"/>
          </table:table-cell>
          <table:table-cell table:style-name="Таблица19.A1" office:value-type="string">
            <text:p text:style-name="P27">Читают вслух небольшие тексты, построенные на изученном языковом материале, и сопоставляют их с иллюстрациями; выбирают правильные утверждения с опорой на тексты; проверяют уровень сформированности всех <text:soft-page-break/>видов речевой деятельности </text:p>
          </table:table-cell>
          <table:table-cell table:style-name="Таблица19.A1" office:value-type="string">
            <text:p text:style-name="P27">Руководствуются значимыми учебными мотивами; оценивают свои поступки; определяют границы собственного <text:soft-page-break/>знания и «незнания»</text:p>
          </table:table-cell>
          <table:table-cell table:style-name="Таблица19.A1" office:value-type="string">
            <text:p text:style-name="P163">Планируют, выполняют и оценивают свои учебные действия в соответствии с поставленной задачей и условиями ее реализации</text:p>
          </table:table-cell>
          <table:table-cell table:style-name="Таблица19.A1" office:value-type="string">
            <text:p text:style-name="P27">Владеют элементарными умениями самооценки при выполнении проверочной работы</text:p>
          </table:table-cell>
          <table:table-cell table:style-name="Таблица19.J1" office:value-type="string">
            <text:p text:style-name="P27">Тест №6</text:p>
          </table:table-cell>
        </table:table-row>
        <table:table-row table:style-name="Таблица19.1">
          <table:table-cell table:style-name="Таблица19.A1" office:value-type="string">
            <text:p text:style-name="P13">38.</text:p>
          </table:table-cell>
          <table:table-cell table:style-name="Таблица19.A1" office:value-type="string">
            <text:p text:style-name="P176"><text:span text:style-name="Основной_20_текст_20__28_7_29__20__2b__20_Не_20_курсив"><text:span text:style-name="T15">Давай повторим! <text:s/></text:span></text:span><text:span text:style-name="T11">Окружающий мир. <text:s/></text:span><text:span text:style-name="Основной_20_текст_20__28_7_29__20__2b__20_Не_20_курсив"><text:span text:style-name="T15">Активизация межпредметных навыков</text:span></text:span></text:p>
            <text:p text:style-name="P176"><text:span text:style-name="Основной_20_текст_20__28_7_29__20__2b__20_Не_20_курсив"><text:span text:style-name="T15">с.57-58</text:span></text:span></text:p>
          </table:table-cell>
          <table:table-cell table:style-name="Таблица19.A1" office:value-type="string">
            <text:p text:style-name="P13">1</text:p>
          </table:table-cell>
          <table:table-cell table:style-name="Таблица19.A1" office:value-type="string">
            <text:p text:style-name="P20"/>
          </table:table-cell>
          <table:table-cell table:style-name="Таблица19.A1" office:value-type="string">
            <text:p text:style-name="P20"/>
          </table:table-cell>
          <table:table-cell table:style-name="Таблица19.A1" office:value-type="string">
            <text:p text:style-name="P27">Воспроизводят <text:s/>и употребляют в речи лексические единицы по теме «Материалы» в соответствии <text:s/>с коммуникативной задачей; составляют предложения; разыгрывают диалог по образцу </text:p>
          </table:table-cell>
          <table:table-cell table:style-name="Таблица19.A1" office:value-type="string">
            <text:p text:style-name="P27">Развивают навыки сотрудничества с учителем и одноклассниками в разных ситуациях общения в процессе совместной деятельности</text:p>
          </table:table-cell>
          <table:table-cell table:style-name="Таблица19.A1" office:value-type="string">
            <text:p text:style-name="P167">Принимают задачи учебной и коммуникативной деятельности, осуществляют поиск средств решения задачи</text:p>
          </table:table-cell>
          <table:table-cell table:style-name="Таблица19.A1" office:value-type="string">
            <text:p text:style-name="P27">Расширяют запас лексического <text:s/>материала новыми единицами; ведут диалог о материалах, из которых шьются некоторые предметы одежды</text:p>
          </table:table-cell>
          <table:table-cell table:style-name="Таблица19.J1" office:value-type="string">
            <text:p text:style-name="P27">Текущий</text:p>
          </table:table-cell>
        </table:table-row>
      </table:table>
      <text:p text:style-name="P27"/>
      <table:table table:name="Таблица20" table:style-name="Таблица20">
        <table:table-column table:style-name="Таблица20.A"/>
        <table:table-column table:style-name="Таблица20.B"/>
        <table:table-column table:style-name="Таблица20.A"/>
        <table:table-column table:style-name="Таблица20.D" table:number-columns-repeated="2"/>
        <table:table-column table:style-name="Таблица20.F"/>
        <table:table-column table:style-name="Таблица20.G" table:number-columns-repeated="3"/>
        <table:table-column table:style-name="Таблица20.J"/>
        <table:table-row table:style-name="Таблица20.1">
          <table:table-cell table:style-name="Таблица20.A1" table:number-rows-spanned="2" office:value-type="string">
            <text:p text:style-name="P13">№</text:p>
            <text:p text:style-name="P161">урока</text:p>
          </table:table-cell>
          <table:table-cell table:style-name="Таблица20.A1" table:number-rows-spanned="2" office:value-type="string">
            <text:p text:style-name="P13">Наименование </text:p>
            <text:p text:style-name="P13">разделов, тем</text:p>
          </table:table-cell>
          <table:table-cell table:style-name="Таблица20.A1" table:number-rows-spanned="2" office:value-type="string">
            <text:p text:style-name="P165">Кол-во</text:p>
            <text:p text:style-name="P166">часов</text:p>
          </table:table-cell>
          <table:table-cell table:style-name="Таблица20.A1" table:number-columns-spanned="2" office:value-type="string">
            <text:p text:style-name="P13">Дата</text:p>
          </table:table-cell>
          <table:covered-table-cell/>
          <table:table-cell table:style-name="Таблица20.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20.A1" table:number-columns-spanned="3" office:value-type="string">
            <text:p text:style-name="P13">Планируемые УУД</text:p>
          </table:table-cell>
          <table:covered-table-cell/>
          <table:covered-table-cell/>
          <table:table-cell table:style-name="Таблица20.J1" table:number-rows-spanned="2" office:value-type="string">
            <text:p text:style-name="P13">Формы контроля</text:p>
          </table:table-cell>
        </table:table-row>
        <table:table-row table:style-name="Таблица20.1">
          <table:covered-table-cell/>
          <table:covered-table-cell/>
          <table:covered-table-cell/>
          <table:table-cell table:style-name="Таблица20.A1" office:value-type="string">
            <text:p text:style-name="P13">П</text:p>
          </table:table-cell>
          <table:table-cell table:style-name="Таблица20.A1" office:value-type="string">
            <text:p text:style-name="P13">Ф</text:p>
          </table:table-cell>
          <table:covered-table-cell/>
          <table:table-cell table:style-name="Таблица20.A1" office:value-type="string">
            <text:p text:style-name="P13">Личностные</text:p>
          </table:table-cell>
          <table:table-cell table:style-name="Таблица20.A1" office:value-type="string">
            <text:p text:style-name="P13">Метапредметные</text:p>
          </table:table-cell>
          <table:table-cell table:style-name="Таблица20.A1" office:value-type="string">
            <text:p text:style-name="P13">Предметные</text:p>
          </table:table-cell>
          <table:covered-table-cell/>
        </table:table-row>
        <table:table-row table:style-name="Таблица20.1">
          <table:table-cell table:style-name="Таблица20.J1" table:number-columns-spanned="10" office:value-type="string">
            <text:p text:style-name="P13"><text:span text:style-name="T205">Раздел 7. <text:s/></text:span><text:span text:style-name="T221">I</text:span><text:span text:style-name="T205"> </text:span><text:span text:style-name="T221">Like</text:span><text:span text:style-name="T205"> </text:span><text:span text:style-name="T221">Pizza</text:span><text:span text:style-name="T205"> – Любимая Еда <text:s/></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Лексика</text:p>
          </table:table-cell>
          <table:covered-table-cell/>
          <table:table-cell table:style-name="Таблица20.J1" table:number-columns-spanned="8" office:value-type="string">
            <text:p text:style-name="P18">Chicken, spaghet­ti, pizza, milk, bis­cuits, ice cream, cake, cheese, rice, salad, chips; fruit, meat, dairy, vegetables, milk, cabbage, chicken, plum, cucumber, sausages; menu. Happy birthday!</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Грамматика </text:p>
          </table:table-cell>
          <table:covered-table-cell/>
          <table:table-cell table:style-name="Таблица20.J1" table:number-columns-spanned="8" office:value-type="string">
            <text:p text:style-name="P32">Like</text:p>
            <text:p text:style-name="P179"><text:span text:style-name="Основной_20_текст_20__2b__20_8_20_pt"><text:span text:style-name="T29">Present Simple</text:span></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Фонетика и орфография</text:p>
          </table:table-cell>
          <table:covered-table-cell/>
          <table:table-cell table:style-name="Таблица20.J1" table:number-columns-spanned="8" office:value-type="string">
            <text:p text:style-name="P27">Произношение звука [<text:span text:style-name="T220">ai</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Социокультурная информация</text:p>
          </table:table-cell>
          <table:covered-table-cell/>
          <table:table-cell table:style-name="Таблица20.J1" table:number-columns-spanned="8" office:value-type="string">
            <text:p text:style-name="P27">Песня “<text:span text:style-name="T220">I</text:span> <text:span text:style-name="T220">like</text:span> <text:span text:style-name="T220">chicken</text:span>”</text:p>
            <text:p text:style-name="P27">Рубрика «Читаем с удовольствием!»</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office:value-type="string">
            <text:p text:style-name="P13">3<text:span text:style-name="T220">9</text:span>.</text:p>
          </table:table-cell>
          <table:table-cell table:style-name="Таблица20.A1" office:value-type="string">
            <text:p text:style-name="P27">Еда. Развитие умения находить информацию в тексте </text:p>
            <text:p text:style-name="P27">с.59-61</text:p>
            <text:p text:style-name="P27"/>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Знакомятся с <text:s/>произношением звука [<text:span text:style-name="T220">ai</text:span>]; читают слова <text:s/>и фразы с этим звуком; <text:s/>слушают с опорой на наглядность и выразительно читают вслух текст; составляют предложения с опорой на образец</text:p>
          </table:table-cell>
          <table:table-cell table:style-name="Таблица20.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20.A1" office:value-type="string">
            <text:p text:style-name="P168">Владеют умениями смыслового чтения текстов в соответствии с целями и коммуникативными задачами</text:p>
          </table:table-cell>
          <table:table-cell table:style-name="Таблица20.A1" office:value-type="string">
            <text:p text:style-name="P167">Читают английские слова и фразы в соответствии с изученным правилом; воспринимают на слух и понимают с опорой на иллюстрации основное <text:soft-page-break/>содержание текста; читают текст с извлечением необходимой информации </text:p>
          </table:table-cell>
          <table:table-cell table:style-name="Таблица20.J1" office:value-type="string">
            <text:p text:style-name="P27">Текущий</text:p>
          </table:table-cell>
        </table:table-row>
        <table:table-row table:style-name="Таблица20.1">
          <table:table-cell table:style-name="Таблица20.A1" office:value-type="string">
            <text:p text:style-name="P13"><text:span text:style-name="T220">40</text:span>.</text:p>
          </table:table-cell>
          <table:table-cell table:style-name="Таблица20.A1" office:value-type="string">
            <text:p text:style-name="P27"><text:span text:style-name="T251">Время </text:span><text:span text:style-name="Основной_20_текст_20__2b__20_8_20_pt"><text:span text:style-name="T233">Present</text:span></text:span><text:span text:style-name="Основной_20_текст_20__2b__20_8_20_pt"><text:span text:style-name="T235"> </text:span></text:span><text:span text:style-name="Основной_20_текст_20__2b__20_8_20_pt"><text:span text:style-name="T233">Simple</text:span></text:span><text:span text:style-name="Основной_20_текст_20__2b__20_8_20_pt"><text:span text:style-name="T235">.</text:span></text:span><text:span text:style-name="T251"> Формирование умения говорить о предпочтениях в еде</text:span> </text:p>
            <text:p text:style-name="P27">с.62</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173">Самостоятельно, <text:s/>с опорой на грамматические модели и иллюстрации составляют предложения по образцу </text:p>
          </table:table-cell>
          <table:table-cell table:style-name="Таблица20.A1" office:value-type="string">
            <text:p text:style-name="P27">Формируют устойчивую мотивацию к овладению иностранным языком </text:p>
          </table:table-cell>
          <table:table-cell table:style-name="Таблица20.A1" office:value-type="string">
            <text:p text:style-name="P173">Слушают и слышат собеседника, признают возможность существования различных точек зрения и права каждого иметь свою</text:p>
          </table:table-cell>
          <table:table-cell table:style-name="Таблица20.A1" office:value-type="string">
            <text:p text:style-name="P27">Знают <text:s/>признаки изученных грамматических явлений; расширяют запас лексического <text:s/>материала новыми единицами</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text:span text:style-name="T220">41</text:span>.</text:p>
          </table:table-cell>
          <table:table-cell table:style-name="Таблица20.A1" office:value-type="string">
            <text:p text:style-name="P24">Продукты питания. Развитие умения говорить о предпочтениях в еде</text:p>
            <text:p text:style-name="P24">с.63</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Составляют краткое сообщение с опорой на таблицу; заполняют анкету и рассказывают о результатах опроса</text:p>
          </table:table-cell>
          <table:table-cell table:style-name="Таблица20.A1" office:value-type="string">
            <text:p text:style-name="P27">Формируют мотивацию к самореализации в познавательной и учебной деятельности</text:p>
          </table:table-cell>
          <table:table-cell table:style-name="Таблица20.A1" office:value-type="string">
            <text:p text:style-name="P167">Опираются на языковую догадку в процессе восприятия на слух текстов, содержащих отдельные незнакомые слова</text:p>
          </table:table-cell>
          <table:table-cell table:style-name="Таблица20.A1" office:value-type="string">
            <text:p text:style-name="P27">Ведут диалог-расспрос о любимой еде</text:p>
          </table:table-cell>
          <table:table-cell table:style-name="Таблица20.J1" office:value-type="string">
            <text:p text:style-name="P27">Текущий</text:p>
          </table:table-cell>
        </table:table-row>
        <table:table-row table:style-name="Таблица20.1">
          <table:table-cell table:style-name="Таблица20.A1" office:value-type="string">
            <text:p text:style-name="P13"><text:span text:style-name="T220">42</text:span>.</text:p>
          </table:table-cell>
          <table:table-cell table:style-name="Таблица20.A1" office:value-type="string">
            <text:p text:style-name="P27">Моя любимая еда. Развитие аудитивных умений на примере восприятия на слух описания блюд </text:p>
            <text:p text:style-name="P27">с.64</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песенный материал с опорой на аудиозапись; извлекают необходимую информацию из аудиотекста; отвечают на вопросы</text:p>
          </table:table-cell>
          <table:table-cell table:style-name="Таблица20.A1" office:value-type="string">
            <text:p text:style-name="P27">Имеют желание учиться; понимают значение знаний для человека и принимают его</text:p>
          </table:table-cell>
          <table:table-cell table:style-name="Таблица20.A1" office:value-type="string">
            <text:p text:style-name="P27">Работают в материальной и информационной среде: комплексно используют разные компоненты УМК</text:p>
          </table:table-cell>
          <table:table-cell table:style-name="Таблица20.A1" office:value-type="string">
            <text:p text:style-name="P27">Воспринимают на слух и понимают необходимую информацию с опорой на иллюстрации</text:p>
            <text:p text:style-name="P27"/>
          </table:table-cell>
          <table:table-cell table:style-name="Таблица20.J1" office:value-type="string">
            <text:p text:style-name="P27">Текущий</text:p>
          </table:table-cell>
        </table:table-row>
        <table:table-row table:style-name="Таблица20.1">
          <table:table-cell table:style-name="Таблица20.A1" office:value-type="string">
            <text:p text:style-name="P13"><text:span text:style-name="T220">43</text:span>.</text:p>
          </table:table-cell>
          <table:table-cell table:style-name="Таблица20.A1" office:value-type="string">
            <text:p text:style-name="P177">Закрепление лексико-грамматического материала раздела. </text:p>
            <text:p text:style-name="P178">Контрольная работа</text:p>
            <text:p text:style-name="P176"><text:soft-page-break/><text:span text:style-name="T7">Тест</text:span><text:span text:style-name="T19"> №</text:span><text:span text:style-name="T7">7</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Читают вслух небольшие тексты, построенные на изученном языковом материале, и сопоставляют <text:soft-page-break/>их с иллюстрациями; выбирают правильные утверждения с опорой на тексты; проверяют уровень сформированности всех видов речевой деятельности </text:p>
          </table:table-cell>
          <table:table-cell table:style-name="Таблица20.A1" office:value-type="string">
            <text:p text:style-name="P27">Руководствуются значимыми учебными мотивами; <text:soft-page-break/>оценивают свои поступки; определяют границы собственного знания и «незнания»</text:p>
          </table:table-cell>
          <table:table-cell table:style-name="Таблица20.A1" office:value-type="string">
            <text:p text:style-name="P163">Планируют, выполняют и оценивают свои учебные действия в <text:soft-page-break/>соответствии с поставленной задачей и условиями ее реализации</text:p>
          </table:table-cell>
          <table:table-cell table:style-name="Таблица20.A1" office:value-type="string">
            <text:p text:style-name="P27">Владеют элементарными умениями самооценки при <text:soft-page-break/>выполнении проверочной работы</text:p>
          </table:table-cell>
          <table:table-cell table:style-name="Таблица20.J1" office:value-type="string">
            <text:p text:style-name="P27">Тест №7</text:p>
          </table:table-cell>
        </table:table-row>
        <table:table-row table:style-name="Таблица20.1">
          <table:table-cell table:style-name="Таблица20.A1" office:value-type="string">
            <text:p text:style-name="P13"><text:span text:style-name="T220">44</text:span>.</text:p>
          </table:table-cell>
          <table:table-cell table:style-name="Таблица20.A1" office:value-type="string">
            <text:p text:style-name="P176"><text:span text:style-name="T11">Давай повторим!Окружающий мир. </text:span><text:span text:style-name="Основной_20_текст_20__28_7_29__20__2b__20_Не_20_курсив"><text:span text:style-name="T15">Активизация межпредметных навыков</text:span></text:span></text:p>
            <text:p text:style-name="P176"><text:span text:style-name="Основной_20_текст_20__28_7_29__20__2b__20_Не_20_курсив"><text:span text:style-name="T15">с.65-66</text:span></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text:s/>и употребляют в речи лексические единицы по теме «Группа продуктов питания» в соответствии <text:s/>с коммуникативной задачей; составляют предложения; разыгрывают диалог по образцу </text:p>
          </table:table-cell>
          <table:table-cell table:style-name="Таблица20.A1" office:value-type="string">
            <text:p text:style-name="P27">Развивают навыки сотрудничества с учителем и одноклассниками в разных ситуациях общения </text:p>
          </table:table-cell>
          <table:table-cell table:style-name="Таблица20.A1" office:value-type="string">
            <text:p text:style-name="P167">Принимают задачи учебной и коммуникативной деятельности, осуществляют поиск средств решения задачи</text:p>
          </table:table-cell>
          <table:table-cell table:style-name="Таблица20.A1" office:value-type="string">
            <text:p text:style-name="P27">Расширяют запас лексического <text:s/>материала новыми единицами; ведут диалог о группах продуктов питания; описывают дневной рацион</text:p>
          </table:table-cell>
          <table:table-cell table:style-name="Таблица20.J1" office:value-type="string">
            <text:p text:style-name="P27">Проект «Моя любимая еда»</text:p>
          </table:table-cell>
        </table:table-row>
        <table:table-row table:style-name="Таблица20.1">
          <table:table-cell table:style-name="Таблица20.A1" table:number-rows-spanned="2" office:value-type="string">
            <text:p text:style-name="P13">№</text:p>
            <text:p text:style-name="P161">урока</text:p>
          </table:table-cell>
          <table:table-cell table:style-name="Таблица20.A1" table:number-rows-spanned="2" office:value-type="string">
            <text:p text:style-name="P13">Наименование </text:p>
            <text:p text:style-name="P13">разделов, тем</text:p>
          </table:table-cell>
          <table:table-cell table:style-name="Таблица20.A1" table:number-rows-spanned="2" office:value-type="string">
            <text:p text:style-name="P165">Кол-во</text:p>
            <text:p text:style-name="P166">часов</text:p>
          </table:table-cell>
          <table:table-cell table:style-name="Таблица20.A1" table:number-columns-spanned="2" office:value-type="string">
            <text:p text:style-name="P13">Дата</text:p>
          </table:table-cell>
          <table:covered-table-cell/>
          <table:table-cell table:style-name="Таблица20.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20.A1" table:number-columns-spanned="3" office:value-type="string">
            <text:p text:style-name="P13">Планируемые УУД</text:p>
          </table:table-cell>
          <table:covered-table-cell/>
          <table:covered-table-cell/>
          <table:table-cell table:style-name="Таблица20.J1" table:number-rows-spanned="2" office:value-type="string">
            <text:p text:style-name="P13">Формы контроля</text:p>
          </table:table-cell>
        </table:table-row>
        <table:table-row table:style-name="Таблица20.1">
          <table:covered-table-cell/>
          <table:covered-table-cell/>
          <table:covered-table-cell/>
          <table:table-cell table:style-name="Таблица20.A1" office:value-type="string">
            <text:p text:style-name="P13">П</text:p>
          </table:table-cell>
          <table:table-cell table:style-name="Таблица20.A1" office:value-type="string">
            <text:p text:style-name="P13">Ф</text:p>
          </table:table-cell>
          <table:covered-table-cell/>
          <table:table-cell table:style-name="Таблица20.A1" office:value-type="string">
            <text:p text:style-name="P13">Личностные</text:p>
          </table:table-cell>
          <table:table-cell table:style-name="Таблица20.A1" office:value-type="string">
            <text:p text:style-name="P13">Метапредметные</text:p>
          </table:table-cell>
          <table:table-cell table:style-name="Таблица20.A1" office:value-type="string">
            <text:p text:style-name="P13">Предметные</text:p>
          </table:table-cell>
          <table:covered-table-cell/>
        </table:table-row>
        <table:table-row table:style-name="Таблица20.1">
          <table:table-cell table:style-name="Таблица20.J1" table:number-columns-spanned="10" office:value-type="string">
            <text:p text:style-name="P13"><text:span text:style-name="T205">Раздел 8. </text:span><text:span text:style-name="T221">Rob Has A Bath</text:span><text:span text:style-name="T205"> </text:span><text:span text:style-name="T221">–</text:span><text:span text:style-name="T205"> Мой день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Лексика</text:p>
          </table:table-cell>
          <table:covered-table-cell/>
          <table:table-cell table:style-name="Таблица20.J1" table:number-columns-spanned="8" office:value-type="string">
            <text:p text:style-name="P18">Have a bath, have breakfast, clean teeth, go to bed; get up, have lunch, do homework; get up, go home, go to school; Monday, Tues­day, Wednesday, Thursday, Friday, Saturday, Sunday; minute, day, hour, week</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Грамматика </text:p>
          </table:table-cell>
          <table:covered-table-cell/>
          <table:table-cell table:style-name="Таблица20.J1" table:number-columns-spanned="8" office:value-type="string">
            <text:p text:style-name="P179"><text:span text:style-name="Основной_20_текст_20__2b__20_8_20_pt"><text:span text:style-name="T29">Present Simple</text:span></text:span><text:span text:style-name="Основной_20_текст_20__2b__20_8_20_pt"><text:span text:style-name="T25"> </text:span></text:span><text:span text:style-name="T25">(1-е и 3-е </text:span><text:span text:style-name="T12">лицо</text:span><text:span text:style-name="T25"> </text:span><text:span text:style-name="T12">ед</text:span><text:span text:style-name="T25">. ч.)</text:span></text:p>
            <text:p text:style-name="P181">What’s the time? It's... o’clock. How many ...? It takes …</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Фонетика и орфография</text:p>
          </table:table-cell>
          <table:covered-table-cell/>
          <table:table-cell table:style-name="Таблица20.J1" table:number-columns-spanned="8" office:value-type="string">
            <text:p text:style-name="P24">Произношение звуков [æ] и [е]</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Социокультурная информация</text:p>
          </table:table-cell>
          <table:covered-table-cell/>
          <table:table-cell table:style-name="Таблица20.J1" table:number-columns-spanned="8" office:value-type="string">
            <text:p text:style-name="P27">Песня<text:span text:style-name="T220"> “I have a bath once a year”</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office:value-type="string">
            <text:p text:style-name="P13">45.</text:p>
          </table:table-cell>
          <table:table-cell table:style-name="Таблица20.A1" office:value-type="string">
            <text:p text:style-name="P27">Приключения на корабле. Развитие умения находить информацию в тексте </text:p>
            <text:p text:style-name="P27">с.67-69</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Знакомятся с <text:s/>произношением звуков <text:span text:style-name="T251">[æ] и [е]</text:span>; читают слова <text:s/>и фразы с этими звуками; <text:s/>слушают с опорой на наглядность и выразительно читают вслух текст; читают высказывания и определяют, кому они <text:soft-page-break/>принадлежат</text:p>
          </table:table-cell>
          <table:table-cell table:style-name="Таблица20.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text:soft-page-break/></text:p>
          </table:table-cell>
          <table:table-cell table:style-name="Таблица20.A1" office:value-type="string">
            <text:p text:style-name="P168">Опираются на языковую догадку в процессе чтения и восприятия на слух текста, содержащего отдельные незнакомые слова</text:p>
          </table:table-cell>
          <table:table-cell table:style-name="Таблица20.A1" office:value-type="string">
            <text:p text:style-name="P167">Читают английские слова и фразы в соответствии с изученным правилом; воспринимают на слух и понимают с опорой на <text:soft-page-break/>иллюстрации основное содержание текста; читают текст с извлечением необходимой информации </text:p>
          </table:table-cell>
          <table:table-cell table:style-name="Таблица20.J1" office:value-type="string">
            <text:p text:style-name="P27">Текущий</text:p>
          </table:table-cell>
        </table:table-row>
        <table:table-row table:style-name="Таблица20.1">
          <table:table-cell table:style-name="Таблица20.A1" office:value-type="string">
            <text:p text:style-name="P13"><text:span text:style-name="T220">4</text:span>6.</text:p>
          </table:table-cell>
          <table:table-cell table:style-name="Таблица20.A1" office:value-type="string">
            <text:p text:style-name="P24">Режим дня. Развитие умения го­ворить о распорядке дня</text:p>
            <text:p text:style-name="P24">с.70</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173">Читают предложения и соотносят их с иллюстрациями учебника; самостоятельно, <text:s/>с опорой на грамматические модели и иллюстрации составляют предложения по образцу </text:p>
          </table:table-cell>
          <table:table-cell table:style-name="Таблица20.A1" office:value-type="string">
            <text:p text:style-name="P27">Проявляют познавательный интерес к учебной деятельности, изучению иностранного языка; руководствуются значимыми учебными мотивами; оценивают свои поступки</text:p>
          </table:table-cell>
          <table:table-cell table:style-name="Таблица20.A1" office:value-type="string">
            <text:p text:style-name="P173">Владеют базовыми грамматическими понятиями, отражающими существенные связи и отношения (время, число, лицо)</text:p>
          </table:table-cell>
          <table:table-cell table:style-name="Таблица20.A1" office:value-type="string">
            <text:p text:style-name="P27">Знают <text:s/>признаки изученных грамматических явлений; расширяют запас лексического <text:s/>материала новыми единицами</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text:span text:style-name="T220">4</text:span>7.</text:p>
          </table:table-cell>
          <table:table-cell table:style-name="Таблица20.A1" office:value-type="string">
            <text:p text:style-name="P27"><text:span text:style-name="Основной_20_текст_20__2b__20_Курсив"><text:span text:style-name="T235">Который час?</text:span></text:span><text:span text:style-name="T251"> Развитие умений спрашивать</text:span><text:span text:style-name="Основной_20_текст_20__2b__20_Курсив"><text:span text:style-name="T236"> </text:span></text:span><text:span text:style-name="T251">и сообщать время в часах</text:span></text:p>
            <text:p text:style-name="P27"><text:span text:style-name="T251">с.71</text:span> </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Запрашивают и сообщают время с опорой на образец и иллюстрации учебника; описывают распорядок дня с опорой на ключевые фразы</text:p>
          </table:table-cell>
          <table:table-cell table:style-name="Таблица20.A1" office:value-type="string">
            <text:p text:style-name="P27">Формируют мотивацию к самореализации в познавательной и учебной деятельности</text:p>
          </table:table-cell>
          <table:table-cell table:style-name="Таблица20.A1" office:value-type="string">
            <text:p text:style-name="P167">Осознанно строят речевое высказывание в соответствии с задачами коммуникации в устной и письменной форме</text:p>
          </table:table-cell>
          <table:table-cell table:style-name="Таблица20.A1" office:value-type="string">
            <text:p text:style-name="P27">Составляют краткие сообщения о распорядке дня с опорой на изученный языковой материал</text:p>
          </table:table-cell>
          <table:table-cell table:style-name="Таблица20.J1" office:value-type="string">
            <text:p text:style-name="P27">Текущий</text:p>
          </table:table-cell>
        </table:table-row>
        <table:table-row table:style-name="Таблица20.1">
          <table:table-cell table:style-name="Таблица20.A1" office:value-type="string">
            <text:p text:style-name="P13"><text:span text:style-name="T220">4</text:span>8.</text:p>
          </table:table-cell>
          <table:table-cell table:style-name="Таблица20.A1" office:value-type="string">
            <text:p text:style-name="P27">Дни недели. Развитие аудитивных умений на примере восприятия на слух сообщения по теме</text:p>
            <text:p text:style-name="P27">с.72</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песенный материал с опорой на аудиозапись; извлекают необходимую информацию из аудиотекста; отвечают на вопросы</text:p>
          </table:table-cell>
          <table:table-cell table:style-name="Таблица20.A1" office:value-type="string">
            <text:p text:style-name="P27">Правильно идентифицирует себя с позицией учащегося; осознают язык, в том числе и <text:soft-page-break/>иностранный, как основное средство общения между людьми</text:p>
          </table:table-cell>
          <table:table-cell table:style-name="Таблица20.A1" office:value-type="string">
            <text:p text:style-name="P27">Осуществляют взаимный контроль в совместной деятельности, адекватно <text:soft-page-break/>оценивают собственное поведение и поведение окружающих</text:p>
          </table:table-cell>
          <table:table-cell table:style-name="Таблица20.A1" office:value-type="string">
            <text:p text:style-name="P27">Воспринимают на слух и понимают необходимую информацию с опорой на иллюстрации; <text:soft-page-break/>расширяют запас лексического <text:s/>материала новыми единицами</text:p>
            <text:p text:style-name="P27"/>
          </table:table-cell>
          <table:table-cell table:style-name="Таблица20.J1" office:value-type="string">
            <text:p text:style-name="P169">Словарный диктант</text:p>
          </table:table-cell>
        </table:table-row>
        <table:table-row table:style-name="Таблица20.1">
          <table:table-cell table:style-name="Таблица20.A1" office:value-type="string">
            <text:p text:style-name="P13"><text:span text:style-name="T220">4</text:span>9.</text:p>
          </table:table-cell>
          <table:table-cell table:style-name="Таблица20.A1" office:value-type="string">
            <text:p text:style-name="P177">Закрепление лексико-грамматического материала раздела. </text:p>
            <text:p text:style-name="P178">Контрольная работа</text:p>
            <text:p text:style-name="P176"><text:span text:style-name="T7">Тест</text:span><text:span text:style-name="T19"> №</text:span><text:span text:style-name="T7">8</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Читают вслух небольшой текст, построенный на изученном языковом материале; составляют предложения с опорой на ключевые фразы; проверяют уровень сформированности всех видов речевой деятельности </text:p>
          </table:table-cell>
          <table:table-cell table:style-name="Таблица20.A1" office:value-type="string">
            <text:p text:style-name="P27">Руководствуются значимыми учебными мотивами; оценивают свои поступки; определяют границы собственного знания и «незнания»</text:p>
          </table:table-cell>
          <table:table-cell table:style-name="Таблица20.A1" office:value-type="string">
            <text:p text:style-name="P163">Планируют, выполняют и оценивают свои учебные действия в соответствии с поставленной задачей и условиями ее реализации</text:p>
          </table:table-cell>
          <table:table-cell table:style-name="Таблица20.A1" office:value-type="string">
            <text:p text:style-name="P27">Владеют элементарными умениями самооценки при выполнении проверочной работы</text:p>
          </table:table-cell>
          <table:table-cell table:style-name="Таблица20.J1" office:value-type="string">
            <text:p text:style-name="P27">Тест №8</text:p>
          </table:table-cell>
        </table:table-row>
        <table:table-row table:style-name="Таблица20.1">
          <table:table-cell table:style-name="Таблица20.A1" office:value-type="string">
            <text:p text:style-name="P13">50.</text:p>
          </table:table-cell>
          <table:table-cell table:style-name="Таблица20.A1" office:value-type="string">
            <text:p text:style-name="P176"><text:span text:style-name="Основной_20_текст_20__28_7_29__20__2b__20_Не_20_курсив"><text:span text:style-name="T15">Давай повторим!. </text:span></text:span><text:span text:style-name="T11">Математика. </text:span><text:span text:style-name="Основной_20_текст_20__28_7_29__20__2b__20_Не_20_курсив"><text:span text:style-name="T15">Активизация межпредметных навыков</text:span></text:span></text:p>
            <text:p text:style-name="P176"><text:span text:style-name="Основной_20_текст_20__28_7_29__20__2b__20_Не_20_курсив"><text:span text:style-name="T15">с73-74</text:span></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text:s/>и употребляют в речи лексические единицы по теме «Время» в соответствии <text:s/>с коммуникативной задачей; составляют предложения; разыгрывают диалог по образцу </text:p>
          </table:table-cell>
          <table:table-cell table:style-name="Таблица20.A1" office:value-type="string">
            <text:p text:style-name="P27">Стремятся совершенствовать собственную речевую культуру в целом</text:p>
          </table:table-cell>
          <table:table-cell table:style-name="Таблица20.A1" office:value-type="string">
            <text:p text:style-name="P167">Слушают и слышат собеседника, ведут диалог, признают возможность существования различных точек зрения и права каждого иметь свою</text:p>
          </table:table-cell>
          <table:table-cell table:style-name="Таблица20.A1" office:value-type="string">
            <text:p text:style-name="P27">Расширяют запас лексического <text:s/>материала новыми единицами; ведут диалог о единицах измерения времени</text:p>
          </table:table-cell>
          <table:table-cell table:style-name="Таблица20.J1" office:value-type="string">
            <text:p text:style-name="P27">Текущий</text:p>
          </table:table-cell>
        </table:table-row>
        <table:table-row table:style-name="Таблица20.1">
          <table:table-cell table:style-name="Таблица20.A1" table:number-rows-spanned="2" office:value-type="string">
            <text:p text:style-name="P13">№</text:p>
            <text:p text:style-name="P161">урока</text:p>
          </table:table-cell>
          <table:table-cell table:style-name="Таблица20.A1" table:number-rows-spanned="2" office:value-type="string">
            <text:p text:style-name="P13">Наименование </text:p>
            <text:p text:style-name="P13">разделов, тем</text:p>
          </table:table-cell>
          <table:table-cell table:style-name="Таблица20.A1" table:number-rows-spanned="2" office:value-type="string">
            <text:p text:style-name="P165">Кол-во</text:p>
            <text:p text:style-name="P166">часов</text:p>
          </table:table-cell>
          <table:table-cell table:style-name="Таблица20.A1" table:number-columns-spanned="2" office:value-type="string">
            <text:p text:style-name="P13">Дата</text:p>
          </table:table-cell>
          <table:covered-table-cell/>
          <table:table-cell table:style-name="Таблица20.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20.A1" table:number-columns-spanned="3" office:value-type="string">
            <text:p text:style-name="P13">Планируемые УУД</text:p>
          </table:table-cell>
          <table:covered-table-cell/>
          <table:covered-table-cell/>
          <table:table-cell table:style-name="Таблица20.J1" table:number-rows-spanned="2" office:value-type="string">
            <text:p text:style-name="P13">Формы контроля</text:p>
          </table:table-cell>
        </table:table-row>
        <table:table-row table:style-name="Таблица20.1">
          <table:covered-table-cell/>
          <table:covered-table-cell/>
          <table:covered-table-cell/>
          <table:table-cell table:style-name="Таблица20.A1" office:value-type="string">
            <text:p text:style-name="P13">П</text:p>
          </table:table-cell>
          <table:table-cell table:style-name="Таблица20.A1" office:value-type="string">
            <text:p text:style-name="P13">Ф</text:p>
          </table:table-cell>
          <table:covered-table-cell/>
          <table:table-cell table:style-name="Таблица20.A1" office:value-type="string">
            <text:p text:style-name="P13">Личностные</text:p>
          </table:table-cell>
          <table:table-cell table:style-name="Таблица20.A1" office:value-type="string">
            <text:p text:style-name="P13">Метапредметные</text:p>
          </table:table-cell>
          <table:table-cell table:style-name="Таблица20.A1" office:value-type="string">
            <text:p text:style-name="P13">Предметные</text:p>
          </table:table-cell>
          <table:covered-table-cell/>
        </table:table-row>
        <table:table-row table:style-name="Таблица20.1">
          <table:table-cell table:style-name="Таблица20.J1" table:number-columns-spanned="10" office:value-type="string">
            <text:p text:style-name="P13"><text:span text:style-name="T205">Раздел</text:span><text:span text:style-name="T221"> 9. We’re Going to Go … - </text:span><text:span text:style-name="T205">Каникулы</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Лексика</text:p>
          </table:table-cell>
          <table:covered-table-cell/>
          <table:table-cell table:style-name="Таблица20.J1" table:number-columns-spanned="8" office:value-type="string">
            <text:p text:style-name="P18">Flippers, lilo, arm­bands, sun hat, picnic basket; sun cream, fish­ing net, towel; make a snowman, go skiing; make a castle, catch fish, swim in the sea; host city, pyramid; desert, jungle, mountains, sea, ice; penguin, tiger, kangaroo, whale, yak</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Грамматика </text:p>
          </table:table-cell>
          <table:covered-table-cell/>
          <table:table-cell table:style-name="Таблица20.J1" table:number-columns-spanned="8" office:value-type="string">
            <text:p text:style-name="P179"><text:span text:style-name="T12">Структура</text:span><text:span text:style-name="T25"> to be going to</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Фонетика и орфография</text:p>
          </table:table-cell>
          <table:covered-table-cell/>
          <table:table-cell table:style-name="Таблица20.J1" table:number-columns-spanned="8" office:value-type="string">
            <text:p text:style-name="P24">Произноше­ние долгих и кратких гласных звуков</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Социокультурная информация</text:p>
          </table:table-cell>
          <table:covered-table-cell/>
          <table:table-cell table:style-name="Таблица20.J1" table:number-columns-spanned="8" office:value-type="string">
            <text:p text:style-name="P27">Песня<text:span text:style-name="T220"> “I’m going to eat ten ice creams!”</text:span></text:p>
            <text:p text:style-name="P18"><text:soft-page-break/>Sochi, Olympic Games, Egypt</text:p>
            <text:p text:style-name="P27">Рубрика<text:span text:style-name="T220"> «</text:span>Читаем<text:span text:style-name="T220"> </text:span>с<text:span text:style-name="T220"> </text:span>удовольствием<text:span text:style-name="T220">!»</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office:value-type="string">
            <text:p text:style-name="P13">51.</text:p>
          </table:table-cell>
          <table:table-cell table:style-name="Таблица20.A1" office:value-type="string">
            <text:p text:style-name="P27">Собираемся на пикник. Развитие умения находить информацию в тексте</text:p>
            <text:p text:style-name="P27">с.75-77 </text:p>
            <text:p text:style-name="P27"/>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Знакомятся с <text:s/>произношением кратких и долгих гласных звуков; читают слова <text:s/>и фразы с этими звуками; <text:s/>слушают с опорой на наглядность и выразительно читают вслух текст; читают предложения и соотносят их с иллюстрациями учебника</text:p>
          </table:table-cell>
          <table:table-cell table:style-name="Таблица20.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ext:p text:style-name="P27"/>
          </table:table-cell>
          <table:table-cell table:style-name="Таблица20.A1" office:value-type="string">
            <text:p text:style-name="P168">Владеют умениями смыслового чтения текстов в соответствии с целями и коммуникативными задачами</text:p>
          </table:table-cell>
          <table:table-cell table:style-name="Таблица20.A1" office:value-type="string">
            <text:p text:style-name="P167">Читают английские слова и фразы в соответствии с изученным правилом; воспринимают на слух и понимают с опорой на иллюстрации основное содержание текста; читают текст с извлечением необходимой информации </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52.</text:p>
          </table:table-cell>
          <table:table-cell table:style-name="Таблица20.A1" office:value-type="string">
            <text:p text:style-name="P27"><text:span text:style-name="T251">Структура</text:span><text:span text:style-name="T222"> to be going to. </text:span><text:span text:style-name="T251">Развитие умения высказываться о планах на будущее</text:span></text:p>
            <text:p text:style-name="P24">с.78</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174"><text:span text:style-name="T229">Самостоятельно, <text:s/>с опорой на грамматические модели и иллюстрации составляют предложения по образцу,</text:span> <text:span text:style-name="T229">используя структуру </text:span><text:span text:style-name="T234">going</text:span><text:span text:style-name="T229"> </text:span><text:span text:style-name="T234">to</text:span><text:span text:style-name="T229">; читают предложения и соотносят их с иллюстрациями учебника</text:span></text:p>
          </table:table-cell>
          <table:table-cell table:style-name="Таблица20.A1" office:value-type="string">
            <text:p text:style-name="P167">Ориентируются на ценности учебной деятельности, основанные на понятии «ответственный, хороший ученик»; оперируют основными моральными нормами, такими как справедливое распределение, взаимопомощь и ответственность </text:p>
          </table:table-cell>
          <table:table-cell table:style-name="Таблица20.A1" office:value-type="string">
            <text:p text:style-name="P173">Осознанно строят речевое высказывание в соответствии с задачами коммуникации в устной форме</text:p>
          </table:table-cell>
          <table:table-cell table:style-name="Таблица20.A1" office:value-type="string">
            <text:p text:style-name="P27">Знают <text:s/>признаки изученных грамматических явлений; расширяют запас лексического <text:s/>материала новыми единицами</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53.</text:p>
          </table:table-cell>
          <table:table-cell table:style-name="Таблица20.A1" office:value-type="string">
            <text:p text:style-name="P24">Названия месяцев. Развитие умения <text:soft-page-break/>высказываться о планах на будущее</text:p>
            <text:p text:style-name="P24">с.79</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Составляют предложения с опорой на образец и <text:soft-page-break/>иллюстрации учебника; пишут ответ на письмо, используя структуру <text:span text:style-name="T220">going</text:span> <text:span text:style-name="T220">to</text:span></text:p>
          </table:table-cell>
          <table:table-cell table:style-name="Таблица20.A1" office:value-type="string">
            <text:p text:style-name="P27">Имеют желание учиться; <text:soft-page-break/>правильно идентифицируют себя с позицией учащегося; оценивают свои поступки</text:p>
          </table:table-cell>
          <table:table-cell table:style-name="Таблица20.A1" office:value-type="string">
            <text:p text:style-name="P167">Слушают и слышат собеседника, ведут <text:soft-page-break/>диалог, признают возможность существования различных точек зрения и права каждого иметь свою</text:p>
          </table:table-cell>
          <table:table-cell table:style-name="Таблица20.A1" office:value-type="string">
            <text:p text:style-name="P27">Составляют краткие <text:soft-page-break/>сообщения <text:s/>с опорой на изученный языковой материал</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54.</text:p>
          </table:table-cell>
          <table:table-cell table:style-name="Таблица20.A1" office:value-type="string">
            <text:p text:style-name="P27">Что забыл нарисовать художник? Развитие умения аудирования на примере восприятия на слух сообщения о планах на будущее</text:p>
            <text:p text:style-name="P27">с.80</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песенный материал с опорой на аудиозапись; извлекают необходимую информацию из аудиотекста; составляют предложения с опорой на образец</text:p>
          </table:table-cell>
          <table:table-cell table:style-name="Таблица20.A1" office:value-type="string">
            <text:p text:style-name="P27">Формируют дружелюбное отношение к культуре других народов; выражают свои эмоции по поводу услышанного</text:p>
          </table:table-cell>
          <table:table-cell table:style-name="Таблица20.A1" office:value-type="string">
            <text:p text:style-name="P27">Опираются на языковую догадку в процессе восприятия на слух текста, содержащего отдельные незнакомые слова</text:p>
          </table:table-cell>
          <table:table-cell table:style-name="Таблица20.A1" office:value-type="string">
            <text:p text:style-name="P27">Воспринимают на слух и понимают необходимую информацию с опорой на иллюстрации</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55.</text:p>
          </table:table-cell>
          <table:table-cell table:style-name="Таблица20.A1" office:value-type="string">
            <text:p text:style-name="P177">Закрепление лексико-грамматического материала раздела.</text:p>
            <text:p text:style-name="P178">Контрольная работа</text:p>
            <text:p text:style-name="P176"><text:span text:style-name="T7"><text:s/>Тест</text:span><text:span text:style-name="T19"> №</text:span><text:span text:style-name="T7">9</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Читают вслух небольшие тексты, построенные на изученном языковом материале; читают предложения и определяют о какой стране идет речь; проверяют уровень сформированности всех видов речевой деятельности </text:p>
          </table:table-cell>
          <table:table-cell table:style-name="Таблица20.A1" office:value-type="string">
            <text:p text:style-name="P27">Руководствуются значимыми учебными мотивами; оценивают свои поступки; определяют границы собственного знания и «незнания»</text:p>
          </table:table-cell>
          <table:table-cell table:style-name="Таблица20.A1" office:value-type="string">
            <text:p text:style-name="P163">Планируют, выполняют и оценивают свои учебные действия в соответствии с поставленной задачей и условиями ее реализации</text:p>
          </table:table-cell>
          <table:table-cell table:style-name="Таблица20.A1" office:value-type="string">
            <text:p text:style-name="P27">Владеют элементарными умениями самооценки при выполнении проверочной работы</text:p>
          </table:table-cell>
          <table:table-cell table:style-name="Таблица20.J1" office:value-type="string">
            <text:p text:style-name="P27">Тест №9</text:p>
          </table:table-cell>
        </table:table-row>
        <table:table-row table:style-name="Таблица20.1">
          <table:table-cell table:style-name="Таблица20.A1" office:value-type="string">
            <text:p text:style-name="P13">56.</text:p>
          </table:table-cell>
          <table:table-cell table:style-name="Таблица20.A1" office:value-type="string">
            <text:p text:style-name="P176"><text:span text:style-name="T16">Давай повторим!</text:span><text:span text:style-name="T11">Зоология.</text:span><text:span text:style-name="T24"> </text:span><text:span text:style-name="Основной_20_текст_20__28_7_29__20__2b__20_Не_20_курсив"><text:span text:style-name="T15">Активизация межпредметных навыков</text:span></text:span></text:p>
            <text:p text:style-name="P176"><text:span text:style-name="Основной_20_текст_20__28_7_29__20__2b__20_Не_20_курсив"><text:span text:style-name="T15">с.81-82</text:span></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text:s/>и употребляют в речи лексические единицы по теме «Ареалы обитания животных» в соответствии <text:s/>с коммуникативной задачей; составляют предложения; угадывают животное по <text:soft-page-break/>описанию</text:p>
          </table:table-cell>
          <table:table-cell table:style-name="Таблица20.A1" office:value-type="string">
            <text:p text:style-name="P27">Формируют дружелюбное отношение и толерантность к носителям другого языка на основе знакомства с доступными <text:soft-page-break/>образцами детской художественной литературы</text:p>
          </table:table-cell>
          <table:table-cell table:style-name="Таблица20.A1" office:value-type="string">
            <text:p text:style-name="P167">Используют различные способы поиска информации в соответствии с решаемой познавательной задачей</text:p>
          </table:table-cell>
          <table:table-cell table:style-name="Таблица20.A1" office:value-type="string">
            <text:p text:style-name="P27">Расширяют запас лексического <text:s/>материала новыми единицами; ведут диалог об ареалах некоторых животных</text:p>
          </table:table-cell>
          <table:table-cell table:style-name="Таблица20.J1" office:value-type="string">
            <text:p text:style-name="P27">Проект «Как я провел каникулы»</text:p>
          </table:table-cell>
        </table:table-row>
        <table:table-row table:style-name="Таблица20.1">
          <table:table-cell table:style-name="Таблица20.A1" table:number-rows-spanned="2" office:value-type="string">
            <text:p text:style-name="P13">№</text:p>
            <text:p text:style-name="P161">урока</text:p>
          </table:table-cell>
          <table:table-cell table:style-name="Таблица20.A1" table:number-rows-spanned="2" office:value-type="string">
            <text:p text:style-name="P13">Наименование </text:p>
            <text:p text:style-name="P13">разделов, тем</text:p>
          </table:table-cell>
          <table:table-cell table:style-name="Таблица20.A1" table:number-rows-spanned="2" office:value-type="string">
            <text:p text:style-name="P165">Кол-во</text:p>
            <text:p text:style-name="P166">часов</text:p>
          </table:table-cell>
          <table:table-cell table:style-name="Таблица20.A1" table:number-columns-spanned="2" office:value-type="string">
            <text:p text:style-name="P13">Дата</text:p>
          </table:table-cell>
          <table:covered-table-cell/>
          <table:table-cell table:style-name="Таблица20.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20.A1" table:number-columns-spanned="3" office:value-type="string">
            <text:p text:style-name="P13">Планируемые УУД</text:p>
          </table:table-cell>
          <table:covered-table-cell/>
          <table:covered-table-cell/>
          <table:table-cell table:style-name="Таблица20.J1" table:number-rows-spanned="2" office:value-type="string">
            <text:p text:style-name="P13">Формы контроля</text:p>
          </table:table-cell>
        </table:table-row>
        <table:table-row table:style-name="Таблица20.1">
          <table:covered-table-cell/>
          <table:covered-table-cell/>
          <table:covered-table-cell/>
          <table:table-cell table:style-name="Таблица20.A1" office:value-type="string">
            <text:p text:style-name="P13">П</text:p>
          </table:table-cell>
          <table:table-cell table:style-name="Таблица20.A1" office:value-type="string">
            <text:p text:style-name="P13">Ф</text:p>
          </table:table-cell>
          <table:covered-table-cell/>
          <table:table-cell table:style-name="Таблица20.A1" office:value-type="string">
            <text:p text:style-name="P13">Личностные</text:p>
          </table:table-cell>
          <table:table-cell table:style-name="Таблица20.A1" office:value-type="string">
            <text:p text:style-name="P13">Метапредметные</text:p>
          </table:table-cell>
          <table:table-cell table:style-name="Таблица20.A1" office:value-type="string">
            <text:p text:style-name="P13">Предметные</text:p>
          </table:table-cell>
          <table:covered-table-cell/>
        </table:table-row>
        <table:table-row table:style-name="Таблица20.1">
          <table:table-cell table:style-name="Таблица20.J1" table:number-columns-spanned="10" office:value-type="string">
            <text:p text:style-name="P13"><text:span text:style-name="T205">Раздел</text:span><text:span text:style-name="T221"> 10. I’m The Best Swimmer! - </text:span><text:span text:style-name="T205">Сравнени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Лексика</text:p>
          </table:table-cell>
          <table:covered-table-cell/>
          <table:table-cell table:style-name="Таблица20.J1" table:number-columns-spanned="8" office:value-type="string">
            <text:p text:style-name="P27"><text:span text:style-name="T220">First, second, third first, second, third; beautiful, worse - worst, </text:span><text:span text:style-name="T222">better – best; hummingbird; closer - closest, further - furthest, heavier – heaviest, Venus, Mars, Mercury, Saturn, Jupiter, the Earth, the Sun</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Грамматика </text:p>
          </table:table-cell>
          <table:covered-table-cell/>
          <table:table-cell table:style-name="Таблица20.J1" table:number-columns-spanned="8" office:value-type="string">
            <text:p text:style-name="P183">Порядковые числительные</text:p>
            <text:p text:style-name="P183">Степени сравнения прилагательных</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Фонетика и орфография</text:p>
          </table:table-cell>
          <table:covered-table-cell/>
          <table:table-cell table:style-name="Таблица20.J1" table:number-columns-spanned="8" office:value-type="string">
            <text:p text:style-name="P27"><text:span text:style-name="T251">Произношение окончания -е</text:span><text:span text:style-name="T222">r</text:span><text:span text:style-name="T251"> прилагательных</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27">Социокультурная информация</text:p>
          </table:table-cell>
          <table:covered-table-cell/>
          <table:table-cell table:style-name="Таблица20.J1" table:number-columns-spanned="8" office:value-type="string">
            <text:p text:style-name="P27">Песня<text:span text:style-name="T220"> “My brother is the tallest”</text:span></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1" office:value-type="string">
            <text:p text:style-name="P13">5<text:span text:style-name="T220">7</text:span>.</text:p>
          </table:table-cell>
          <table:table-cell table:style-name="Таблица20.A1" office:value-type="string">
            <text:p text:style-name="P27">Соревнование по плаванию. Развитие умения находить информацию в тексте</text:p>
            <text:p text:style-name="P27">с.83-85</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Знакомятся с <text:s/>произношением звука <text:span text:style-name="T251">[ə]</text:span>; читают слова <text:s/>и фразы с этим звуком; <text:s/>слушают с опорой на наглядность и выразительно читают вслух текст; читают предложения и соотносят их с иллюстрациями учебника</text:p>
          </table:table-cell>
          <table:table-cell table:style-name="Таблица20.A1" office:value-type="string">
            <text:p text:style-name="P27">Формируют учебно-познавательный <text:s text:c="11"/>интерес к <text:s/>новому учебному <text:s text:c="2"/>материалу и <text:s text:c="2"/>способам решения <text:s text:c="2"/>новой <text:s text:c="2"/>задачи </text:p>
          </table:table-cell>
          <table:table-cell table:style-name="Таблица20.A1" office:value-type="string">
            <text:p text:style-name="P168">Опираются на языковую догадку в процессе чтения и восприятия на слух текста, содержащего отдельные незнакомые слова</text:p>
          </table:table-cell>
          <table:table-cell table:style-name="Таблица20.A1" office:value-type="string">
            <text:p text:style-name="P167">Читают английские слова и фразы в соответствии с изученным правилом; воспринимают на слух и понимают с опорой на иллюстрации основное содержание текста; читают текст с извлечением необходимой информации </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5<text:span text:style-name="T220">8</text:span>.</text:p>
          </table:table-cell>
          <table:table-cell table:style-name="Таблица20.A1" office:value-type="string">
            <text:p text:style-name="P27">Степени сравнения прилагательных. Развитие грамматической стороны речи</text:p>
            <text:p text:style-name="P27">с.86</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173">Самостоятельно, <text:s/>с опорой на грамматические модели составляют пары прилагательных и соотносят их с иллюстрациями; читают предложения и исправляют <text:soft-page-break/>их</text:p>
          </table:table-cell>
          <table:table-cell table:style-name="Таблица20.A1" office:value-type="string">
            <text:p text:style-name="P167">Развивают самостоятельность, доброжелательность, эмоционально-нравственную отзывчивость, <text:soft-page-break/>понимание чувств других людей; оценивают свои поступки</text:p>
          </table:table-cell>
          <table:table-cell table:style-name="Таблица20.A1" office:value-type="string">
            <text:p text:style-name="P172">Принимают задачи учебной и коммуникативной деятельности, осуществляют поиск средств <text:soft-page-break/>решения задачи, подбирают адекватные языковые средства в процессе общения на английском языке</text:p>
          </table:table-cell>
          <table:table-cell table:style-name="Таблица20.A1" office:value-type="string">
            <text:p text:style-name="P27">Знают <text:s/>признаки изученных грамматических явлений; расширяют запас лексического <text:s/><text:soft-page-break/>материала новыми единицами</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5<text:span text:style-name="T220">9</text:span>.</text:p>
          </table:table-cell>
          <table:table-cell table:style-name="Таблица20.A1" office:value-type="string">
            <text:p text:style-name="P24">Анкета о семье друга. Развитие умения описывать людей и предметы, сравнивая их</text:p>
            <text:p text:style-name="P24">с.87</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Составляют предложения с опорой на образец и иллюстрации учебника; задают вопросы и отвечают на них; заполняют анкету</text:p>
          </table:table-cell>
          <table:table-cell table:style-name="Таблица20.A1" office:value-type="string">
            <text:p text:style-name="P27">Формируют представление об английском языке как средстве установления взаимопонимания с представителями других народов, в познании нового, как средстве адаптации в иноязычном окружении</text:p>
          </table:table-cell>
          <table:table-cell table:style-name="Таблица20.A1" office:value-type="string">
            <text:p text:style-name="P167">Осознанно строят речевое высказывание в соответствии с задачами коммуникации в устной и письменной форме</text:p>
          </table:table-cell>
          <table:table-cell table:style-name="Таблица20.A1" office:value-type="string">
            <text:p text:style-name="P27">Составляют краткие сообщения <text:s/>с опорой на изученный языковой материал</text:p>
          </table:table-cell>
          <table:table-cell table:style-name="Таблица20.J1" office:value-type="string">
            <text:p text:style-name="P27"><text:span text:style-name="T252">Текущий</text:span> </text:p>
            <text:p text:style-name="P27"/>
          </table:table-cell>
        </table:table-row>
        <table:table-row table:style-name="Таблица20.1">
          <table:table-cell table:style-name="Таблица20.A1" office:value-type="string">
            <text:p text:style-name="P13"><text:span text:style-name="T220">60</text:span>.</text:p>
          </table:table-cell>
          <table:table-cell table:style-name="Таблица20.A1" office:value-type="string">
            <text:p text:style-name="P27">Порядковые числительные. Развитие аудитивных умений на примере восприятия на слух числительных</text:p>
            <text:p text:style-name="P27">с.88</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песенный материал с опорой на аудиозапись; извлекают необходимую информацию из аудиотекста; перечисляют что-либо по порядку; составляют предложения с опорой на образец</text:p>
          </table:table-cell>
          <table:table-cell table:style-name="Таблица20.A1" office:value-type="string">
            <text:p text:style-name="P27">Формируют устойчивую мотивацию к овладению иностранным языком</text:p>
          </table:table-cell>
          <table:table-cell table:style-name="Таблица20.A1" office:value-type="string">
            <text:p text:style-name="P27">Осуществляют взаимный контроль в совместной деятельности, адекватно оценивают собственное поведение и поведение окружающих</text:p>
          </table:table-cell>
          <table:table-cell table:style-name="Таблица20.A1" office:value-type="string">
            <text:p text:style-name="P27">Знают <text:s/>признаки изученных грамматических явлений; воспринимают на слух и понимают необходимую информацию из звучащего текста </text:p>
          </table:table-cell>
          <table:table-cell table:style-name="Таблица20.J1" office:value-type="string">
            <text:p text:style-name="P27">Текущий</text:p>
            <text:p text:style-name="P27"/>
          </table:table-cell>
        </table:table-row>
        <table:table-row table:style-name="Таблица20.1">
          <table:table-cell table:style-name="Таблица20.A1" office:value-type="string">
            <text:p text:style-name="P13"><text:span text:style-name="T220">61</text:span>.</text:p>
          </table:table-cell>
          <table:table-cell table:style-name="Таблица20.A1" office:value-type="string">
            <text:p text:style-name="P177">Закрепление лексико-грамматического материала раздела.</text:p>
            <text:p text:style-name="P176"><text:soft-page-break/><text:span text:style-name="T7">Контрольная работа Тест</text:span><text:span text:style-name="T19"> №10</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Читают вслух небольшие тексты, построенные на изученном языковом <text:soft-page-break/>материале; читают предложения и выбирают правильный вариант из предложенных опций; проверяют уровень сформированности всех видов речевой деятельности </text:p>
          </table:table-cell>
          <table:table-cell table:style-name="Таблица20.A1" office:value-type="string">
            <text:p text:style-name="P27">Руководствуются значимыми учебными <text:soft-page-break/>мотивами; оценивают свои поступки; определяют границы собственного знания и «незнания»</text:p>
          </table:table-cell>
          <table:table-cell table:style-name="Таблица20.A1" office:value-type="string">
            <text:p text:style-name="P163">Планируют, выполняют и оценивают свои <text:soft-page-break/>учебные действия в соответствии с поставленной задачей и условиями ее реализации</text:p>
          </table:table-cell>
          <table:table-cell table:style-name="Таблица20.A1" office:value-type="string">
            <text:p text:style-name="P27">Владеют элементарными умениями <text:soft-page-break/>самооценки при выполнении проверочной работы</text:p>
          </table:table-cell>
          <table:table-cell table:style-name="Таблица20.J1" office:value-type="string">
            <text:p text:style-name="P27">Тест №10</text:p>
          </table:table-cell>
        </table:table-row>
        <table:table-row table:style-name="Таблица20.1">
          <table:table-cell table:style-name="Таблица20.A1" office:value-type="string">
            <text:p text:style-name="P13">6<text:span text:style-name="T220">2</text:span>.</text:p>
          </table:table-cell>
          <table:table-cell table:style-name="Таблица20.A1" office:value-type="string">
            <text:p text:style-name="P176"><text:span text:style-name="Основной_20_текст_20__28_7_29__20__2b__20_Не_20_курсив"><text:span text:style-name="T15">Давай повторим!Астрономия. Активизация межпредметных навыков</text:span></text:span></text:p>
            <text:p text:style-name="P176"><text:span text:style-name="Основной_20_текст_20__28_7_29__20__2b__20_Не_20_курсив"><text:span text:style-name="T15">с.89-90</text:span></text:span></text:p>
          </table:table-cell>
          <table:table-cell table:style-name="Таблица20.A1" office:value-type="string">
            <text:p text:style-name="P13">1</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7">Воспроизводят <text:s/>и употребляют в речи лексические единицы по теме «Планеты Солнечной системы» в соответствии <text:s/>с коммуникативной задачей; составляют предложения; разыгрывают диалог с опорой на образец</text:p>
          </table:table-cell>
          <table:table-cell table:style-name="Таблица20.A1" office:value-type="string">
            <text:p text:style-name="P27">Стремятся совершенствовать собственную речевую культуру в целом</text:p>
          </table:table-cell>
          <table:table-cell table:style-name="Таблица20.A1" office:value-type="string">
            <text:p text:style-name="P167">Работают в материальной и информационной среде: комплексно используют разные компоненты УМК</text:p>
            <text:p text:style-name="P167">и обучающую компьютерную программу</text:p>
          </table:table-cell>
          <table:table-cell table:style-name="Таблица20.A1" office:value-type="string">
            <text:p text:style-name="P27">Знают названия некоторых планет Солнечной системы; сравнивают их основные характеристики</text:p>
          </table:table-cell>
          <table:table-cell table:style-name="Таблица20.J1" office:value-type="string">
            <text:p text:style-name="P27">Текущий</text:p>
            <text:p text:style-name="P27"/>
          </table:table-cell>
        </table:table-row>
      </table:table>
      <text:p text:style-name="P27"/>
      <table:table table:name="Таблица21" table:style-name="Таблица21">
        <table:table-column table:style-name="Таблица21.A"/>
        <table:table-column table:style-name="Таблица21.B"/>
        <table:table-column table:style-name="Таблица21.A"/>
        <table:table-column table:style-name="Таблица21.D" table:number-columns-repeated="2"/>
        <table:table-column table:style-name="Таблица21.F"/>
        <table:table-column table:style-name="Таблица21.G" table:number-columns-repeated="3"/>
        <table:table-column table:style-name="Таблица21.J"/>
        <table:table-row table:style-name="Таблица21.1">
          <table:table-cell table:style-name="Таблица21.A1" table:number-rows-spanned="2" office:value-type="string">
            <text:p text:style-name="P13">№</text:p>
            <text:p text:style-name="P161">урока</text:p>
          </table:table-cell>
          <table:table-cell table:style-name="Таблица21.A1" table:number-rows-spanned="2" office:value-type="string">
            <text:p text:style-name="P13">Наименование </text:p>
            <text:p text:style-name="P13">разделов, тем</text:p>
          </table:table-cell>
          <table:table-cell table:style-name="Таблица21.A1" table:number-rows-spanned="2" office:value-type="string">
            <text:p text:style-name="P165">Кол-во</text:p>
            <text:p text:style-name="P166">часов</text:p>
          </table:table-cell>
          <table:table-cell table:style-name="Таблица21.A1" table:number-columns-spanned="2" office:value-type="string">
            <text:p text:style-name="P13">Дата</text:p>
          </table:table-cell>
          <table:covered-table-cell/>
          <table:table-cell table:style-name="Таблица21.A1" table:number-rows-spanned="2" office:value-type="string">
            <text:p text:style-name="P13">Характеристика</text:p>
            <text:p text:style-name="P13">основных видов</text:p>
            <text:p text:style-name="P13">деятельности учащихся</text:p>
          </table:table-cell>
          <table:table-cell table:style-name="Таблица21.A1" table:number-columns-spanned="3" office:value-type="string">
            <text:p text:style-name="P13">Планируемые УУД</text:p>
          </table:table-cell>
          <table:covered-table-cell/>
          <table:covered-table-cell/>
          <table:table-cell table:style-name="Таблица21.J1" table:number-rows-spanned="2" office:value-type="string">
            <text:p text:style-name="P13">Формы контроля</text:p>
          </table:table-cell>
        </table:table-row>
        <table:table-row table:style-name="Таблица21.1">
          <table:covered-table-cell/>
          <table:covered-table-cell/>
          <table:covered-table-cell/>
          <table:table-cell table:style-name="Таблица21.A1" office:value-type="string">
            <text:p text:style-name="P13">П</text:p>
          </table:table-cell>
          <table:table-cell table:style-name="Таблица21.A1" office:value-type="string">
            <text:p text:style-name="P13">Ф</text:p>
          </table:table-cell>
          <table:covered-table-cell/>
          <table:table-cell table:style-name="Таблица21.A1" office:value-type="string">
            <text:p text:style-name="P13">Личностные</text:p>
          </table:table-cell>
          <table:table-cell table:style-name="Таблица21.A1" office:value-type="string">
            <text:p text:style-name="P13">Метапредметные</text:p>
          </table:table-cell>
          <table:table-cell table:style-name="Таблица21.A1" office:value-type="string">
            <text:p text:style-name="P13">Предметные</text:p>
          </table:table-cell>
          <table:covered-table-cell/>
        </table:table-row>
        <table:table-row table:style-name="Таблица21.1">
          <table:table-cell table:style-name="Таблица21.J1" table:number-columns-spanned="10" office:value-type="string">
            <text:p text:style-name="P13"><text:span text:style-name="T205">Раздел 11. Не </text:span><text:span text:style-name="T221">Will</text:span><text:span text:style-name="T205"> </text:span><text:span text:style-name="T221">Win</text:span><text:span text:style-name="T205">! – Я и будущее <text:s/></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1.A1" table:number-columns-spanned="2" office:value-type="string">
            <text:p text:style-name="P27">Лексика</text:p>
          </table:table-cell>
          <table:covered-table-cell/>
          <table:table-cell table:style-name="Таблица21.J1" table:number-columns-spanned="8" office:value-type="string">
            <text:p text:style-name="P27"><text:span text:style-name="T220">Fair, journey, fast, together; lawyer, doctor, singer, film star, businessman, musician, politician, pilot, teacher; next year (summer, spring, autumn, winter, holiday, week), tomorrow; acrobat, clown, wheel, baton, do tricks, fall off, </text:span><text:span text:style-name="T222">in the air; </text:span><text:span text:style-name="T253">artist, </text:span><text:span text:style-name="T222">musician, writer, dancer, singer. What will you be?</text:span></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1" table:number-columns-spanned="2" office:value-type="string">
            <text:p text:style-name="P27">Грамматика </text:p>
          </table:table-cell>
          <table:covered-table-cell/>
          <table:table-cell table:style-name="Таблица21.J1" table:number-columns-spanned="8" office:value-type="string">
            <text:p text:style-name="P179"><text:span text:style-name="Основной_20_текст_20__2b__20_Курсив"><text:span text:style-name="T29">Future Simple</text:span></text:span></text:p>
            <text:p text:style-name="P183">Обстоятельства времени</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1" table:number-columns-spanned="2" office:value-type="string">
            <text:p text:style-name="P27">Фонетика и орфография</text:p>
          </table:table-cell>
          <table:covered-table-cell/>
          <table:table-cell table:style-name="Таблица21.J1" table:number-columns-spanned="8" office:value-type="string">
            <text:p text:style-name="P27">Произношение звука <text:span text:style-name="T251">[əʊ]</text:span></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1" table:number-columns-spanned="2" office:value-type="string">
            <text:p text:style-name="P27">Социокультурная информация</text:p>
          </table:table-cell>
          <table:covered-table-cell/>
          <table:table-cell table:style-name="Таблица21.J1" table:number-columns-spanned="8" office:value-type="string">
            <text:p text:style-name="P27">Песня<text:span text:style-name="T220"> “Will you play with me?”</text:span></text:p>
            <text:p text:style-name="P27">Рубрика «Читаем с удовольствием!»</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1" office:value-type="string">
            <text:p text:style-name="P13">63.</text:p>
          </table:table-cell>
          <table:table-cell table:style-name="Таблица21.A1" office:value-type="string">
            <text:p text:style-name="P179"><text:span text:style-name="T11">Кто самый быстрый пловец? Развитие умения находить информацию в тексте</text:span><text:span text:style-name="T51"> </text:span></text:p>
            <text:p text:style-name="P182"><text:soft-page-break/>с.91-93</text:p>
            <text:p text:style-name="P25"/>
          </table:table-cell>
          <table:table-cell table:style-name="Таблица21.A1" office:value-type="string">
            <text:p text:style-name="P13">1</text:p>
          </table:table-cell>
          <table:table-cell table:style-name="Таблица21.A1" office:value-type="string">
            <text:p text:style-name="P20"/>
          </table:table-cell>
          <table:table-cell table:style-name="Таблица21.A1" office:value-type="string">
            <text:p text:style-name="P20"/>
          </table:table-cell>
          <table:table-cell table:style-name="Таблица21.A1" office:value-type="string">
            <text:p text:style-name="P27">Знакомятся с <text:s/>произношением звука <text:span text:style-name="T251">[əʊ]</text:span>; читают слова и фразы со звуком <text:span text:style-name="T251">[əʊ]</text:span>; слушают с <text:soft-page-break/>опорой на наглядность и выразительно читают вслух текст; читают утверждения и определяют, являются ли они верными или нет.</text:p>
          </table:table-cell>
          <table:table-cell table:style-name="Таблица21.A1" office:value-type="string">
            <text:p text:style-name="P27">Формируют учебно-познавательный <text:s text:c="11"/>интерес к <text:s/>новому <text:soft-page-break/>учебному <text:s text:c="2"/>материалу и <text:s text:c="2"/>способам решения <text:s text:c="2"/>новой <text:s text:c="2"/>задачи </text:p>
            <text:p text:style-name="P27"/>
          </table:table-cell>
          <table:table-cell table:style-name="Таблица21.A1" office:value-type="string">
            <text:p text:style-name="P168">Владеют умениями смыслового чтения текстов в соответствии с <text:soft-page-break/>целями и коммуникативными задачами</text:p>
          </table:table-cell>
          <table:table-cell table:style-name="Таблица21.A1" office:value-type="string">
            <text:p text:style-name="P167">Читают английские слова и фразы в соответствии с изученным <text:soft-page-break/>правилом; воспринимают на слух и понимают с опорой на иллюстрации основное содержание текста; читают текст с извлечением необходимой информации </text:p>
          </table:table-cell>
          <table:table-cell table:style-name="Таблица21.J1" office:value-type="string">
            <text:p text:style-name="P27">Текущий</text:p>
            <text:p text:style-name="P27"/>
          </table:table-cell>
        </table:table-row>
        <table:table-row table:style-name="Таблица21.1">
          <table:table-cell table:style-name="Таблица21.A1" office:value-type="string">
            <text:p text:style-name="P13">64.</text:p>
          </table:table-cell>
          <table:table-cell table:style-name="Таблица21.A1" office:value-type="string">
            <text:p text:style-name="P24">Профессии. Развитие умения вести диалог-расспрос о будущей профессии</text:p>
            <text:p text:style-name="P24">с.94</text:p>
          </table:table-cell>
          <table:table-cell table:style-name="Таблица21.A1" office:value-type="string">
            <text:p text:style-name="P13">1</text:p>
          </table:table-cell>
          <table:table-cell table:style-name="Таблица21.A1" office:value-type="string">
            <text:p text:style-name="P20"/>
          </table:table-cell>
          <table:table-cell table:style-name="Таблица21.A1" office:value-type="string">
            <text:p text:style-name="P20"/>
          </table:table-cell>
          <table:table-cell table:style-name="Таблица21.A1" office:value-type="string">
            <text:p text:style-name="P179"><text:span text:style-name="T11">Самостоятельно, <text:s/>с опорой на грамматические модели употребляют в речи время </text:span><text:span text:style-name="Основной_20_текст_20__2b__20_Курсив"><text:span text:style-name="T29">Future</text:span></text:span><text:span text:style-name="Основной_20_текст_20__2b__20_Курсив"><text:span text:style-name="T15"> </text:span></text:span><text:span text:style-name="Основной_20_текст_20__2b__20_Курсив"><text:span text:style-name="T29">Simple</text:span></text:span><text:span text:style-name="Основной_20_текст_20__2b__20_Курсив"><text:span text:style-name="T12"> </text:span></text:span><text:span text:style-name="T11">в утвердительных, отрицательных и вопросительных предложениях; подбирают слова к картинкам; составляют диалог-расспрос по образцу </text:span></text:p>
          </table:table-cell>
          <table:table-cell table:style-name="Таблица21.A1" office:value-type="string">
            <text:p text:style-name="P167">Правильно идентифицируют себя с позицией учащегося; проявляют познавательный интерес к учебной деятельности, изучению иностранного языка</text:p>
          </table:table-cell>
          <table:table-cell table:style-name="Таблица21.A1" office:value-type="string">
            <text:p text:style-name="P173">Подбирают адекватные языковые средства в процессе общения на английском языке</text:p>
          </table:table-cell>
          <table:table-cell table:style-name="Таблица21.A1" office:value-type="string">
            <text:p text:style-name="P27">Знают <text:s/>признаки изученных грамматических явлений; расширяют запас лексического <text:s/>материала новыми единицами</text:p>
          </table:table-cell>
          <table:table-cell table:style-name="Таблица21.J1" office:value-type="string">
            <text:p text:style-name="P27">Текущий</text:p>
            <text:p text:style-name="P27"/>
          </table:table-cell>
        </table:table-row>
        <table:table-row table:style-name="Таблица21.1">
          <table:table-cell table:style-name="Таблица21.A1" office:value-type="string">
            <text:p text:style-name="P13">65.</text:p>
          </table:table-cell>
          <table:table-cell table:style-name="Таблица21.A1" office:value-type="string">
            <text:p text:style-name="P27"><text:span text:style-name="T251">Обстоятельства времени.</text:span> Развитие<text:span text:style-name="T251"> умения рассказывать о действиях в будущем</text:span></text:p>
            <text:p text:style-name="P24">с.95</text:p>
          </table:table-cell>
          <table:table-cell table:style-name="Таблица21.A1" office:value-type="string">
            <text:p text:style-name="P13">1</text:p>
          </table:table-cell>
          <table:table-cell table:style-name="Таблица21.A1" office:value-type="string">
            <text:p text:style-name="P20"/>
          </table:table-cell>
          <table:table-cell table:style-name="Таблица21.A1" office:value-type="string">
            <text:p text:style-name="P20"/>
          </table:table-cell>
          <table:table-cell table:style-name="Таблица21.A1" office:value-type="string">
            <text:p text:style-name="P27">Самостоятельно, <text:s/>с опорой на грамматические модели употребляют в речи обстоятельства времени; пишут приглашение на день рождения с опорой на образец</text:p>
          </table:table-cell>
          <table:table-cell table:style-name="Таблица21.A1" office:value-type="string">
            <text:p text:style-name="P27">Имеют желание учиться; понимают значение знаний для человека и принимают его; оценивают свои поступки</text:p>
          </table:table-cell>
          <table:table-cell table:style-name="Таблица21.A1" office:value-type="string">
            <text:p text:style-name="P167">Осознанно строят речевое высказывание в соответствии с задачами коммуникации в устной и письменной форме</text:p>
          </table:table-cell>
          <table:table-cell table:style-name="Таблица21.A1" office:value-type="string">
            <text:p text:style-name="P27">Составляют краткие сообщения <text:s/>с опорой на изученный языковой материал.</text:p>
          </table:table-cell>
          <table:table-cell table:style-name="Таблица21.J1" office:value-type="string">
            <text:p text:style-name="P27">Текущий</text:p>
            <text:p text:style-name="P27"/>
          </table:table-cell>
        </table:table-row>
        <table:table-row table:style-name="Таблица21.1">
          <table:table-cell table:style-name="Таблица21.A1" office:value-type="string">
            <text:p text:style-name="P13">66.</text:p>
          </table:table-cell>
          <table:table-cell table:style-name="Таблица21.A1" office:value-type="string">
            <text:p text:style-name="P27">Планы на лето. Развития аудитивных умений на примере восприятия на слух <text:soft-page-break/>сообщения о событиях в будущем</text:p>
            <text:p text:style-name="P27">с.96</text:p>
          </table:table-cell>
          <table:table-cell table:style-name="Таблица21.A1" office:value-type="string">
            <text:p text:style-name="P13">1</text:p>
          </table:table-cell>
          <table:table-cell table:style-name="Таблица21.A1" office:value-type="string">
            <text:p text:style-name="P20"/>
          </table:table-cell>
          <table:table-cell table:style-name="Таблица21.A1" office:value-type="string">
            <text:p text:style-name="P20"/>
          </table:table-cell>
          <table:table-cell table:style-name="Таблица21.A1" office:value-type="string">
            <text:p text:style-name="P27">Воспроизводят песенный материал с опорой на аудиозапись; извлекают необходимую информацию <text:soft-page-break/>из аудиотекста; составляют и разыгрывают диалог-расспрос по образцу</text:p>
          </table:table-cell>
          <table:table-cell table:style-name="Таблица21.A1" office:value-type="string">
            <text:p text:style-name="P27">Формируют дружелюбное отношение к культуре других <text:soft-page-break/>народов; выражают свои эмоции по поводу услышанного</text:p>
          </table:table-cell>
          <table:table-cell table:style-name="Таблица21.A1" office:value-type="string">
            <text:p text:style-name="P27">Слушают и слышат собеседника, ведут диалог, <text:soft-page-break/>признают возможность существования различных точек зрения и права каждого иметь свою </text:p>
          </table:table-cell>
          <table:table-cell table:style-name="Таблица21.A1" office:value-type="string">
            <text:p text:style-name="P27">Знают <text:s/>признаки изученных грамматических явлений; <text:soft-page-break/>воспринимают на слух и понимают необходимую информацию из звучащего текста </text:p>
          </table:table-cell>
          <table:table-cell table:style-name="Таблица21.J1" office:value-type="string">
            <text:p text:style-name="P27">Текущий</text:p>
            <text:p text:style-name="P27"/>
          </table:table-cell>
        </table:table-row>
        <table:table-row table:style-name="Таблица21.1">
          <table:table-cell table:style-name="Таблица21.A1" office:value-type="string">
            <text:p text:style-name="P13">67.</text:p>
          </table:table-cell>
          <table:table-cell table:style-name="Таблица21.A1" office:value-type="string">
            <text:p text:style-name="P177">Закрепление лексико-грамматического материала раздела. </text:p>
            <text:p text:style-name="P178">Промежуточная аттестация по основной общеобразовательной программе</text:p>
            <text:p text:style-name="P178">Тест №11</text:p>
          </table:table-cell>
          <table:table-cell table:style-name="Таблица21.A1" office:value-type="string">
            <text:p text:style-name="P13">1</text:p>
          </table:table-cell>
          <table:table-cell table:style-name="Таблица21.A1" office:value-type="string">
            <text:p text:style-name="P20"/>
          </table:table-cell>
          <table:table-cell table:style-name="Таблица21.A1" office:value-type="string">
            <text:p text:style-name="P20"/>
          </table:table-cell>
          <table:table-cell table:style-name="Таблица21.A1" office:value-type="string">
            <text:p text:style-name="P27">Читают вслух небольшие тексты, построенные на изученном языковом материале; отвечают на вопросы; проверяют уровень сформированности всех видов речевой деятельности </text:p>
          </table:table-cell>
          <table:table-cell table:style-name="Таблица21.A1" office:value-type="string">
            <text:p text:style-name="P27">Руководствуются значимыми учебными мотивами; оценивают свои поступки; определяют границы собственного знания и «незнания»</text:p>
          </table:table-cell>
          <table:table-cell table:style-name="Таблица21.A1" office:value-type="string">
            <text:p text:style-name="P163">Планируют, выполняют и оценивают свои учебные действия в соответствии с поставленной задачей и условиями ее реализации</text:p>
          </table:table-cell>
          <table:table-cell table:style-name="Таблица21.A1" office:value-type="string">
            <text:p text:style-name="P27">Владеют элементарными умениями самооценки при выполнении проверочной работы</text:p>
          </table:table-cell>
          <table:table-cell table:style-name="Таблица21.J1" office:value-type="string">
            <text:p text:style-name="P27">Тест №11.</text:p>
          </table:table-cell>
        </table:table-row>
        <table:table-row table:style-name="Таблица21.1">
          <table:table-cell table:style-name="Таблица21.A1" office:value-type="string">
            <text:p text:style-name="P13">68.</text:p>
          </table:table-cell>
          <table:table-cell table:style-name="Таблица21.A1" office:value-type="string">
            <text:p text:style-name="P176"><text:span text:style-name="T11">Давай повторим!Искусство. </text:span><text:span text:style-name="T24"><text:s/></text:span><text:span text:style-name="Основной_20_текст_20__28_7_29__20__2b__20_Не_20_курсив"><text:span text:style-name="T15">Активизация межпредметных навыков</text:span></text:span></text:p>
            <text:p text:style-name="P176"><text:span text:style-name="Основной_20_текст_20__28_7_29__20__2b__20_Не_20_курсив"><text:span text:style-name="T15">с.97-98</text:span></text:span></text:p>
          </table:table-cell>
          <table:table-cell table:style-name="Таблица21.A1" office:value-type="string">
            <text:p text:style-name="P13">1</text:p>
          </table:table-cell>
          <table:table-cell table:style-name="Таблица21.A1" office:value-type="string">
            <text:p text:style-name="P20"/>
          </table:table-cell>
          <table:table-cell table:style-name="Таблица21.A1" office:value-type="string">
            <text:p text:style-name="P20"/>
          </table:table-cell>
          <table:table-cell table:style-name="Таблица21.A1" office:value-type="string">
            <text:p text:style-name="P27">Воспроизводят <text:s/>и употребляют в речи лексические единицы по теме «Профессии» в соответствии <text:s/>с коммуникативной задачей; составляют предложения; разыгрывают диалог с опорой на образец</text:p>
          </table:table-cell>
          <table:table-cell table:style-name="Таблица21.A1" office:value-type="string">
            <text:p text:style-name="P27">Формируют дружелюбное отношение и толерантность к носителям другого языка на основе знакомства с доступными образцами детской художественной литературы</text:p>
          </table:table-cell>
          <table:table-cell table:style-name="Таблица21.A1" office:value-type="string">
            <text:p text:style-name="P167">Используют речевые средства и средства информационных и коммуникационных технологий для решения коммуникативных и познавательных задач</text:p>
          </table:table-cell>
          <table:table-cell table:style-name="Таблица21.A1" office:value-type="string">
            <text:p text:style-name="P27">Расширяют запас лексического <text:s/>материала новыми единицами; ведут диалог о творческих профессиях</text:p>
          </table:table-cell>
          <table:table-cell table:style-name="Таблица21.J1" office:value-type="string">
            <text:p text:style-name="P169">Проект «Моя будущая <text:s text:c="8"/>профессия»</text:p>
          </table:table-cell>
        </table:table-row>
      </table:table>
      <text:p text:style-name="P2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NewtonCSanPin" svg:font-family="NewtonCSanPin"/>
    <style:font-face style:name="Open Sans" svg:font-family="'Open Sans', sans-serif"/>
    <style:font-face style:name="Tahoma1" svg:font-family="Tahoma"/>
    <style:font-face style:name="Times New Roman3" svg:font-family="'Times New Roman'"/>
    <style:font-face style:name="Times New Roman2" svg:font-family="'Times New Roman', serif"/>
    <style:font-face style:name="sans-serif" svg:font-family="sans-serif, Arial"/>
    <style:font-face style:name="Courier New" svg:font-family="'Courier New'" style:font-family-generic="modern"/>
    <style:font-face style:name="Times New Roman1" svg:font-family="'Times New Roman'" style:font-family-generic="roman"/>
    <style:font-face style:name="@Arial Unicode MS" svg:font-family="'@Arial Unicode MS'" style:font-pitch="variable"/>
    <style:font-face style:name="Courier New1" svg:font-family="'Courier New'" style:font-pitch="variable"/>
    <style:font-face style:name="MS Gothic" svg:font-family="'MS Gothic'"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Times New Roman4" style:font-family-asian="'Times New Roman'" style:font-family-generic-asian="system" style:font-pitch-asian="variable" style:language-asian="ru" style:country-asian="RU" style:font-name-complex="Times New Roman4" style:font-family-complex="'Times New Roman'" style:font-family-generic-complex="system" style:font-pitch-complex="variable"/>
    </style:style>
    <style:style style:name="Основной_20_текст5" style:display-name="Основной текст5" style:family="paragraph" style:parent-style-name="Standard" style:default-outline-level="">
      <loext:graphic-properties draw:fill="solid" draw:fill-color="#ffffff"/>
      <style:paragraph-properties fo:margin-top="0cm" fo:margin-bottom="0cm" loext:contextual-spacing="false" style:line-height-at-least="0cm" fo:text-align="center" style:justify-single-word="false" fo:orphans="0" fo:widows="0" fo:background-color="#ffffff"/>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Основной" style:family="paragraph" style:parent-style-name="Standard">
      <style:paragraph-properties fo:margin-left="0cm" fo:margin-right="0cm" style:line-height-at-least="0.377cm" fo:text-align="justify" style:justify-single-word="false" fo:text-indent="0.499cm" style:auto-text-indent="false"/>
      <style:text-properties fo:color="#000000" style:font-name="NewtonCSanPin" fo:font-family="NewtonCSanPin" fo:font-size="10.5pt" style:font-size-asian="10.5pt" style:font-name-complex="NewtonCSanPin" style:font-family-complex="NewtonCSanPin" style:font-size-complex="10.5pt"/>
    </style:style>
    <style:style style:name="Средняя_20_сетка_20_21" style:display-name="Средняя сетка 21" style:family="paragraph" style:parent-style-name="Standard">
      <style:paragraph-properties fo:line-height="150%" fo:text-align="justify" style:justify-single-word="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Zag_5f_3" style:display-name="Zag_3" style:family="paragraph" style:parent-style-name="Standard">
      <style:paragraph-properties fo:margin-top="0cm" fo:margin-bottom="0.12cm" loext:contextual-spacing="false" fo:line-height="0.497cm" fo:text-align="center" style:justify-single-word="false" fo:orphans="0" fo:widows="0"/>
      <style:text-properties fo:color="#000000" fo:language="en" fo:country="US" fo:font-style="italic" style:font-style-asian="italic" style:font-style-complex="italic"/>
    </style:style>
    <style:style style:name="Курсив" style:family="paragraph" style:parent-style-name="Основной">
      <style:text-properties fo:font-style="italic" style:font-style-asian="italic" style:font-style-complex="italic"/>
    </style:style>
    <style:style style:name="Subtitle" style:family="paragraph" style:parent-style-name="Standard" style:next-style-name="Text_20_body" style:class="chapter">
      <style:paragraph-properties fo:line-height="150%" fo:text-align="center" style:justify-single-word="false"/>
      <style:text-properties fo:font-size="14pt" fo:font-style="italic" fo:font-weight="bold" style:font-name-asian="MS Gothic" style:font-family-asian="'MS Gothic'" style:font-pitch-asian="variable" style:font-size-asian="14pt" style:font-style-asian="italic" style:font-weight-asian="bold" style:font-size-complex="14pt" style:font-style-complex="italic"/>
    </style:style>
    <style:style style:name="Буллит" style:family="paragraph" style:parent-style-name="Основной">
      <style:paragraph-properties fo:margin-left="0cm" fo:margin-right="0cm" fo:text-indent="0.43cm" style:auto-text-indent="false"/>
    </style:style>
    <style:style style:name="Ξαϋχνϋι" style:family="paragraph" style:parent-style-name="Standard">
      <style:paragraph-properties fo:orphans="0" fo:widows="0"/>
      <style:text-properties fo:color="#000000" fo:language="en" fo:country="US"/>
    </style:style>
    <style:style style:name="No_20_Spacing" style:display-name="No Spacing" style:family="paragraph">
      <style:paragraph-properties fo:orphans="2" fo:widows="2" fo:hyphenation-ladder-count="no-limit"/>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paragraph-properties fo:line-height="0.39cm"/>
      <style:text-properties style:font-name="Trebuchet MS" fo:font-family="'Trebuchet MS'" style:font-family-generic="swiss" style:font-pitch="variable" fo:font-size="8pt" fo:language="en" fo:country="US" fo:background-color="#ffffff" style:font-size-asian="8pt" style:font-name-complex="Trebuchet MS" style:font-family-complex="'Trebuchet MS'" style:font-family-generic-complex="swiss" style:font-pitch-complex="variable" style:font-size-complex="8pt"/>
    </style:style>
    <style:style style:name="Основной_20_текст_20__28_7_29_" style:display-name="Основной текст (7)" style:family="paragraph" style:parent-style-name="Standard">
      <style:paragraph-properties fo:line-height="0.381cm" fo:text-align="justify" style:justify-single-word="false"/>
      <style:text-properties style:font-name="Trebuchet MS" fo:font-family="'Trebuchet MS'" style:font-family-generic="swiss" style:font-pitch="variable" fo:font-size="8pt" fo:language="en" fo:country="US" fo:background-color="#ffffff" style:font-size-asian="8pt" style:font-name-complex="Trebuchet MS" style:font-family-complex="'Trebuchet MS'" style:font-family-generic-complex="swiss" style:font-pitch-complex="variable" style:font-size-complex="8pt"/>
    </style:style>
    <style:style style:name="Основной_20_текст_20__28_3_29_" style:display-name="Основной текст (3)" style:family="paragraph" style:parent-style-name="Standard">
      <style:paragraph-properties fo:margin-top="0cm" fo:margin-bottom="0.318cm" loext:contextual-spacing="false" fo:line-height="0.372cm"/>
      <style:text-properties style:font-name="Arial Narrow" fo:font-family="'Arial Narrow'" style:font-family-generic="swiss" style:font-pitch="variable" fo:font-size="8.5pt" fo:language="en" fo:country="US" fo:background-color="#ffffff" style:font-size-asian="8.5pt" style:font-name-complex="Arial Narrow" style:font-family-complex="'Arial Narrow'" style:font-family-generic-complex="swiss" style:font-pitch-complex="variable"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0.5pt" fo:font-weight="normal" style:font-weight-asian="normal"/>
    </style:style>
    <style:style style:name="Default_20_Paragraph_20_Font" style:display-name="Default Paragraph Font" style:family="text"/>
    <style:style style:name="Основной_20_текст_20__2b__20_10_3b_5_20_pt_3b_Полужирный" style:display-name="Основной текст + 10;5 pt;Полужирный" style:family="text" style:parent-style-name="Default_20_Paragraph_20_Font">
      <style:text-properties fo:font-variant="normal" fo:text-transform="none" fo:color="#000000" style:font-name="Times New Roman" fo:font-family="'Times New Roman'" style:font-family-generic="roman" style:font-pitch="variable" fo:font-size="10.5pt" fo:letter-spacing="normal" fo:language="ru" fo:country="RU" fo:font-style="normal" fo:background-color="#ffffff" style:font-name-asian="Times New Roman4" style:font-family-asian="'Times New Roman'" style:font-family-generic-asian="system" style:font-pitch-asian="variable" style:font-size-asian="10.5pt" style:font-style-asian="normal" style:font-name-complex="Times New Roman4" style:font-family-complex="'Times New Roman'" style:font-family-generic-complex="system" style:font-pitch-complex="variable" style:font-size-complex="10.5pt" style:font-style-complex="normal" style:text-scale="100%"/>
    </style:style>
    <style:style style:name="Основной_20_текст_20__2b__20_11_20_pt" style:display-name="Основной текст + 11 pt"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4" style:font-family-complex="'Times New Roman'" style:font-family-generic-complex="system" style:font-pitch-complex="variable" style:font-size-complex="11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2z0" style:family="text"/>
    <style:style style:name="WW8Num2z1" style:family="text"/>
    <style:style style:name="WW8Num2z2" style:family="text">
      <style:text-properties fo:font-weight="bold" style:font-weight-asian="bold" style:font-size-complex="14pt" style:font-style-complex="normal" style:font-weight-complex="bold"/>
    </style:style>
    <style:style style:name="WW8Num2z3" style:family="text">
      <style:text-properties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Zag_5f_11" style:display-name="Zag_11" style:family="text">
      <style:text-properties fo:color="#000000" style:text-scale="100%"/>
    </style:style>
    <style:style style:name="WW8Num14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a" style:font-name="Times New Roman" fo:font-family="'Times New Roman'" style:font-family-generic="roman" style:font-pitch="variable" fo:font-size="14pt" fo:letter-spacing="-0.007cm"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urier New" fo:font-family="'Courier New'" style:font-family-generic="modern" style:font-name-complex="Courier New1"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urier New" fo:font-family="'Courier New'" style:font-family-generic="modern" style:font-name-complex="Courier New1"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a" style:font-name="Times New Roman" fo:font-family="'Times New Roman'" style:font-family-generic="roman" style:font-pitch="variable" fo:font-size="14pt" style:font-name-asian="@Arial Unicode MS" style:font-family-asian="'@Arial Unicode MS'"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name-complex="Courier New1"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urier New" fo:font-family="'Courier New'" style:font-family-generic="modern" style:font-name-complex="Courier New1"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urier New" fo:font-family="'Courier New'" style:font-family-generic="modern" style:font-name-complex="Courier New1"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urier New" fo:font-family="'Courier New'" style:font-family-generic="modern" style:font-name-complex="Courier New1"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urier New" fo:font-family="'Courier New'" style:font-family-generic="modern" style:font-name-complex="Courier New1"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urier New" fo:font-family="'Courier New'" style:font-family-generic="modern" style:font-name-complex="Courier New1"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1"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urier New" fo:font-family="'Courier New'" style:font-family-generic="modern" style:font-name-complex="Courier New1"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urier New" fo:font-family="'Courier New'" style:font-family-generic="modern" style:font-name-complex="Courier New1"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1"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1" style:family="text" style:parent-style-name="Основной_20_шрифт_20_абзаца"/>
    <style:style style:name="Основной_20_текст_20__28_2_29__20__2b__20_Не_20_курсив" style:display-name="Основной текст (2) + Не курсив" style:family="text">
      <style:text-properties style:font-name="Trebuchet MS" fo:font-family="'Trebuchet MS'" style:font-family-generic="swiss" style:font-pitch="variable" fo:font-size="8pt" fo:language="en" fo:country="US" fo:font-style="italic" fo:background-color="#ffffff" style:font-size-asian="8pt" style:font-style-asian="italic" style:font-name-complex="Trebuchet MS" style:font-family-complex="'Trebuchet MS'" style:font-family-generic-complex="swiss" style:font-pitch-complex="variable" style:font-size-complex="8pt" style:language-complex="ar" style:country-complex="SA" style:font-style-complex="italic"/>
    </style:style>
    <style:style style:name="c18_20_c25" style:display-name="c18 c25" style:family="text" style:parent-style-name="Основной_20_шрифт_20_абзаца"/>
    <style:style style:name="Основной_20_текст_20__28_4_29__20__2b__20_Trebuchet_20_MS" style:display-name="Основной текст (4) + Trebuchet MS" style:family="text">
      <style:text-properties style:font-name="Trebuchet MS" fo:font-family="'Trebuchet MS'" style:font-family-generic="swiss" style:font-pitch="variable" fo:font-size="7.5pt" fo:letter-spacing="normal" fo:language="en" fo:country="US" fo:font-style="italic" fo:font-weight="bold" fo:background-color="#ffffff" style:font-name-asian="Times New Roman" style:font-family-asian="'Times New Roman'" style:font-family-generic-asian="roman" style:font-pitch-asian="variable" style:font-size-asian="7.5pt" style:font-style-asian="italic" style:font-weight-asian="bold" style:font-name-complex="Trebuchet MS" style:font-family-complex="'Trebuchet MS'" style:font-family-generic-complex="swiss" style:font-pitch-complex="variable" style:font-size-complex="7.5pt" style:language-complex="ar" style:country-complex="SA" style:font-style-complex="italic" style:font-weight-complex="bold"/>
    </style:style>
    <style:style style:name="Основной_20_текст_20__28_7_29__20__2b__20_Не_20_курсив" style:display-name="Основной текст (7) + Не курсив" style:family="text">
      <style:text-properties style:font-name="Trebuchet MS" fo:font-family="'Trebuchet MS'" style:font-family-generic="swiss" style:font-pitch="variable" fo:font-size="8pt" fo:language="en" fo:country="US" fo:font-style="italic" fo:background-color="#ffffff" style:font-size-asian="8pt" style:font-style-asian="italic" style:font-name-complex="Trebuchet MS" style:font-family-complex="'Trebuchet MS'" style:font-family-generic-complex="swiss" style:font-pitch-complex="variable" style:font-size-complex="8pt" style:language-complex="ar" style:country-complex="SA" style:font-style-complex="italic"/>
    </style:style>
    <style:style style:name="Основной_20_текст_20__2b__20_Курсив" style:display-name="Основной текст + Курсив" style:family="text">
      <style:text-properties style:font-name="Trebuchet MS" fo:font-family="'Trebuchet MS'" style:font-family-generic="swiss" style:font-pitch="variable" fo:font-size="8pt" fo:letter-spacing="normal" fo:language="en" fo:country="US" fo:font-style="italic" style:font-name-asian="Times New Roman" style:font-family-asian="'Times New Roman'" style:font-family-generic-asian="roman" style:font-pitch-asian="variable" style:font-size-asian="8pt" style:font-style-asian="italic" style:font-name-complex="Trebuchet MS" style:font-family-complex="'Trebuchet MS'" style:font-family-generic-complex="swiss" style:font-pitch-complex="variable" style:font-size-complex="8pt" style:font-style-complex="italic"/>
    </style:style>
    <style:style style:name="Основной_20_текст_20__2b__20_8_20_pt" style:display-name="Основной текст + 8 pt" style:family="text">
      <style:text-properties style:font-name="Trebuchet MS" fo:font-family="'Trebuchet MS'" style:font-family-generic="swiss" style:font-pitch="variable" fo:font-size="8pt" fo:letter-spacing="normal" fo:language="en" fo:country="US" fo:font-style="italic" fo:background-color="#ffffff" style:font-name-asian="Times New Roman" style:font-family-asian="'Times New Roman'" style:font-family-generic-asian="roman" style:font-pitch-asian="variable" style:font-size-asian="8pt" style:font-style-asian="italic" style:font-name-complex="Trebuchet MS" style:font-family-complex="'Trebuchet MS'" style:font-family-generic-complex="swiss" style:font-pitch-complex="variable" style:font-size-complex="8pt" style:language-complex="ar" style:country-complex="SA" style:font-style-complex="italic"/>
    </style:style>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fo:font-size="14pt" style:letter-kerning="true" style:font-size-asian="14pt"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0">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7.15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1.199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01cm" fo:text-inden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40S</meta:editing-duration>
    <meta:editing-cycles>8</meta:editing-cycles>
    <meta:generator>LibreOffice/5.4.0.3$Windows_x86 LibreOffice_project/7556cbc6811c9d992f4064ab9287069087d7f62c</meta:generator>
    <dc:date>2018-02-07T12:22:16.292000000</dc:date>
    <meta:document-statistic meta:table-count="21" meta:image-count="0" meta:object-count="0" meta:page-count="56" meta:paragraph-count="1633" meta:word-count="15811" meta:character-count="130150" meta:non-whitespace-character-count="112316"/>
    <meta:user-defined meta:name="Info 1"/>
    <meta:user-defined meta:name="Info 2"/>
    <meta:user-defined meta:name="Info 3"/>
    <meta:user-defined meta:name="Info 4"/>
  </office:meta>
</office:document-meta>
</file>