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NewtonCSanPin" svg:font-family="NewtonCSanPin" style:font-family-generic="system"/>
    <style:font-face style:name="Open Sans" svg:font-family="'Open Sans'" style:font-family-generic="system"/>
    <style:font-face style:name="PragmaticaC" svg:font-family="PragmaticaC" style:font-family-generic="system"/>
    <style:font-face style:name="sans-serif" svg:font-family="sans-serif" style:font-family-generic="system"/>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6.882cm" fo:margin-left="0cm" table:align="left"/>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A1" style:family="table-cell">
      <style:table-cell-properties fo:padding-left="0.199cm" fo:padding-right="0.191cm" fo:padding-top="0cm" fo:padding-bottom="0cm" fo:border="0.5pt solid #000001"/>
    </style:style>
    <style:style style:name="Таблица2" style:family="table">
      <style:table-properties style:width="17.39cm" fo:margin-left="0.079cm" table:align="left"/>
    </style:style>
    <style:style style:name="Таблица2.A" style:family="table-column">
      <style:table-column-properties style:column-width="8.694cm"/>
    </style:style>
    <style:style style:name="Таблица2.B" style:family="table-column">
      <style:table-column-properties style:column-width="8.696cm"/>
    </style:style>
    <style:style style:name="Таблица2.A1" style:family="table-cell">
      <style:table-cell-properties fo:padding="0.097cm" fo:border-left="0.25pt solid #000000" fo:border-right="none" fo:border-top="0.25pt solid #000000" fo:border-bottom="0.25pt solid #000000"/>
    </style:style>
    <style:style style:name="Таблица2.B1" style:family="table-cell">
      <style:table-cell-properties fo:padding="0.097cm" fo:border="0.25pt solid #000000"/>
    </style:style>
    <style:style style:name="Таблица2.A2" style:family="table-cell">
      <style:table-cell-properties fo:padding="0.097cm" fo:border-left="0.25pt solid #000000" fo:border-right="none" fo:border-top="none" fo:border-bottom="0.25pt solid #000000"/>
    </style:style>
    <style:style style:name="Таблица2.B2" style:family="table-cell">
      <style:table-cell-properties fo:padding="0.097cm" fo:border-left="0.25pt solid #000000" fo:border-right="0.25pt solid #000000" fo:border-top="none" fo:border-bottom="0.25pt solid #000000"/>
    </style:style>
    <style:style style:name="Таблица3" style:family="table">
      <style:table-properties style:width="17.119cm" fo:margin-left="-0.106cm" table:align="left"/>
    </style:style>
    <style:style style:name="Таблица3.A" style:family="table-column">
      <style:table-column-properties style:column-width="10.901cm"/>
    </style:style>
    <style:style style:name="Таблица3.B" style:family="table-column">
      <style:table-column-properties style:column-width="6.218cm"/>
    </style:style>
    <style:style style:name="Таблица3.A1" style:family="table-cell">
      <style:table-cell-properties fo:padding="0.097cm" fo:border-left="0.25pt solid #000000" fo:border-right="none" fo:border-top="0.25pt solid #000000" fo:border-bottom="0.25pt solid #000000"/>
    </style:style>
    <style:style style:name="Таблица3.B1" style:family="table-cell">
      <style:table-cell-properties fo:padding="0.097cm" fo:border="0.25pt solid #000000"/>
    </style:style>
    <style:style style:name="Таблица3.A2" style:family="table-cell">
      <style:table-cell-properties fo:padding="0.097cm" fo:border-left="0.25pt solid #000000" fo:border-right="none" fo:border-top="none" fo:border-bottom="0.25pt solid #000000"/>
    </style:style>
    <style:style style:name="Таблица3.B2" style:family="table-cell">
      <style:table-cell-properties fo:padding="0.097cm" fo:border-left="0.25pt solid #000000" fo:border-right="0.25pt solid #000000" fo:border-top="none" fo:border-bottom="0.25pt solid #000000"/>
    </style:style>
    <style:style style:name="Таблица4" style:family="table">
      <style:table-properties style:width="17.39cm" fo:margin-left="0.079cm" table:align="left"/>
    </style:style>
    <style:style style:name="Таблица4.A" style:family="table-column">
      <style:table-column-properties style:column-width="8.694cm"/>
    </style:style>
    <style:style style:name="Таблица4.B" style:family="table-column">
      <style:table-column-properties style:column-width="8.696cm"/>
    </style:style>
    <style:style style:name="Таблица4.A1" style:family="table-cell">
      <style:table-cell-properties fo:padding="0.097cm" fo:border-left="0.25pt solid #000000" fo:border-right="none" fo:border-top="0.25pt solid #000000" fo:border-bottom="0.25pt solid #000000"/>
    </style:style>
    <style:style style:name="Таблица4.B1" style:family="table-cell">
      <style:table-cell-properties fo:padding="0.097cm" fo:border="0.25pt solid #000000"/>
    </style:style>
    <style:style style:name="Таблица4.A2" style:family="table-cell">
      <style:table-cell-properties fo:padding="0.097cm" fo:border-left="0.25pt solid #000000" fo:border-right="none" fo:border-top="none" fo:border-bottom="0.25pt solid #000000"/>
    </style:style>
    <style:style style:name="Таблица4.B2" style:family="table-cell">
      <style:table-cell-properties fo:padding="0.097cm" fo:border-left="0.25pt solid #000000" fo:border-right="0.25pt solid #000000" fo:border-top="none" fo:border-bottom="0.25pt solid #000000"/>
    </style:style>
    <style:style style:name="Таблица5" style:family="table">
      <style:table-properties style:width="17.39cm" fo:margin-left="0.079cm" table:align="left"/>
    </style:style>
    <style:style style:name="Таблица5.A" style:family="table-column">
      <style:table-column-properties style:column-width="8.694cm"/>
    </style:style>
    <style:style style:name="Таблица5.B" style:family="table-column">
      <style:table-column-properties style:column-width="8.696cm"/>
    </style:style>
    <style:style style:name="Таблица5.A1" style:family="table-cell">
      <style:table-cell-properties fo:padding="0.097cm" fo:border-left="0.25pt solid #000000" fo:border-right="none" fo:border-top="0.25pt solid #000000" fo:border-bottom="0.25pt solid #000000"/>
    </style:style>
    <style:style style:name="Таблица5.B1" style:family="table-cell">
      <style:table-cell-properties fo:padding="0.097cm" fo:border="0.25pt solid #000000"/>
    </style:style>
    <style:style style:name="Таблица5.A2" style:family="table-cell">
      <style:table-cell-properties fo:padding="0.097cm" fo:border-left="0.25pt solid #000000" fo:border-right="none" fo:border-top="none" fo:border-bottom="0.25pt solid #000000"/>
    </style:style>
    <style:style style:name="Таблица5.B2" style:family="table-cell">
      <style:table-cell-properties fo:padding="0.097cm" fo:border-left="0.25pt solid #000000" fo:border-right="0.25pt solid #000000" fo:border-top="none" fo:border-bottom="0.25pt solid #000000"/>
    </style:style>
    <style:style style:name="Таблица6" style:family="table">
      <style:table-properties style:width="17.39cm" fo:margin-left="0.079cm" table:align="left"/>
    </style:style>
    <style:style style:name="Таблица6.A" style:family="table-column">
      <style:table-column-properties style:column-width="8.694cm"/>
    </style:style>
    <style:style style:name="Таблица6.B" style:family="table-column">
      <style:table-column-properties style:column-width="8.696cm"/>
    </style:style>
    <style:style style:name="Таблица6.A1" style:family="table-cell">
      <style:table-cell-properties fo:padding="0.097cm" fo:border-left="0.25pt solid #000000" fo:border-right="none" fo:border-top="0.25pt solid #000000" fo:border-bottom="0.25pt solid #000000"/>
    </style:style>
    <style:style style:name="Таблица6.B1" style:family="table-cell">
      <style:table-cell-properties fo:padding="0.097cm" fo:border="0.25pt solid #000000"/>
    </style:style>
    <style:style style:name="Таблица6.A2" style:family="table-cell">
      <style:table-cell-properties fo:padding="0.097cm" fo:border-left="0.25pt solid #000000" fo:border-right="none" fo:border-top="none" fo:border-bottom="0.25pt solid #000000"/>
    </style:style>
    <style:style style:name="Таблица6.B2" style:family="table-cell">
      <style:table-cell-properties fo:padding="0.097cm" fo:border-left="0.25pt solid #000000" fo:border-right="0.25pt solid #000000" fo:border-top="none" fo:border-bottom="0.25pt solid #000000"/>
    </style:style>
    <style:style style:name="Таблица7" style:family="table">
      <style:table-properties style:width="17.39cm" fo:margin-left="0.079cm" table:align="left"/>
    </style:style>
    <style:style style:name="Таблица7.A" style:family="table-column">
      <style:table-column-properties style:column-width="8.694cm"/>
    </style:style>
    <style:style style:name="Таблица7.B" style:family="table-column">
      <style:table-column-properties style:column-width="8.696cm"/>
    </style:style>
    <style:style style:name="Таблица7.A1" style:family="table-cell">
      <style:table-cell-properties fo:padding="0.097cm" fo:border-left="0.25pt solid #000000" fo:border-right="none" fo:border-top="0.25pt solid #000000" fo:border-bottom="0.25pt solid #000000"/>
    </style:style>
    <style:style style:name="Таблица7.B1" style:family="table-cell">
      <style:table-cell-properties fo:padding="0.097cm" fo:border="0.25pt solid #000000"/>
    </style:style>
    <style:style style:name="Таблица7.A2" style:family="table-cell">
      <style:table-cell-properties fo:padding="0.097cm" fo:border-left="0.25pt solid #000000" fo:border-right="none" fo:border-top="none" fo:border-bottom="0.25pt solid #000000"/>
    </style:style>
    <style:style style:name="Таблица7.B2" style:family="table-cell">
      <style:table-cell-properties fo:padding="0.097cm" fo:border-left="0.25pt solid #000000" fo:border-right="0.25pt solid #000000" fo:border-top="none" fo:border-bottom="0.25pt solid #000000"/>
    </style:style>
    <style:style style:name="Таблица8" style:family="table">
      <style:table-properties style:width="17.39cm" fo:margin-left="0.079cm" table:align="left"/>
    </style:style>
    <style:style style:name="Таблица8.A" style:family="table-column">
      <style:table-column-properties style:column-width="8.694cm"/>
    </style:style>
    <style:style style:name="Таблица8.B" style:family="table-column">
      <style:table-column-properties style:column-width="8.696cm"/>
    </style:style>
    <style:style style:name="Таблица8.A1" style:family="table-cell">
      <style:table-cell-properties fo:padding="0.097cm" fo:border-left="0.25pt solid #000000" fo:border-right="none" fo:border-top="0.25pt solid #000000" fo:border-bottom="0.25pt solid #000000"/>
    </style:style>
    <style:style style:name="Таблица8.B1" style:family="table-cell">
      <style:table-cell-properties fo:padding="0.097cm" fo:border="0.25pt solid #000000"/>
    </style:style>
    <style:style style:name="Таблица8.A2" style:family="table-cell">
      <style:table-cell-properties fo:padding="0.097cm" fo:border-left="0.25pt solid #000000" fo:border-right="none" fo:border-top="none" fo:border-bottom="0.25pt solid #000000"/>
    </style:style>
    <style:style style:name="Таблица8.B2" style:family="table-cell">
      <style:table-cell-properties fo:padding="0.097cm" fo:border-left="0.25pt solid #000000" fo:border-right="0.25pt solid #000000" fo:border-top="none" fo:border-bottom="0.25pt solid #000000"/>
    </style:style>
    <style:style style:name="Таблица9" style:family="table">
      <style:table-properties style:width="17.39cm" fo:margin-left="0.079cm" table:align="left"/>
    </style:style>
    <style:style style:name="Таблица9.A" style:family="table-column">
      <style:table-column-properties style:column-width="8.694cm"/>
    </style:style>
    <style:style style:name="Таблица9.B" style:family="table-column">
      <style:table-column-properties style:column-width="8.696cm"/>
    </style:style>
    <style:style style:name="Таблица9.A1" style:family="table-cell">
      <style:table-cell-properties fo:padding="0.097cm" fo:border-left="0.25pt solid #000000" fo:border-right="none" fo:border-top="0.25pt solid #000000" fo:border-bottom="0.25pt solid #000000"/>
    </style:style>
    <style:style style:name="Таблица9.B1" style:family="table-cell">
      <style:table-cell-properties fo:padding="0.097cm" fo:border="0.25pt solid #000000"/>
    </style:style>
    <style:style style:name="Таблица9.A2" style:family="table-cell">
      <style:table-cell-properties fo:padding="0.097cm" fo:border-left="0.25pt solid #000000" fo:border-right="none" fo:border-top="none" fo:border-bottom="0.25pt solid #000000"/>
    </style:style>
    <style:style style:name="Таблица9.B2" style:family="table-cell">
      <style:table-cell-properties fo:padding="0.097cm" fo:border-left="0.25pt solid #000000" fo:border-right="0.25pt solid #000000" fo:border-top="none" fo:border-bottom="0.25pt solid #000000"/>
    </style:style>
    <style:style style:name="Таблица10" style:family="table">
      <style:table-properties style:width="17.39cm" fo:margin-left="0.079cm" table:align="left"/>
    </style:style>
    <style:style style:name="Таблица10.A" style:family="table-column">
      <style:table-column-properties style:column-width="8.694cm"/>
    </style:style>
    <style:style style:name="Таблица10.B" style:family="table-column">
      <style:table-column-properties style:column-width="8.696cm"/>
    </style:style>
    <style:style style:name="Таблица10.A1" style:family="table-cell">
      <style:table-cell-properties fo:padding="0.097cm" fo:border-left="0.25pt solid #000000" fo:border-right="none" fo:border-top="0.25pt solid #000000" fo:border-bottom="0.25pt solid #000000"/>
    </style:style>
    <style:style style:name="Таблица10.B1" style:family="table-cell">
      <style:table-cell-properties fo:padding="0.097cm" fo:border="0.25pt solid #000000"/>
    </style:style>
    <style:style style:name="Таблица10.A2" style:family="table-cell">
      <style:table-cell-properties fo:padding="0.097cm" fo:border-left="0.25pt solid #000000" fo:border-right="none" fo:border-top="none" fo:border-bottom="0.25pt solid #000000"/>
    </style:style>
    <style:style style:name="Таблица10.B2" style:family="table-cell">
      <style:table-cell-properties fo:padding="0.097cm" fo:border-left="0.25pt solid #000000" fo:border-right="0.25pt solid #000000" fo:border-top="none" fo:border-bottom="0.25pt solid #000000"/>
    </style:style>
    <style:style style:name="Таблица11" style:family="table">
      <style:table-properties style:width="17.39cm" fo:margin-left="0.079cm" table:align="left"/>
    </style:style>
    <style:style style:name="Таблица11.A" style:family="table-column">
      <style:table-column-properties style:column-width="8.694cm"/>
    </style:style>
    <style:style style:name="Таблица11.B" style:family="table-column">
      <style:table-column-properties style:column-width="8.696cm"/>
    </style:style>
    <style:style style:name="Таблица11.A1" style:family="table-cell">
      <style:table-cell-properties fo:padding="0.097cm" fo:border-left="0.25pt solid #000000" fo:border-right="none" fo:border-top="0.25pt solid #000000" fo:border-bottom="0.25pt solid #000000"/>
    </style:style>
    <style:style style:name="Таблица11.B1" style:family="table-cell">
      <style:table-cell-properties fo:padding="0.097cm" fo:border="0.25pt solid #000000"/>
    </style:style>
    <style:style style:name="Таблица11.A2" style:family="table-cell">
      <style:table-cell-properties fo:padding="0.097cm" fo:border-left="0.25pt solid #000000" fo:border-right="none" fo:border-top="none" fo:border-bottom="0.25pt solid #000000"/>
    </style:style>
    <style:style style:name="Таблица11.B2" style:family="table-cell">
      <style:table-cell-properties fo:padding="0.097cm" fo:border-left="0.25pt solid #000000" fo:border-right="0.25pt solid #000000" fo:border-top="none" fo:border-bottom="0.25pt solid #000000"/>
    </style:style>
    <style:style style:name="Таблица12" style:family="table">
      <style:table-properties style:width="17.39cm" fo:margin-left="0.079cm" table:align="left"/>
    </style:style>
    <style:style style:name="Таблица12.A" style:family="table-column">
      <style:table-column-properties style:column-width="8.694cm"/>
    </style:style>
    <style:style style:name="Таблица12.B" style:family="table-column">
      <style:table-column-properties style:column-width="8.696cm"/>
    </style:style>
    <style:style style:name="Таблица12.A1" style:family="table-cell">
      <style:table-cell-properties fo:padding="0.097cm" fo:border-left="0.25pt solid #000000" fo:border-right="none" fo:border-top="0.25pt solid #000000" fo:border-bottom="0.25pt solid #000000"/>
    </style:style>
    <style:style style:name="Таблица12.B1" style:family="table-cell">
      <style:table-cell-properties fo:padding="0.097cm" fo:border="0.25pt solid #000000"/>
    </style:style>
    <style:style style:name="Таблица12.A2" style:family="table-cell">
      <style:table-cell-properties fo:padding="0.097cm" fo:border-left="0.25pt solid #000000" fo:border-right="none" fo:border-top="none" fo:border-bottom="0.25pt solid #000000"/>
    </style:style>
    <style:style style:name="Таблица12.B2" style:family="table-cell">
      <style:table-cell-properties fo:padding="0.097cm" fo:border-left="0.25pt solid #000000" fo:border-right="0.25pt solid #000000" fo:border-top="none" fo:border-bottom="0.25pt solid #000000"/>
    </style:style>
    <style:style style:name="Таблица13" style:family="table">
      <style:table-properties style:width="14.829cm" fo:margin-left="0.159cm" table:align="left"/>
    </style:style>
    <style:style style:name="Таблица13.A" style:family="table-column">
      <style:table-column-properties style:column-width="1.732cm"/>
    </style:style>
    <style:style style:name="Таблица13.B" style:family="table-column">
      <style:table-column-properties style:column-width="13.097cm"/>
    </style:style>
    <style:style style:name="Таблица13.A1" style:family="table-cell">
      <style:table-cell-properties style:vertical-align="middle" fo:padding="0.176cm" fo:border="1pt solid #000000"/>
    </style:style>
    <style:style style:name="Таблица14" style:family="table">
      <style:table-properties style:width="12.504cm" fo:margin-left="2.101cm" table:align="left"/>
    </style:style>
    <style:style style:name="Таблица14.A" style:family="table-column">
      <style:table-column-properties style:column-width="2.196cm"/>
    </style:style>
    <style:style style:name="Таблица14.B" style:family="table-column">
      <style:table-column-properties style:column-width="10.308cm"/>
    </style:style>
    <style:style style:name="Таблица14.A1" style:family="table-cell">
      <style:table-cell-properties fo:padding="0.097cm" fo:border-left="0.25pt solid #000000" fo:border-right="none" fo:border-top="0.25pt solid #000000" fo:border-bottom="0.25pt solid #000000"/>
    </style:style>
    <style:style style:name="Таблица14.B1" style:family="table-cell">
      <style:table-cell-properties fo:padding="0.097cm" fo:border="0.25pt solid #000000"/>
    </style:style>
    <style:style style:name="Таблица14.A2" style:family="table-cell">
      <style:table-cell-properties fo:padding="0.097cm" fo:border-left="0.25pt solid #000000" fo:border-right="none" fo:border-top="none" fo:border-bottom="0.25pt solid #000000"/>
    </style:style>
    <style:style style:name="Таблица14.B2" style:family="table-cell">
      <style:table-cell-properties fo:padding="0.097cm" fo:border-left="0.25pt solid #000000" fo:border-right="0.25pt solid #000000" fo:border-top="none" fo:border-bottom="0.25pt solid #000000"/>
    </style:style>
    <style:style style:name="Таблица15" style:family="table">
      <style:table-properties style:width="28.496cm" fo:margin-left="-1.259cm" table:align="left"/>
    </style:style>
    <style:style style:name="Таблица15.A" style:family="table-column">
      <style:table-column-properties style:column-width="1cm"/>
    </style:style>
    <style:style style:name="Таблица15.B" style:family="table-column">
      <style:table-column-properties style:column-width="3cm"/>
    </style:style>
    <style:style style:name="Таблица15.C" style:family="table-column">
      <style:table-column-properties style:column-width="2.048cm"/>
    </style:style>
    <style:style style:name="Таблица15.D" style:family="table-column">
      <style:table-column-properties style:column-width="5.456cm"/>
    </style:style>
    <style:style style:name="Таблица15.E" style:family="table-column">
      <style:table-column-properties style:column-width="0.245cm"/>
    </style:style>
    <style:style style:name="Таблица15.F" style:family="table-column">
      <style:table-column-properties style:column-width="4.002cm"/>
    </style:style>
    <style:style style:name="Таблица15.G" style:family="table-column">
      <style:table-column-properties style:column-width="2.972cm"/>
    </style:style>
    <style:style style:name="Таблица15.H" style:family="table-column">
      <style:table-column-properties style:column-width="3.526cm"/>
    </style:style>
    <style:style style:name="Таблица15.I" style:family="table-column">
      <style:table-column-properties style:column-width="4.253cm"/>
    </style:style>
    <style:style style:name="Таблица15.J" style:family="table-column">
      <style:table-column-properties style:column-width="1.993cm"/>
    </style:style>
    <style:style style:name="Таблица15.1" style:family="table-row">
      <style:table-row-properties style:min-row-height="0.432cm" style:use-optimal-row-height="false"/>
    </style:style>
    <style:style style:name="Таблица15.A1" style:family="table-cell">
      <style:table-cell-properties style:vertical-align="middle" fo:background-color="#ffffff" fo:padding-left="0.049cm" fo:padding-right="0.049cm" fo:padding-top="0.101cm" fo:padding-bottom="0.101cm" fo:border="0.5pt solid #00000a">
        <style:background-image/>
      </style:table-cell-properties>
    </style:style>
    <style:style style:name="Таблица15.B1" style:family="table-cell">
      <style:table-cell-properties style:vertical-align="middle" fo:background-color="#ffffff" fo:padding-left="0.058cm" fo:padding-right="0.049cm" fo:padding-top="0.101cm" fo:padding-bottom="0.101cm" fo:border="0.5pt solid #00000a">
        <style:background-image/>
      </style:table-cell-properties>
    </style:style>
    <style:style style:name="Таблица15.D1" style:family="table-cell">
      <style:table-cell-properties style:vertical-align="middle" fo:background-color="#ffffff" fo:padding="0.101cm" fo:border="0.5pt solid #00000a">
        <style:background-image/>
      </style:table-cell-properties>
    </style:style>
    <style:style style:name="Таблица15.F1" style:family="table-cell">
      <style:table-cell-properties style:vertical-align="middle" fo:background-color="#ffffff" fo:padding-left="0.058cm" fo:padding-right="0.049cm" fo:padding-top="0cm" fo:padding-bottom="0cm" fo:border="0.5pt solid #00000a">
        <style:background-image/>
      </style:table-cell-properties>
    </style:style>
    <style:style style:name="Таблица15.2" style:family="table-row">
      <style:table-row-properties style:min-row-height="2.143cm" style:use-optimal-row-height="false"/>
    </style:style>
    <style:style style:name="Таблица15.G2" style:family="table-cell">
      <style:table-cell-properties fo:background-color="#ffffff" fo:padding-left="0.058cm" fo:padding-right="0.049cm" fo:padding-top="0cm" fo:padding-bottom="0cm" fo:border="0.5pt solid #00000a">
        <style:background-image/>
      </style:table-cell-properties>
    </style:style>
    <style:style style:name="Таблица15.H2" style:family="table-cell">
      <style:table-cell-properties fo:background-color="#ffffff" fo:padding-left="0.058cm" fo:padding-right="0.049cm" fo:padding-top="0cm" fo:padding-bottom="0cm" fo:border="0.5pt solid #00000a">
        <style:background-image/>
      </style:table-cell-properties>
    </style:style>
    <style:style style:name="Таблица15.I2" style:family="table-cell">
      <style:table-cell-properties fo:background-color="#ffffff" fo:padding-left="0.058cm" fo:padding-right="0.049cm" fo:padding-top="0cm" fo:padding-bottom="0cm" fo:border="0.5pt solid #00000a">
        <style:background-image/>
      </style:table-cell-properties>
    </style:style>
    <style:style style:name="Таблица15.3" style:family="table-row">
      <style:table-row-properties style:min-row-height="0.238cm" style:use-optimal-row-height="false"/>
    </style:style>
    <style:style style:name="Таблица15.B3" style:family="table-cell">
      <style:table-cell-properties fo:background-color="#ffffff" fo:padding-left="0.058cm" fo:padding-right="0.049cm" fo:padding-top="0.101cm" fo:padding-bottom="0.101cm" fo:border="0.5pt solid #00000a">
        <style:background-image/>
      </style:table-cell-properties>
    </style:style>
    <style:style style:name="Таблица15.4" style:family="table-row">
      <style:table-row-properties style:min-row-height="4.519cm" fo:keep-together="always" style:use-optimal-row-height="false"/>
    </style:style>
    <style:style style:name="Таблица15.A4" style:family="table-cell">
      <style:table-cell-properties style:vertical-align="middle" fo:padding="0.101cm" fo:border="0.5pt solid #00000a"/>
    </style:style>
    <style:style style:name="Таблица15.B4" style:family="table-cell">
      <style:table-cell-properties fo:padding="0.101cm" fo:border="0.5pt solid #00000a"/>
    </style:style>
    <style:style style:name="Таблица15.C4" style:family="table-cell">
      <style:table-cell-properties style:vertical-align="middle" fo:padding="0.101cm" fo:border="0.5pt solid #00000a"/>
    </style:style>
    <style:style style:name="Таблица15.D4" style:family="table-cell">
      <style:table-cell-properties fo:padding="0.101cm" fo:border="0.5pt solid #00000a"/>
    </style:style>
    <style:style style:name="Таблица15.F4" style:family="table-cell">
      <style:table-cell-properties fo:padding-left="0.058cm" fo:padding-right="0.049cm" fo:padding-top="0cm" fo:padding-bottom="0cm" fo:border="0.5pt solid #00000a"/>
    </style:style>
    <style:style style:name="Таблица15.G4" style:family="table-cell">
      <style:table-cell-properties fo:padding-left="0.058cm" fo:padding-right="0.049cm" fo:padding-top="0cm" fo:padding-bottom="0cm" fo:border="0.5pt solid #00000a"/>
    </style:style>
    <style:style style:name="Таблица15.H4" style:family="table-cell">
      <style:table-cell-properties fo:padding-left="0.058cm" fo:padding-right="0.049cm" fo:padding-top="0cm" fo:padding-bottom="0cm" fo:border="0.5pt solid #00000a"/>
    </style:style>
    <style:style style:name="Таблица15.I4" style:family="table-cell">
      <style:table-cell-properties fo:padding-left="0.058cm" fo:padding-right="0.049cm" fo:padding-top="0cm" fo:padding-bottom="0cm" fo:border="0.5pt solid #00000a"/>
    </style:style>
    <style:style style:name="Таблица15.J4" style:family="table-cell">
      <style:table-cell-properties fo:padding="0.101cm" fo:border="0.5pt solid #00000a"/>
    </style:style>
    <style:style style:name="Таблица15.5" style:family="table-row">
      <style:table-row-properties style:min-row-height="4.512cm" style:use-optimal-row-height="false"/>
    </style:style>
    <style:style style:name="Таблица15.A5" style:family="table-cell">
      <style:table-cell-properties style:vertical-align="middle" fo:padding="0.101cm" fo:border="0.5pt solid #00000a"/>
    </style:style>
    <style:style style:name="Таблица15.B5" style:family="table-cell">
      <style:table-cell-properties fo:padding="0.101cm" fo:border="0.5pt solid #00000a"/>
    </style:style>
    <style:style style:name="Таблица15.C5" style:family="table-cell">
      <style:table-cell-properties style:vertical-align="middle" fo:padding="0.101cm" fo:border="0.5pt solid #00000a"/>
    </style:style>
    <style:style style:name="Таблица15.D5" style:family="table-cell">
      <style:table-cell-properties fo:padding="0.101cm" fo:border="0.5pt solid #00000a"/>
    </style:style>
    <style:style style:name="Таблица15.F5" style:family="table-cell">
      <style:table-cell-properties fo:padding-left="0.058cm" fo:padding-right="0.049cm" fo:padding-top="0cm" fo:padding-bottom="0cm" fo:border="0.5pt solid #00000a"/>
    </style:style>
    <style:style style:name="Таблица15.G5" style:family="table-cell">
      <style:table-cell-properties fo:padding-left="0.058cm" fo:padding-right="0.049cm" fo:padding-top="0cm" fo:padding-bottom="0cm" fo:border="0.5pt solid #00000a"/>
    </style:style>
    <style:style style:name="Таблица15.H5" style:family="table-cell">
      <style:table-cell-properties fo:padding-left="0.058cm" fo:padding-right="0.049cm" fo:padding-top="0cm" fo:padding-bottom="0cm" fo:border="0.5pt solid #00000a"/>
    </style:style>
    <style:style style:name="Таблица15.I5" style:family="table-cell">
      <style:table-cell-properties fo:padding-left="0.058cm" fo:padding-right="0.049cm" fo:padding-top="0cm" fo:padding-bottom="0cm" fo:border="0.5pt solid #00000a"/>
    </style:style>
    <style:style style:name="Таблица15.J5" style:family="table-cell">
      <style:table-cell-properties fo:padding="0.101cm" fo:border="0.5pt solid #00000a"/>
    </style:style>
    <style:style style:name="Таблица15.6" style:family="table-row">
      <style:table-row-properties style:min-row-height="4.53cm" style:use-optimal-row-height="false"/>
    </style:style>
    <style:style style:name="Таблица15.A6" style:family="table-cell">
      <style:table-cell-properties style:vertical-align="middle" fo:padding="0.101cm" fo:border="0.5pt solid #00000a"/>
    </style:style>
    <style:style style:name="Таблица15.B6" style:family="table-cell">
      <style:table-cell-properties fo:padding="0.101cm" fo:border="0.5pt solid #00000a"/>
    </style:style>
    <style:style style:name="Таблица15.C6" style:family="table-cell">
      <style:table-cell-properties style:vertical-align="middle" fo:padding="0.101cm" fo:border="0.5pt solid #00000a"/>
    </style:style>
    <style:style style:name="Таблица15.D6" style:family="table-cell">
      <style:table-cell-properties fo:padding="0.101cm" fo:border="0.5pt solid #00000a"/>
    </style:style>
    <style:style style:name="Таблица15.F6" style:family="table-cell">
      <style:table-cell-properties fo:padding-left="0.058cm" fo:padding-right="0.049cm" fo:padding-top="0cm" fo:padding-bottom="0cm" fo:border="0.5pt solid #00000a"/>
    </style:style>
    <style:style style:name="Таблица15.G6" style:family="table-cell">
      <style:table-cell-properties fo:padding-left="0.058cm" fo:padding-right="0.049cm" fo:padding-top="0cm" fo:padding-bottom="0cm" fo:border="0.5pt solid #00000a"/>
    </style:style>
    <style:style style:name="Таблица15.H6" style:family="table-cell">
      <style:table-cell-properties fo:padding-left="0.058cm" fo:padding-right="0.049cm" fo:padding-top="0cm" fo:padding-bottom="0cm" fo:border="0.5pt solid #00000a"/>
    </style:style>
    <style:style style:name="Таблица15.I6" style:family="table-cell">
      <style:table-cell-properties fo:padding-left="0.058cm" fo:padding-right="0.049cm" fo:padding-top="0cm" fo:padding-bottom="0cm" fo:border="0.5pt solid #00000a"/>
    </style:style>
    <style:style style:name="Таблица15.J6" style:family="table-cell">
      <style:table-cell-properties fo:padding="0.101cm" fo:border="0.5pt solid #00000a"/>
    </style:style>
    <style:style style:name="Таблица15.7" style:family="table-row">
      <style:table-row-properties style:min-row-height="4.53cm" style:use-optimal-row-height="false"/>
    </style:style>
    <style:style style:name="Таблица15.A7" style:family="table-cell">
      <style:table-cell-properties style:vertical-align="middle" fo:padding="0.101cm" fo:border="0.5pt solid #00000a"/>
    </style:style>
    <style:style style:name="Таблица15.B7" style:family="table-cell">
      <style:table-cell-properties fo:padding="0.101cm" fo:border="0.5pt solid #00000a"/>
    </style:style>
    <style:style style:name="Таблица15.C7" style:family="table-cell">
      <style:table-cell-properties style:vertical-align="middle" fo:padding="0.101cm" fo:border="0.5pt solid #00000a"/>
    </style:style>
    <style:style style:name="Таблица15.D7" style:family="table-cell">
      <style:table-cell-properties fo:padding="0.101cm" fo:border="0.5pt solid #00000a"/>
    </style:style>
    <style:style style:name="Таблица15.F7" style:family="table-cell">
      <style:table-cell-properties fo:padding-left="0.058cm" fo:padding-right="0.049cm" fo:padding-top="0cm" fo:padding-bottom="0cm" fo:border="0.5pt solid #00000a"/>
    </style:style>
    <style:style style:name="Таблица15.G7" style:family="table-cell">
      <style:table-cell-properties fo:padding-left="0.058cm" fo:padding-right="0.049cm" fo:padding-top="0cm" fo:padding-bottom="0cm" fo:border="0.5pt solid #00000a"/>
    </style:style>
    <style:style style:name="Таблица15.H7" style:family="table-cell">
      <style:table-cell-properties fo:padding-left="0.058cm" fo:padding-right="0.049cm" fo:padding-top="0cm" fo:padding-bottom="0cm" fo:border="0.5pt solid #00000a"/>
    </style:style>
    <style:style style:name="Таблица15.I7" style:family="table-cell">
      <style:table-cell-properties fo:padding-left="0.058cm" fo:padding-right="0.049cm" fo:padding-top="0cm" fo:padding-bottom="0cm" fo:border="0.5pt solid #00000a"/>
    </style:style>
    <style:style style:name="Таблица15.J7" style:family="table-cell">
      <style:table-cell-properties fo:padding="0.101cm" fo:border="0.5pt solid #00000a"/>
    </style:style>
    <style:style style:name="Таблица15.8" style:family="table-row">
      <style:table-row-properties style:min-row-height="4.53cm" style:use-optimal-row-height="false"/>
    </style:style>
    <style:style style:name="Таблица15.A8" style:family="table-cell">
      <style:table-cell-properties style:vertical-align="middle" fo:padding="0.101cm" fo:border="0.5pt solid #00000a"/>
    </style:style>
    <style:style style:name="Таблица15.B8" style:family="table-cell">
      <style:table-cell-properties fo:padding="0.101cm" fo:border="0.5pt solid #00000a"/>
    </style:style>
    <style:style style:name="Таблица15.C8" style:family="table-cell">
      <style:table-cell-properties style:vertical-align="middle" fo:padding="0.101cm" fo:border="0.5pt solid #00000a"/>
    </style:style>
    <style:style style:name="Таблица15.D8" style:family="table-cell">
      <style:table-cell-properties fo:padding="0.101cm" fo:border="0.5pt solid #00000a"/>
    </style:style>
    <style:style style:name="Таблица15.F8" style:family="table-cell">
      <style:table-cell-properties fo:padding-left="0.058cm" fo:padding-right="0.049cm" fo:padding-top="0cm" fo:padding-bottom="0cm" fo:border="0.5pt solid #00000a"/>
    </style:style>
    <style:style style:name="Таблица15.G8" style:family="table-cell">
      <style:table-cell-properties fo:padding-left="0.058cm" fo:padding-right="0.049cm" fo:padding-top="0cm" fo:padding-bottom="0cm" fo:border="0.5pt solid #00000a"/>
    </style:style>
    <style:style style:name="Таблица15.H8" style:family="table-cell">
      <style:table-cell-properties fo:padding-left="0.058cm" fo:padding-right="0.049cm" fo:padding-top="0cm" fo:padding-bottom="0cm" fo:border="0.5pt solid #00000a"/>
    </style:style>
    <style:style style:name="Таблица15.I8" style:family="table-cell">
      <style:table-cell-properties fo:padding-left="0.058cm" fo:padding-right="0.049cm" fo:padding-top="0cm" fo:padding-bottom="0cm" fo:border="0.5pt solid #00000a"/>
    </style:style>
    <style:style style:name="Таблица15.J8" style:family="table-cell">
      <style:table-cell-properties fo:padding="0.101cm" fo:border="0.5pt solid #00000a"/>
    </style:style>
    <style:style style:name="Таблица15.9" style:family="table-row">
      <style:table-row-properties style:min-row-height="4.53cm" style:use-optimal-row-height="false"/>
    </style:style>
    <style:style style:name="Таблица15.A9" style:family="table-cell">
      <style:table-cell-properties style:vertical-align="middle" fo:padding="0.101cm" fo:border="0.5pt solid #00000a"/>
    </style:style>
    <style:style style:name="Таблица15.B9" style:family="table-cell">
      <style:table-cell-properties fo:padding="0.101cm" fo:border="0.5pt solid #00000a"/>
    </style:style>
    <style:style style:name="Таблица15.C9" style:family="table-cell">
      <style:table-cell-properties style:vertical-align="middle" fo:padding="0.101cm" fo:border="0.5pt solid #00000a"/>
    </style:style>
    <style:style style:name="Таблица15.D9" style:family="table-cell">
      <style:table-cell-properties fo:padding="0.101cm" fo:border="0.5pt solid #00000a"/>
    </style:style>
    <style:style style:name="Таблица15.F9" style:family="table-cell">
      <style:table-cell-properties fo:padding-left="0.058cm" fo:padding-right="0.049cm" fo:padding-top="0cm" fo:padding-bottom="0cm" fo:border="0.5pt solid #00000a"/>
    </style:style>
    <style:style style:name="Таблица15.G9" style:family="table-cell">
      <style:table-cell-properties fo:padding-left="0.058cm" fo:padding-right="0.049cm" fo:padding-top="0cm" fo:padding-bottom="0cm" fo:border="0.5pt solid #00000a"/>
    </style:style>
    <style:style style:name="Таблица15.H9" style:family="table-cell">
      <style:table-cell-properties fo:padding-left="0.058cm" fo:padding-right="0.049cm" fo:padding-top="0cm" fo:padding-bottom="0cm" fo:border="0.5pt solid #00000a"/>
    </style:style>
    <style:style style:name="Таблица15.I9" style:family="table-cell">
      <style:table-cell-properties fo:padding-left="0.058cm" fo:padding-right="0.049cm" fo:padding-top="0cm" fo:padding-bottom="0cm" fo:border="0.5pt solid #00000a"/>
    </style:style>
    <style:style style:name="Таблица15.J9" style:family="table-cell">
      <style:table-cell-properties fo:padding="0.101cm" fo:border="0.5pt solid #00000a"/>
    </style:style>
    <style:style style:name="Таблица15.10" style:family="table-row">
      <style:table-row-properties style:min-row-height="4.53cm" style:use-optimal-row-height="false"/>
    </style:style>
    <style:style style:name="Таблица15.A10" style:family="table-cell">
      <style:table-cell-properties style:vertical-align="middle" fo:padding="0.101cm" fo:border="0.5pt solid #00000a"/>
    </style:style>
    <style:style style:name="Таблица15.B10" style:family="table-cell">
      <style:table-cell-properties fo:padding="0.101cm" fo:border="0.5pt solid #00000a"/>
    </style:style>
    <style:style style:name="Таблица15.C10" style:family="table-cell">
      <style:table-cell-properties style:vertical-align="middle" fo:padding="0.101cm" fo:border="0.5pt solid #00000a"/>
    </style:style>
    <style:style style:name="Таблица15.D10" style:family="table-cell">
      <style:table-cell-properties fo:padding="0.101cm" fo:border="0.5pt solid #00000a"/>
    </style:style>
    <style:style style:name="Таблица15.F10" style:family="table-cell">
      <style:table-cell-properties fo:padding-left="0.058cm" fo:padding-right="0.049cm" fo:padding-top="0cm" fo:padding-bottom="0cm" fo:border="0.5pt solid #00000a"/>
    </style:style>
    <style:style style:name="Таблица15.G10" style:family="table-cell">
      <style:table-cell-properties fo:padding-left="0.058cm" fo:padding-right="0.049cm" fo:padding-top="0cm" fo:padding-bottom="0cm" fo:border="0.5pt solid #00000a"/>
    </style:style>
    <style:style style:name="Таблица15.H10" style:family="table-cell">
      <style:table-cell-properties fo:padding-left="0.058cm" fo:padding-right="0.049cm" fo:padding-top="0cm" fo:padding-bottom="0cm" fo:border="0.5pt solid #00000a"/>
    </style:style>
    <style:style style:name="Таблица15.I10" style:family="table-cell">
      <style:table-cell-properties fo:padding-left="0.058cm" fo:padding-right="0.049cm" fo:padding-top="0cm" fo:padding-bottom="0cm" fo:border="0.5pt solid #00000a"/>
    </style:style>
    <style:style style:name="Таблица15.J10" style:family="table-cell">
      <style:table-cell-properties fo:padding="0.101cm" fo:border="0.5pt solid #00000a"/>
    </style:style>
    <style:style style:name="Таблица15.11" style:family="table-row">
      <style:table-row-properties style:min-row-height="4.53cm" style:use-optimal-row-height="false"/>
    </style:style>
    <style:style style:name="Таблица15.A11" style:family="table-cell">
      <style:table-cell-properties style:vertical-align="middle" fo:padding="0.101cm" fo:border="0.5pt solid #00000a"/>
    </style:style>
    <style:style style:name="Таблица15.B11" style:family="table-cell">
      <style:table-cell-properties fo:padding="0.101cm" fo:border="0.5pt solid #00000a"/>
    </style:style>
    <style:style style:name="Таблица15.C11" style:family="table-cell">
      <style:table-cell-properties style:vertical-align="middle" fo:padding="0.101cm" fo:border="0.5pt solid #00000a"/>
    </style:style>
    <style:style style:name="Таблица15.D11" style:family="table-cell">
      <style:table-cell-properties fo:padding="0.101cm" fo:border="0.5pt solid #00000a"/>
    </style:style>
    <style:style style:name="Таблица15.F11" style:family="table-cell">
      <style:table-cell-properties fo:padding-left="0.058cm" fo:padding-right="0.049cm" fo:padding-top="0cm" fo:padding-bottom="0cm" fo:border="0.5pt solid #00000a"/>
    </style:style>
    <style:style style:name="Таблица15.G11" style:family="table-cell">
      <style:table-cell-properties fo:padding-left="0.058cm" fo:padding-right="0.049cm" fo:padding-top="0cm" fo:padding-bottom="0cm" fo:border="0.5pt solid #00000a"/>
    </style:style>
    <style:style style:name="Таблица15.H11" style:family="table-cell">
      <style:table-cell-properties fo:padding-left="0.058cm" fo:padding-right="0.049cm" fo:padding-top="0cm" fo:padding-bottom="0cm" fo:border="0.5pt solid #00000a"/>
    </style:style>
    <style:style style:name="Таблица15.I11" style:family="table-cell">
      <style:table-cell-properties fo:padding-left="0.058cm" fo:padding-right="0.049cm" fo:padding-top="0cm" fo:padding-bottom="0cm" fo:border="0.5pt solid #00000a"/>
    </style:style>
    <style:style style:name="Таблица15.J11" style:family="table-cell">
      <style:table-cell-properties fo:padding="0.101cm" fo:border="0.5pt solid #00000a"/>
    </style:style>
    <style:style style:name="Таблица15.12" style:family="table-row">
      <style:table-row-properties style:min-row-height="1.136cm" style:use-optimal-row-height="false"/>
    </style:style>
    <style:style style:name="Таблица15.A12" style:family="table-cell">
      <style:table-cell-properties style:vertical-align="middle" fo:padding="0.101cm" fo:border="0.5pt solid #00000a"/>
    </style:style>
    <style:style style:name="Таблица15.13" style:family="table-row">
      <style:table-row-properties style:min-row-height="5.001cm" style:use-optimal-row-height="false"/>
    </style:style>
    <style:style style:name="Таблица15.A13" style:family="table-cell">
      <style:table-cell-properties style:vertical-align="middle" fo:padding="0.101cm" fo:border="0.5pt solid #00000a"/>
    </style:style>
    <style:style style:name="Таблица15.B13" style:family="table-cell">
      <style:table-cell-properties fo:padding="0.101cm" fo:border="0.5pt solid #00000a"/>
    </style:style>
    <style:style style:name="Таблица15.C13" style:family="table-cell">
      <style:table-cell-properties style:vertical-align="middle" fo:padding="0.101cm" fo:border="0.5pt solid #00000a"/>
    </style:style>
    <style:style style:name="Таблица15.D13" style:family="table-cell">
      <style:table-cell-properties fo:padding="0.101cm" fo:border="0.5pt solid #00000a"/>
    </style:style>
    <style:style style:name="Таблица15.F13" style:family="table-cell">
      <style:table-cell-properties fo:padding-left="0.058cm" fo:padding-right="0.049cm" fo:padding-top="0cm" fo:padding-bottom="0cm" fo:border="0.5pt solid #00000a"/>
    </style:style>
    <style:style style:name="Таблица15.G13" style:family="table-cell">
      <style:table-cell-properties fo:padding-left="0.058cm" fo:padding-right="0.049cm" fo:padding-top="0cm" fo:padding-bottom="0cm" fo:border="0.5pt solid #00000a"/>
    </style:style>
    <style:style style:name="Таблица15.H13" style:family="table-cell">
      <style:table-cell-properties fo:padding-left="0.058cm" fo:padding-right="0.049cm" fo:padding-top="0cm" fo:padding-bottom="0cm" fo:border="0.5pt solid #00000a"/>
    </style:style>
    <style:style style:name="Таблица15.I13" style:family="table-cell">
      <style:table-cell-properties fo:padding-left="0.058cm" fo:padding-right="0.049cm" fo:padding-top="0cm" fo:padding-bottom="0cm" fo:border="0.5pt solid #00000a"/>
    </style:style>
    <style:style style:name="Таблица15.J13" style:family="table-cell">
      <style:table-cell-properties fo:padding="0.101cm" fo:border="0.5pt solid #00000a"/>
    </style:style>
    <style:style style:name="Таблица15.14" style:family="table-row">
      <style:table-row-properties style:min-row-height="4.53cm" style:use-optimal-row-height="false"/>
    </style:style>
    <style:style style:name="Таблица15.A14" style:family="table-cell">
      <style:table-cell-properties style:vertical-align="middle" fo:padding="0.101cm" fo:border="0.5pt solid #00000a"/>
    </style:style>
    <style:style style:name="Таблица15.B14" style:family="table-cell">
      <style:table-cell-properties fo:padding="0.101cm" fo:border="0.5pt solid #00000a"/>
    </style:style>
    <style:style style:name="Таблица15.C14" style:family="table-cell">
      <style:table-cell-properties style:vertical-align="middle" fo:padding="0.101cm" fo:border="0.5pt solid #00000a"/>
    </style:style>
    <style:style style:name="Таблица15.D14" style:family="table-cell">
      <style:table-cell-properties fo:padding="0.101cm" fo:border="0.5pt solid #00000a"/>
    </style:style>
    <style:style style:name="Таблица15.F14" style:family="table-cell">
      <style:table-cell-properties fo:padding-left="0.058cm" fo:padding-right="0.049cm" fo:padding-top="0cm" fo:padding-bottom="0cm" fo:border="0.5pt solid #00000a"/>
    </style:style>
    <style:style style:name="Таблица15.G14" style:family="table-cell">
      <style:table-cell-properties fo:padding-left="0.058cm" fo:padding-right="0.049cm" fo:padding-top="0cm" fo:padding-bottom="0cm" fo:border="0.5pt solid #00000a"/>
    </style:style>
    <style:style style:name="Таблица15.H14" style:family="table-cell">
      <style:table-cell-properties fo:padding-left="0.058cm" fo:padding-right="0.049cm" fo:padding-top="0cm" fo:padding-bottom="0cm" fo:border="0.5pt solid #00000a"/>
    </style:style>
    <style:style style:name="Таблица15.I14" style:family="table-cell">
      <style:table-cell-properties fo:padding-left="0.058cm" fo:padding-right="0.049cm" fo:padding-top="0cm" fo:padding-bottom="0cm" fo:border="0.5pt solid #00000a"/>
    </style:style>
    <style:style style:name="Таблица15.J14" style:family="table-cell">
      <style:table-cell-properties fo:padding="0.101cm" fo:border="0.5pt solid #00000a"/>
    </style:style>
    <style:style style:name="Таблица15.15" style:family="table-row">
      <style:table-row-properties style:min-row-height="4.53cm" style:use-optimal-row-height="false"/>
    </style:style>
    <style:style style:name="Таблица15.A15" style:family="table-cell">
      <style:table-cell-properties style:vertical-align="middle" fo:padding="0.101cm" fo:border="0.5pt solid #00000a"/>
    </style:style>
    <style:style style:name="Таблица15.B15" style:family="table-cell">
      <style:table-cell-properties fo:padding="0.101cm" fo:border="0.5pt solid #00000a"/>
    </style:style>
    <style:style style:name="Таблица15.C15" style:family="table-cell">
      <style:table-cell-properties style:vertical-align="middle" fo:padding="0.101cm" fo:border="0.5pt solid #00000a"/>
    </style:style>
    <style:style style:name="Таблица15.D15" style:family="table-cell">
      <style:table-cell-properties fo:padding="0.101cm" fo:border="0.5pt solid #00000a"/>
    </style:style>
    <style:style style:name="Таблица15.F15" style:family="table-cell">
      <style:table-cell-properties fo:padding-left="0.058cm" fo:padding-right="0.049cm" fo:padding-top="0cm" fo:padding-bottom="0cm" fo:border="0.5pt solid #00000a"/>
    </style:style>
    <style:style style:name="Таблица15.G15" style:family="table-cell">
      <style:table-cell-properties fo:padding-left="0.058cm" fo:padding-right="0.049cm" fo:padding-top="0cm" fo:padding-bottom="0cm" fo:border="0.5pt solid #00000a"/>
    </style:style>
    <style:style style:name="Таблица15.H15" style:family="table-cell">
      <style:table-cell-properties fo:padding-left="0.058cm" fo:padding-right="0.049cm" fo:padding-top="0cm" fo:padding-bottom="0cm" fo:border="0.5pt solid #00000a"/>
    </style:style>
    <style:style style:name="Таблица15.I15" style:family="table-cell">
      <style:table-cell-properties fo:padding-left="0.058cm" fo:padding-right="0.049cm" fo:padding-top="0cm" fo:padding-bottom="0cm" fo:border="0.5pt solid #00000a"/>
    </style:style>
    <style:style style:name="Таблица15.J15" style:family="table-cell">
      <style:table-cell-properties fo:padding="0.101cm" fo:border="0.5pt solid #00000a"/>
    </style:style>
    <style:style style:name="Таблица15.16" style:family="table-row">
      <style:table-row-properties style:min-row-height="4.53cm" style:use-optimal-row-height="false"/>
    </style:style>
    <style:style style:name="Таблица15.A16" style:family="table-cell">
      <style:table-cell-properties style:vertical-align="middle" fo:padding="0.101cm" fo:border="0.5pt solid #00000a"/>
    </style:style>
    <style:style style:name="Таблица15.B16" style:family="table-cell">
      <style:table-cell-properties fo:padding="0.101cm" fo:border="0.5pt solid #00000a"/>
    </style:style>
    <style:style style:name="Таблица15.C16" style:family="table-cell">
      <style:table-cell-properties style:vertical-align="middle" fo:padding="0.101cm" fo:border="0.5pt solid #00000a"/>
    </style:style>
    <style:style style:name="Таблица15.D16" style:family="table-cell">
      <style:table-cell-properties fo:padding="0.101cm" fo:border="0.5pt solid #00000a"/>
    </style:style>
    <style:style style:name="Таблица15.F16" style:family="table-cell">
      <style:table-cell-properties fo:padding-left="0.058cm" fo:padding-right="0.049cm" fo:padding-top="0cm" fo:padding-bottom="0cm" fo:border="0.5pt solid #00000a"/>
    </style:style>
    <style:style style:name="Таблица15.G16" style:family="table-cell">
      <style:table-cell-properties fo:padding-left="0.058cm" fo:padding-right="0.049cm" fo:padding-top="0cm" fo:padding-bottom="0cm" fo:border="0.5pt solid #00000a"/>
    </style:style>
    <style:style style:name="Таблица15.H16" style:family="table-cell">
      <style:table-cell-properties fo:padding-left="0.058cm" fo:padding-right="0.049cm" fo:padding-top="0cm" fo:padding-bottom="0cm" fo:border="0.5pt solid #00000a"/>
    </style:style>
    <style:style style:name="Таблица15.I16" style:family="table-cell">
      <style:table-cell-properties fo:padding-left="0.058cm" fo:padding-right="0.049cm" fo:padding-top="0cm" fo:padding-bottom="0cm" fo:border="0.5pt solid #00000a"/>
    </style:style>
    <style:style style:name="Таблица15.J16" style:family="table-cell">
      <style:table-cell-properties fo:padding="0.101cm" fo:border="0.5pt solid #00000a"/>
    </style:style>
    <style:style style:name="Таблица15.17" style:family="table-row">
      <style:table-row-properties style:min-row-height="4.53cm" style:use-optimal-row-height="false"/>
    </style:style>
    <style:style style:name="Таблица15.A17" style:family="table-cell">
      <style:table-cell-properties style:vertical-align="middle" fo:padding="0.101cm" fo:border="0.5pt solid #00000a"/>
    </style:style>
    <style:style style:name="Таблица15.B17" style:family="table-cell">
      <style:table-cell-properties fo:padding="0.101cm" fo:border="0.5pt solid #00000a"/>
    </style:style>
    <style:style style:name="Таблица15.C17" style:family="table-cell">
      <style:table-cell-properties style:vertical-align="middle" fo:padding="0.101cm" fo:border="0.5pt solid #00000a"/>
    </style:style>
    <style:style style:name="Таблица15.D17" style:family="table-cell">
      <style:table-cell-properties fo:padding="0.101cm" fo:border="0.5pt solid #00000a"/>
    </style:style>
    <style:style style:name="Таблица15.F17" style:family="table-cell">
      <style:table-cell-properties fo:padding-left="0.058cm" fo:padding-right="0.049cm" fo:padding-top="0cm" fo:padding-bottom="0cm" fo:border="0.5pt solid #00000a"/>
    </style:style>
    <style:style style:name="Таблица15.G17" style:family="table-cell">
      <style:table-cell-properties fo:padding-left="0.058cm" fo:padding-right="0.049cm" fo:padding-top="0cm" fo:padding-bottom="0cm" fo:border="0.5pt solid #00000a"/>
    </style:style>
    <style:style style:name="Таблица15.H17" style:family="table-cell">
      <style:table-cell-properties fo:padding-left="0.058cm" fo:padding-right="0.049cm" fo:padding-top="0cm" fo:padding-bottom="0cm" fo:border="0.5pt solid #00000a"/>
    </style:style>
    <style:style style:name="Таблица15.I17" style:family="table-cell">
      <style:table-cell-properties fo:padding-left="0.058cm" fo:padding-right="0.049cm" fo:padding-top="0cm" fo:padding-bottom="0cm" fo:border="0.5pt solid #00000a"/>
    </style:style>
    <style:style style:name="Таблица15.J17" style:family="table-cell">
      <style:table-cell-properties fo:padding="0.101cm" fo:border="0.5pt solid #00000a"/>
    </style:style>
    <style:style style:name="Таблица15.18" style:family="table-row">
      <style:table-row-properties style:min-row-height="4.53cm" style:use-optimal-row-height="false"/>
    </style:style>
    <style:style style:name="Таблица15.A18" style:family="table-cell">
      <style:table-cell-properties style:vertical-align="middle" fo:padding="0.101cm" fo:border="0.5pt solid #00000a"/>
    </style:style>
    <style:style style:name="Таблица15.B18" style:family="table-cell">
      <style:table-cell-properties fo:padding="0.101cm" fo:border="0.5pt solid #00000a"/>
    </style:style>
    <style:style style:name="Таблица15.C18" style:family="table-cell">
      <style:table-cell-properties style:vertical-align="middle" fo:padding="0.101cm" fo:border="0.5pt solid #00000a"/>
    </style:style>
    <style:style style:name="Таблица15.D18" style:family="table-cell">
      <style:table-cell-properties fo:padding="0.101cm" fo:border="0.5pt solid #00000a"/>
    </style:style>
    <style:style style:name="Таблица15.F18" style:family="table-cell">
      <style:table-cell-properties fo:padding-left="0.058cm" fo:padding-right="0.049cm" fo:padding-top="0cm" fo:padding-bottom="0cm" fo:border="0.5pt solid #00000a"/>
    </style:style>
    <style:style style:name="Таблица15.G18" style:family="table-cell">
      <style:table-cell-properties fo:padding-left="0.058cm" fo:padding-right="0.049cm" fo:padding-top="0cm" fo:padding-bottom="0cm" fo:border="0.5pt solid #00000a"/>
    </style:style>
    <style:style style:name="Таблица15.H18" style:family="table-cell">
      <style:table-cell-properties fo:padding-left="0.058cm" fo:padding-right="0.049cm" fo:padding-top="0cm" fo:padding-bottom="0cm" fo:border="0.5pt solid #00000a"/>
    </style:style>
    <style:style style:name="Таблица15.I18" style:family="table-cell">
      <style:table-cell-properties fo:padding-left="0.058cm" fo:padding-right="0.049cm" fo:padding-top="0cm" fo:padding-bottom="0cm" fo:border="0.5pt solid #00000a"/>
    </style:style>
    <style:style style:name="Таблица15.J18" style:family="table-cell">
      <style:table-cell-properties fo:padding="0.101cm" fo:border="0.5pt solid #00000a"/>
    </style:style>
    <style:style style:name="Таблица15.19" style:family="table-row">
      <style:table-row-properties style:min-row-height="0.926cm" style:use-optimal-row-height="false"/>
    </style:style>
    <style:style style:name="Таблица15.A19" style:family="table-cell">
      <style:table-cell-properties style:vertical-align="middle" fo:padding="0.101cm" fo:border="0.5pt solid #00000a"/>
    </style:style>
    <style:style style:name="Таблица15.20" style:family="table-row">
      <style:table-row-properties style:min-row-height="1.381cm" style:use-optimal-row-height="false"/>
    </style:style>
    <style:style style:name="Таблица15.A20" style:family="table-cell">
      <style:table-cell-properties style:vertical-align="middle" fo:padding="0.101cm" fo:border="0.5pt solid #00000a"/>
    </style:style>
    <style:style style:name="Таблица15.B20" style:family="table-cell">
      <style:table-cell-properties fo:padding="0.101cm" fo:border="0.5pt solid #00000a"/>
    </style:style>
    <style:style style:name="Таблица15.C20" style:family="table-cell">
      <style:table-cell-properties style:vertical-align="middle" fo:padding="0.101cm" fo:border="0.5pt solid #00000a"/>
    </style:style>
    <style:style style:name="Таблица15.D20" style:family="table-cell">
      <style:table-cell-properties fo:padding="0.101cm" fo:border="0.5pt solid #00000a"/>
    </style:style>
    <style:style style:name="Таблица15.F20" style:family="table-cell">
      <style:table-cell-properties fo:padding-left="0.058cm" fo:padding-right="0.049cm" fo:padding-top="0cm" fo:padding-bottom="0cm" fo:border="0.5pt solid #00000a"/>
    </style:style>
    <style:style style:name="Таблица15.G20" style:family="table-cell">
      <style:table-cell-properties fo:padding-left="0.058cm" fo:padding-right="0.049cm" fo:padding-top="0cm" fo:padding-bottom="0cm" fo:border="0.5pt solid #00000a"/>
    </style:style>
    <style:style style:name="Таблица15.H20" style:family="table-cell">
      <style:table-cell-properties fo:padding-left="0.058cm" fo:padding-right="0.049cm" fo:padding-top="0cm" fo:padding-bottom="0cm" fo:border="0.5pt solid #00000a"/>
    </style:style>
    <style:style style:name="Таблица15.I20" style:family="table-cell">
      <style:table-cell-properties fo:padding-left="0.058cm" fo:padding-right="0.049cm" fo:padding-top="0cm" fo:padding-bottom="0cm" fo:border="0.5pt solid #00000a"/>
    </style:style>
    <style:style style:name="Таблица15.J20" style:family="table-cell">
      <style:table-cell-properties fo:padding="0.101cm" fo:border="0.5pt solid #00000a"/>
    </style:style>
    <style:style style:name="Таблица15.21" style:family="table-row">
      <style:table-row-properties style:min-row-height="4.53cm" style:use-optimal-row-height="false"/>
    </style:style>
    <style:style style:name="Таблица15.A21" style:family="table-cell">
      <style:table-cell-properties style:vertical-align="middle" fo:padding="0.101cm" fo:border="0.5pt solid #00000a"/>
    </style:style>
    <style:style style:name="Таблица15.B21" style:family="table-cell">
      <style:table-cell-properties fo:padding="0.101cm" fo:border="0.5pt solid #00000a"/>
    </style:style>
    <style:style style:name="Таблица15.C21" style:family="table-cell">
      <style:table-cell-properties style:vertical-align="middle" fo:padding="0.101cm" fo:border="0.5pt solid #00000a"/>
    </style:style>
    <style:style style:name="Таблица15.D21" style:family="table-cell">
      <style:table-cell-properties fo:padding="0.101cm" fo:border="0.5pt solid #00000a"/>
    </style:style>
    <style:style style:name="Таблица15.F21" style:family="table-cell">
      <style:table-cell-properties fo:padding-left="0.058cm" fo:padding-right="0.049cm" fo:padding-top="0cm" fo:padding-bottom="0cm" fo:border="0.5pt solid #00000a"/>
    </style:style>
    <style:style style:name="Таблица15.G21" style:family="table-cell">
      <style:table-cell-properties fo:padding-left="0.058cm" fo:padding-right="0.049cm" fo:padding-top="0cm" fo:padding-bottom="0cm" fo:border="0.5pt solid #00000a"/>
    </style:style>
    <style:style style:name="Таблица15.H21" style:family="table-cell">
      <style:table-cell-properties fo:padding-left="0.058cm" fo:padding-right="0.049cm" fo:padding-top="0cm" fo:padding-bottom="0cm" fo:border="0.5pt solid #00000a"/>
    </style:style>
    <style:style style:name="Таблица15.I21" style:family="table-cell">
      <style:table-cell-properties fo:padding-left="0.058cm" fo:padding-right="0.049cm" fo:padding-top="0cm" fo:padding-bottom="0cm" fo:border="0.5pt solid #00000a"/>
    </style:style>
    <style:style style:name="Таблица15.J21" style:family="table-cell">
      <style:table-cell-properties fo:padding="0.101cm" fo:border="0.5pt solid #00000a"/>
    </style:style>
    <style:style style:name="Таблица15.22" style:family="table-row">
      <style:table-row-properties style:min-row-height="4.53cm" style:use-optimal-row-height="false"/>
    </style:style>
    <style:style style:name="Таблица15.A22" style:family="table-cell">
      <style:table-cell-properties style:vertical-align="middle" fo:padding="0.101cm" fo:border="0.5pt solid #00000a"/>
    </style:style>
    <style:style style:name="Таблица15.B22" style:family="table-cell">
      <style:table-cell-properties fo:padding="0.101cm" fo:border="0.5pt solid #00000a"/>
    </style:style>
    <style:style style:name="Таблица15.C22" style:family="table-cell">
      <style:table-cell-properties style:vertical-align="middle" fo:padding="0.101cm" fo:border="0.5pt solid #00000a"/>
    </style:style>
    <style:style style:name="Таблица15.D22" style:family="table-cell">
      <style:table-cell-properties fo:padding="0.101cm" fo:border="0.5pt solid #00000a"/>
    </style:style>
    <style:style style:name="Таблица15.F22" style:family="table-cell">
      <style:table-cell-properties fo:padding-left="0.058cm" fo:padding-right="0.049cm" fo:padding-top="0cm" fo:padding-bottom="0cm" fo:border="0.5pt solid #00000a"/>
    </style:style>
    <style:style style:name="Таблица15.G22" style:family="table-cell">
      <style:table-cell-properties fo:padding-left="0.058cm" fo:padding-right="0.049cm" fo:padding-top="0cm" fo:padding-bottom="0cm" fo:border="0.5pt solid #00000a"/>
    </style:style>
    <style:style style:name="Таблица15.H22" style:family="table-cell">
      <style:table-cell-properties fo:padding-left="0.058cm" fo:padding-right="0.049cm" fo:padding-top="0cm" fo:padding-bottom="0cm" fo:border="0.5pt solid #00000a"/>
    </style:style>
    <style:style style:name="Таблица15.I22" style:family="table-cell">
      <style:table-cell-properties fo:padding-left="0.058cm" fo:padding-right="0.049cm" fo:padding-top="0cm" fo:padding-bottom="0cm" fo:border="0.5pt solid #00000a"/>
    </style:style>
    <style:style style:name="Таблица15.J22" style:family="table-cell">
      <style:table-cell-properties fo:padding="0.101cm" fo:border="0.5pt solid #00000a"/>
    </style:style>
    <style:style style:name="Таблица15.23" style:family="table-row">
      <style:table-row-properties style:min-row-height="4.53cm" style:use-optimal-row-height="false"/>
    </style:style>
    <style:style style:name="Таблица15.A23" style:family="table-cell">
      <style:table-cell-properties style:vertical-align="middle" fo:padding="0.101cm" fo:border="0.5pt solid #00000a"/>
    </style:style>
    <style:style style:name="Таблица15.B23" style:family="table-cell">
      <style:table-cell-properties fo:padding="0.101cm" fo:border="0.5pt solid #00000a"/>
    </style:style>
    <style:style style:name="Таблица15.C23" style:family="table-cell">
      <style:table-cell-properties style:vertical-align="middle" fo:padding="0.101cm" fo:border="0.5pt solid #00000a"/>
    </style:style>
    <style:style style:name="Таблица15.D23" style:family="table-cell">
      <style:table-cell-properties fo:padding="0.101cm" fo:border="0.5pt solid #00000a"/>
    </style:style>
    <style:style style:name="Таблица15.F23" style:family="table-cell">
      <style:table-cell-properties fo:padding-left="0.058cm" fo:padding-right="0.049cm" fo:padding-top="0cm" fo:padding-bottom="0cm" fo:border="0.5pt solid #00000a"/>
    </style:style>
    <style:style style:name="Таблица15.G23" style:family="table-cell">
      <style:table-cell-properties fo:padding-left="0.058cm" fo:padding-right="0.049cm" fo:padding-top="0cm" fo:padding-bottom="0cm" fo:border="0.5pt solid #00000a"/>
    </style:style>
    <style:style style:name="Таблица15.H23" style:family="table-cell">
      <style:table-cell-properties fo:padding-left="0.058cm" fo:padding-right="0.049cm" fo:padding-top="0cm" fo:padding-bottom="0cm" fo:border="0.5pt solid #00000a"/>
    </style:style>
    <style:style style:name="Таблица15.I23" style:family="table-cell">
      <style:table-cell-properties fo:padding-left="0.058cm" fo:padding-right="0.049cm" fo:padding-top="0cm" fo:padding-bottom="0cm" fo:border="0.5pt solid #00000a"/>
    </style:style>
    <style:style style:name="Таблица15.J23" style:family="table-cell">
      <style:table-cell-properties fo:padding="0.101cm" fo:border="0.5pt solid #00000a"/>
    </style:style>
    <style:style style:name="Таблица15.24" style:family="table-row">
      <style:table-row-properties style:min-row-height="4.53cm" style:use-optimal-row-height="false"/>
    </style:style>
    <style:style style:name="Таблица15.A24" style:family="table-cell">
      <style:table-cell-properties style:vertical-align="middle" fo:padding="0.101cm" fo:border="0.5pt solid #00000a"/>
    </style:style>
    <style:style style:name="Таблица15.B24" style:family="table-cell">
      <style:table-cell-properties fo:padding="0.101cm" fo:border="0.5pt solid #00000a"/>
    </style:style>
    <style:style style:name="Таблица15.C24" style:family="table-cell">
      <style:table-cell-properties style:vertical-align="middle" fo:padding="0.101cm" fo:border="0.5pt solid #00000a"/>
    </style:style>
    <style:style style:name="Таблица15.D24" style:family="table-cell">
      <style:table-cell-properties fo:padding="0.101cm" fo:border="0.5pt solid #00000a"/>
    </style:style>
    <style:style style:name="Таблица15.F24" style:family="table-cell">
      <style:table-cell-properties fo:padding-left="0.058cm" fo:padding-right="0.049cm" fo:padding-top="0cm" fo:padding-bottom="0cm" fo:border="0.5pt solid #00000a"/>
    </style:style>
    <style:style style:name="Таблица15.G24" style:family="table-cell">
      <style:table-cell-properties fo:padding-left="0.058cm" fo:padding-right="0.049cm" fo:padding-top="0cm" fo:padding-bottom="0cm" fo:border="0.5pt solid #00000a"/>
    </style:style>
    <style:style style:name="Таблица15.H24" style:family="table-cell">
      <style:table-cell-properties fo:padding-left="0.058cm" fo:padding-right="0.049cm" fo:padding-top="0cm" fo:padding-bottom="0cm" fo:border="0.5pt solid #00000a"/>
    </style:style>
    <style:style style:name="Таблица15.I24" style:family="table-cell">
      <style:table-cell-properties fo:padding-left="0.058cm" fo:padding-right="0.049cm" fo:padding-top="0cm" fo:padding-bottom="0cm" fo:border="0.5pt solid #00000a"/>
    </style:style>
    <style:style style:name="Таблица15.J24" style:family="table-cell">
      <style:table-cell-properties fo:padding="0.101cm" fo:border="0.5pt solid #00000a"/>
    </style:style>
    <style:style style:name="Таблица15.25" style:family="table-row">
      <style:table-row-properties style:min-row-height="5.054cm" style:use-optimal-row-height="false"/>
    </style:style>
    <style:style style:name="Таблица15.A25" style:family="table-cell">
      <style:table-cell-properties style:vertical-align="middle" fo:padding="0.101cm" fo:border="0.5pt solid #00000a"/>
    </style:style>
    <style:style style:name="Таблица15.B25" style:family="table-cell">
      <style:table-cell-properties fo:padding="0.101cm" fo:border="0.5pt solid #00000a"/>
    </style:style>
    <style:style style:name="Таблица15.C25" style:family="table-cell">
      <style:table-cell-properties style:vertical-align="middle" fo:padding="0.101cm" fo:border="0.5pt solid #00000a"/>
    </style:style>
    <style:style style:name="Таблица15.D25" style:family="table-cell">
      <style:table-cell-properties fo:padding="0.101cm" fo:border="0.5pt solid #00000a"/>
    </style:style>
    <style:style style:name="Таблица15.F25" style:family="table-cell">
      <style:table-cell-properties fo:padding-left="0.058cm" fo:padding-right="0.049cm" fo:padding-top="0cm" fo:padding-bottom="0cm" fo:border="0.5pt solid #00000a"/>
    </style:style>
    <style:style style:name="Таблица15.G25" style:family="table-cell">
      <style:table-cell-properties fo:padding-left="0.058cm" fo:padding-right="0.049cm" fo:padding-top="0cm" fo:padding-bottom="0cm" fo:border="0.5pt solid #00000a"/>
    </style:style>
    <style:style style:name="Таблица15.H25" style:family="table-cell">
      <style:table-cell-properties fo:padding-left="0.058cm" fo:padding-right="0.049cm" fo:padding-top="0cm" fo:padding-bottom="0cm" fo:border="0.5pt solid #00000a"/>
    </style:style>
    <style:style style:name="Таблица15.I25" style:family="table-cell">
      <style:table-cell-properties fo:padding-left="0.058cm" fo:padding-right="0.049cm" fo:padding-top="0cm" fo:padding-bottom="0cm" fo:border="0.5pt solid #00000a"/>
    </style:style>
    <style:style style:name="Таблица15.J25" style:family="table-cell">
      <style:table-cell-properties fo:padding="0.101cm" fo:border="0.5pt solid #00000a"/>
    </style:style>
    <style:style style:name="Таблица15.26" style:family="table-row">
      <style:table-row-properties style:min-row-height="0.926cm" style:use-optimal-row-height="false"/>
    </style:style>
    <style:style style:name="Таблица15.A26" style:family="table-cell">
      <style:table-cell-properties style:vertical-align="middle" fo:padding="0.101cm" fo:border="0.5pt solid #00000a"/>
    </style:style>
    <style:style style:name="Таблица15.27" style:family="table-row">
      <style:table-row-properties style:min-row-height="4.53cm" style:use-optimal-row-height="false"/>
    </style:style>
    <style:style style:name="Таблица15.A27" style:family="table-cell">
      <style:table-cell-properties style:vertical-align="middle" fo:padding="0.101cm" fo:border="0.5pt solid #00000a"/>
    </style:style>
    <style:style style:name="Таблица15.B27" style:family="table-cell">
      <style:table-cell-properties fo:padding="0.101cm" fo:border="0.5pt solid #00000a"/>
    </style:style>
    <style:style style:name="Таблица15.C27" style:family="table-cell">
      <style:table-cell-properties style:vertical-align="middle" fo:padding="0.101cm" fo:border="0.5pt solid #00000a"/>
    </style:style>
    <style:style style:name="Таблица15.D27" style:family="table-cell">
      <style:table-cell-properties fo:padding="0.101cm" fo:border="0.5pt solid #00000a"/>
    </style:style>
    <style:style style:name="Таблица15.F27" style:family="table-cell">
      <style:table-cell-properties fo:padding-left="0.058cm" fo:padding-right="0.049cm" fo:padding-top="0cm" fo:padding-bottom="0cm" fo:border="0.5pt solid #00000a"/>
    </style:style>
    <style:style style:name="Таблица15.G27" style:family="table-cell">
      <style:table-cell-properties fo:padding-left="0.058cm" fo:padding-right="0.049cm" fo:padding-top="0cm" fo:padding-bottom="0cm" fo:border="0.5pt solid #00000a"/>
    </style:style>
    <style:style style:name="Таблица15.H27" style:family="table-cell">
      <style:table-cell-properties fo:padding-left="0.058cm" fo:padding-right="0.049cm" fo:padding-top="0cm" fo:padding-bottom="0cm" fo:border="0.5pt solid #00000a"/>
    </style:style>
    <style:style style:name="Таблица15.I27" style:family="table-cell">
      <style:table-cell-properties fo:padding-left="0.058cm" fo:padding-right="0.049cm" fo:padding-top="0cm" fo:padding-bottom="0cm" fo:border="0.5pt solid #00000a"/>
    </style:style>
    <style:style style:name="Таблица15.J27" style:family="table-cell">
      <style:table-cell-properties fo:padding="0.101cm" fo:border="0.5pt solid #00000a"/>
    </style:style>
    <style:style style:name="Таблица15.28" style:family="table-row">
      <style:table-row-properties style:min-row-height="4.53cm" style:use-optimal-row-height="false"/>
    </style:style>
    <style:style style:name="Таблица15.A28" style:family="table-cell">
      <style:table-cell-properties style:vertical-align="middle" fo:padding="0.101cm" fo:border="0.5pt solid #00000a"/>
    </style:style>
    <style:style style:name="Таблица15.B28" style:family="table-cell">
      <style:table-cell-properties fo:padding="0.101cm" fo:border="0.5pt solid #00000a"/>
    </style:style>
    <style:style style:name="Таблица15.C28" style:family="table-cell">
      <style:table-cell-properties style:vertical-align="middle" fo:padding="0.101cm" fo:border="0.5pt solid #00000a"/>
    </style:style>
    <style:style style:name="Таблица15.D28" style:family="table-cell">
      <style:table-cell-properties fo:padding="0.101cm" fo:border="0.5pt solid #00000a"/>
    </style:style>
    <style:style style:name="Таблица15.F28" style:family="table-cell">
      <style:table-cell-properties fo:padding-left="0.058cm" fo:padding-right="0.049cm" fo:padding-top="0cm" fo:padding-bottom="0cm" fo:border="0.5pt solid #00000a"/>
    </style:style>
    <style:style style:name="Таблица15.G28" style:family="table-cell">
      <style:table-cell-properties fo:padding-left="0.058cm" fo:padding-right="0.049cm" fo:padding-top="0cm" fo:padding-bottom="0cm" fo:border="0.5pt solid #00000a"/>
    </style:style>
    <style:style style:name="Таблица15.H28" style:family="table-cell">
      <style:table-cell-properties fo:padding-left="0.058cm" fo:padding-right="0.049cm" fo:padding-top="0cm" fo:padding-bottom="0cm" fo:border="0.5pt solid #00000a"/>
    </style:style>
    <style:style style:name="Таблица15.I28" style:family="table-cell">
      <style:table-cell-properties fo:padding-left="0.058cm" fo:padding-right="0.049cm" fo:padding-top="0cm" fo:padding-bottom="0cm" fo:border="0.5pt solid #00000a"/>
    </style:style>
    <style:style style:name="Таблица15.J28" style:family="table-cell">
      <style:table-cell-properties fo:padding="0.101cm" fo:border="0.5pt solid #00000a"/>
    </style:style>
    <style:style style:name="Таблица15.29" style:family="table-row">
      <style:table-row-properties style:min-row-height="4.53cm" style:use-optimal-row-height="false"/>
    </style:style>
    <style:style style:name="Таблица15.A29" style:family="table-cell">
      <style:table-cell-properties style:vertical-align="middle" fo:padding="0.101cm" fo:border="0.5pt solid #00000a"/>
    </style:style>
    <style:style style:name="Таблица15.B29" style:family="table-cell">
      <style:table-cell-properties fo:padding="0.101cm" fo:border="0.5pt solid #00000a"/>
    </style:style>
    <style:style style:name="Таблица15.C29" style:family="table-cell">
      <style:table-cell-properties style:vertical-align="middle" fo:padding="0.101cm" fo:border="0.5pt solid #00000a"/>
    </style:style>
    <style:style style:name="Таблица15.D29" style:family="table-cell">
      <style:table-cell-properties fo:padding="0.101cm" fo:border="0.5pt solid #00000a"/>
    </style:style>
    <style:style style:name="Таблица15.F29" style:family="table-cell">
      <style:table-cell-properties fo:padding-left="0.058cm" fo:padding-right="0.049cm" fo:padding-top="0cm" fo:padding-bottom="0cm" fo:border="0.5pt solid #00000a"/>
    </style:style>
    <style:style style:name="Таблица15.G29" style:family="table-cell">
      <style:table-cell-properties fo:padding-left="0.058cm" fo:padding-right="0.049cm" fo:padding-top="0cm" fo:padding-bottom="0cm" fo:border="0.5pt solid #00000a"/>
    </style:style>
    <style:style style:name="Таблица15.H29" style:family="table-cell">
      <style:table-cell-properties fo:padding-left="0.058cm" fo:padding-right="0.049cm" fo:padding-top="0cm" fo:padding-bottom="0cm" fo:border="0.5pt solid #00000a"/>
    </style:style>
    <style:style style:name="Таблица15.I29" style:family="table-cell">
      <style:table-cell-properties fo:padding-left="0.058cm" fo:padding-right="0.049cm" fo:padding-top="0cm" fo:padding-bottom="0cm" fo:border="0.5pt solid #00000a"/>
    </style:style>
    <style:style style:name="Таблица15.J29" style:family="table-cell">
      <style:table-cell-properties fo:padding="0.101cm" fo:border="0.5pt solid #00000a"/>
    </style:style>
    <style:style style:name="Таблица15.30" style:family="table-row">
      <style:table-row-properties style:min-row-height="1.136cm" style:use-optimal-row-height="false"/>
    </style:style>
    <style:style style:name="Таблица15.A30" style:family="table-cell">
      <style:table-cell-properties style:vertical-align="middle" fo:padding="0.101cm" fo:border="0.5pt solid #00000a"/>
    </style:style>
    <style:style style:name="Таблица15.B30" style:family="table-cell">
      <style:table-cell-properties fo:padding="0.101cm" fo:border="0.5pt solid #00000a"/>
    </style:style>
    <style:style style:name="Таблица15.C30" style:family="table-cell">
      <style:table-cell-properties style:vertical-align="middle" fo:padding="0.101cm" fo:border="0.5pt solid #00000a"/>
    </style:style>
    <style:style style:name="Таблица15.D30" style:family="table-cell">
      <style:table-cell-properties fo:padding="0.101cm" fo:border="0.5pt solid #00000a"/>
    </style:style>
    <style:style style:name="Таблица15.F30" style:family="table-cell">
      <style:table-cell-properties fo:padding-left="0.058cm" fo:padding-right="0.049cm" fo:padding-top="0cm" fo:padding-bottom="0cm" fo:border="0.5pt solid #00000a"/>
    </style:style>
    <style:style style:name="Таблица15.G30" style:family="table-cell">
      <style:table-cell-properties fo:padding-left="0.058cm" fo:padding-right="0.049cm" fo:padding-top="0cm" fo:padding-bottom="0cm" fo:border="0.5pt solid #00000a"/>
    </style:style>
    <style:style style:name="Таблица15.H30" style:family="table-cell">
      <style:table-cell-properties fo:padding-left="0.058cm" fo:padding-right="0.049cm" fo:padding-top="0cm" fo:padding-bottom="0cm" fo:border="0.5pt solid #00000a"/>
    </style:style>
    <style:style style:name="Таблица15.I30" style:family="table-cell">
      <style:table-cell-properties fo:padding-left="0.058cm" fo:padding-right="0.049cm" fo:padding-top="0cm" fo:padding-bottom="0cm" fo:border="0.5pt solid #00000a"/>
    </style:style>
    <style:style style:name="Таблица15.J30" style:family="table-cell">
      <style:table-cell-properties fo:padding="0.101cm" fo:border="0.5pt solid #00000a"/>
    </style:style>
    <style:style style:name="Таблица15.31" style:family="table-row">
      <style:table-row-properties style:min-row-height="2.03cm" style:use-optimal-row-height="false"/>
    </style:style>
    <style:style style:name="Таблица15.A31" style:family="table-cell">
      <style:table-cell-properties style:vertical-align="middle" fo:padding="0.101cm" fo:border="0.5pt solid #00000a"/>
    </style:style>
    <style:style style:name="Таблица15.B31" style:family="table-cell">
      <style:table-cell-properties fo:padding="0.101cm" fo:border="0.5pt solid #00000a"/>
    </style:style>
    <style:style style:name="Таблица15.C31" style:family="table-cell">
      <style:table-cell-properties style:vertical-align="middle" fo:padding="0.101cm" fo:border="0.5pt solid #00000a"/>
    </style:style>
    <style:style style:name="Таблица15.D31" style:family="table-cell">
      <style:table-cell-properties fo:padding="0.101cm" fo:border="0.5pt solid #00000a"/>
    </style:style>
    <style:style style:name="Таблица15.F31" style:family="table-cell">
      <style:table-cell-properties fo:padding-left="0.058cm" fo:padding-right="0.049cm" fo:padding-top="0cm" fo:padding-bottom="0cm" fo:border="0.5pt solid #00000a"/>
    </style:style>
    <style:style style:name="Таблица15.G31" style:family="table-cell">
      <style:table-cell-properties fo:padding-left="0.058cm" fo:padding-right="0.049cm" fo:padding-top="0cm" fo:padding-bottom="0cm" fo:border="0.5pt solid #00000a"/>
    </style:style>
    <style:style style:name="Таблица15.H31" style:family="table-cell">
      <style:table-cell-properties fo:padding-left="0.058cm" fo:padding-right="0.049cm" fo:padding-top="0cm" fo:padding-bottom="0cm" fo:border="0.5pt solid #00000a"/>
    </style:style>
    <style:style style:name="Таблица15.I31" style:family="table-cell">
      <style:table-cell-properties fo:padding-left="0.058cm" fo:padding-right="0.049cm" fo:padding-top="0cm" fo:padding-bottom="0cm" fo:border="0.5pt solid #00000a"/>
    </style:style>
    <style:style style:name="Таблица15.J31" style:family="table-cell">
      <style:table-cell-properties fo:padding="0.101cm" fo:border="0.5pt solid #00000a"/>
    </style:style>
    <style:style style:name="Таблица15.32" style:family="table-row">
      <style:table-row-properties style:min-row-height="5.283cm" style:use-optimal-row-height="false"/>
    </style:style>
    <style:style style:name="Таблица15.A32" style:family="table-cell">
      <style:table-cell-properties style:vertical-align="middle" fo:padding="0.101cm" fo:border="0.5pt solid #00000a"/>
    </style:style>
    <style:style style:name="Таблица15.B32" style:family="table-cell">
      <style:table-cell-properties fo:padding="0.101cm" fo:border="0.5pt solid #00000a"/>
    </style:style>
    <style:style style:name="Таблица15.C32" style:family="table-cell">
      <style:table-cell-properties style:vertical-align="middle" fo:padding="0.101cm" fo:border="0.5pt solid #00000a"/>
    </style:style>
    <style:style style:name="Таблица15.D32" style:family="table-cell">
      <style:table-cell-properties fo:padding="0.101cm" fo:border="0.5pt solid #00000a"/>
    </style:style>
    <style:style style:name="Таблица15.F32" style:family="table-cell">
      <style:table-cell-properties fo:padding-left="0.058cm" fo:padding-right="0.049cm" fo:padding-top="0cm" fo:padding-bottom="0cm" fo:border="0.5pt solid #00000a"/>
    </style:style>
    <style:style style:name="Таблица15.G32" style:family="table-cell">
      <style:table-cell-properties fo:padding-left="0.058cm" fo:padding-right="0.049cm" fo:padding-top="0cm" fo:padding-bottom="0cm" fo:border="0.5pt solid #00000a"/>
    </style:style>
    <style:style style:name="Таблица15.H32" style:family="table-cell">
      <style:table-cell-properties fo:padding-left="0.058cm" fo:padding-right="0.049cm" fo:padding-top="0cm" fo:padding-bottom="0cm" fo:border="0.5pt solid #00000a"/>
    </style:style>
    <style:style style:name="Таблица15.I32" style:family="table-cell">
      <style:table-cell-properties fo:padding-left="0.058cm" fo:padding-right="0.049cm" fo:padding-top="0cm" fo:padding-bottom="0cm" fo:border="0.5pt solid #00000a"/>
    </style:style>
    <style:style style:name="Таблица15.J32" style:family="table-cell">
      <style:table-cell-properties fo:padding="0.101cm" fo:border="0.5pt solid #00000a"/>
    </style:style>
    <style:style style:name="Таблица15.33" style:family="table-row">
      <style:table-row-properties style:min-row-height="1.261cm" style:use-optimal-row-height="false"/>
    </style:style>
    <style:style style:name="Таблица15.A33" style:family="table-cell">
      <style:table-cell-properties style:vertical-align="middle" fo:padding="0.101cm" fo:border="0.5pt solid #00000a"/>
    </style:style>
    <style:style style:name="Таблица15.34" style:family="table-row">
      <style:table-row-properties style:min-row-height="4.53cm" style:use-optimal-row-height="false"/>
    </style:style>
    <style:style style:name="Таблица15.A34" style:family="table-cell">
      <style:table-cell-properties style:vertical-align="middle" fo:padding="0.101cm" fo:border="0.5pt solid #00000a"/>
    </style:style>
    <style:style style:name="Таблица15.B34" style:family="table-cell">
      <style:table-cell-properties fo:padding="0.101cm" fo:border="0.5pt solid #00000a"/>
    </style:style>
    <style:style style:name="Таблица15.C34" style:family="table-cell">
      <style:table-cell-properties style:vertical-align="middle" fo:padding="0.101cm" fo:border="0.5pt solid #00000a"/>
    </style:style>
    <style:style style:name="Таблица15.D34" style:family="table-cell">
      <style:table-cell-properties fo:padding="0.101cm" fo:border="0.5pt solid #00000a"/>
    </style:style>
    <style:style style:name="Таблица15.F34" style:family="table-cell">
      <style:table-cell-properties fo:padding-left="0.058cm" fo:padding-right="0.049cm" fo:padding-top="0cm" fo:padding-bottom="0cm" fo:border="0.5pt solid #00000a"/>
    </style:style>
    <style:style style:name="Таблица15.G34" style:family="table-cell">
      <style:table-cell-properties fo:padding-left="0.058cm" fo:padding-right="0.049cm" fo:padding-top="0cm" fo:padding-bottom="0cm" fo:border="0.5pt solid #00000a"/>
    </style:style>
    <style:style style:name="Таблица15.H34" style:family="table-cell">
      <style:table-cell-properties fo:padding-left="0.058cm" fo:padding-right="0.049cm" fo:padding-top="0cm" fo:padding-bottom="0cm" fo:border="0.5pt solid #00000a"/>
    </style:style>
    <style:style style:name="Таблица15.I34" style:family="table-cell">
      <style:table-cell-properties fo:padding-left="0.058cm" fo:padding-right="0.049cm" fo:padding-top="0cm" fo:padding-bottom="0cm" fo:border="0.5pt solid #00000a"/>
    </style:style>
    <style:style style:name="Таблица15.J34" style:family="table-cell">
      <style:table-cell-properties fo:padding="0.101cm" fo:border="0.5pt solid #00000a"/>
    </style:style>
    <style:style style:name="Таблица15.35" style:family="table-row">
      <style:table-row-properties style:min-row-height="4.53cm" style:use-optimal-row-height="false"/>
    </style:style>
    <style:style style:name="Таблица15.A35" style:family="table-cell">
      <style:table-cell-properties style:vertical-align="middle" fo:padding="0.101cm" fo:border="0.5pt solid #00000a"/>
    </style:style>
    <style:style style:name="Таблица15.B35" style:family="table-cell">
      <style:table-cell-properties fo:padding="0.101cm" fo:border="0.5pt solid #00000a"/>
    </style:style>
    <style:style style:name="Таблица15.C35" style:family="table-cell">
      <style:table-cell-properties style:vertical-align="middle" fo:padding="0.101cm" fo:border="0.5pt solid #00000a"/>
    </style:style>
    <style:style style:name="Таблица15.D35" style:family="table-cell">
      <style:table-cell-properties fo:padding="0.101cm" fo:border="0.5pt solid #00000a"/>
    </style:style>
    <style:style style:name="Таблица15.F35" style:family="table-cell">
      <style:table-cell-properties fo:padding-left="0.058cm" fo:padding-right="0.049cm" fo:padding-top="0cm" fo:padding-bottom="0cm" fo:border="0.5pt solid #00000a"/>
    </style:style>
    <style:style style:name="Таблица15.G35" style:family="table-cell">
      <style:table-cell-properties fo:padding-left="0.058cm" fo:padding-right="0.049cm" fo:padding-top="0cm" fo:padding-bottom="0cm" fo:border="0.5pt solid #00000a"/>
    </style:style>
    <style:style style:name="Таблица15.H35" style:family="table-cell">
      <style:table-cell-properties fo:padding-left="0.058cm" fo:padding-right="0.049cm" fo:padding-top="0cm" fo:padding-bottom="0cm" fo:border="0.5pt solid #00000a"/>
    </style:style>
    <style:style style:name="Таблица15.I35" style:family="table-cell">
      <style:table-cell-properties fo:padding-left="0.058cm" fo:padding-right="0.049cm" fo:padding-top="0cm" fo:padding-bottom="0cm" fo:border="0.5pt solid #00000a"/>
    </style:style>
    <style:style style:name="Таблица15.J35" style:family="table-cell">
      <style:table-cell-properties fo:padding="0.101cm" fo:border="0.5pt solid #00000a"/>
    </style:style>
    <style:style style:name="Таблица15.36" style:family="table-row">
      <style:table-row-properties style:min-row-height="3.378cm" style:use-optimal-row-height="false"/>
    </style:style>
    <style:style style:name="Таблица15.A36" style:family="table-cell">
      <style:table-cell-properties style:vertical-align="middle" fo:padding="0.101cm" fo:border="0.5pt solid #00000a"/>
    </style:style>
    <style:style style:name="Таблица15.B36" style:family="table-cell">
      <style:table-cell-properties fo:padding="0.101cm" fo:border="0.5pt solid #00000a"/>
    </style:style>
    <style:style style:name="Таблица15.C36" style:family="table-cell">
      <style:table-cell-properties style:vertical-align="middle" fo:padding="0.101cm" fo:border="0.5pt solid #00000a"/>
    </style:style>
    <style:style style:name="Таблица15.D36" style:family="table-cell">
      <style:table-cell-properties fo:padding="0.101cm" fo:border="0.5pt solid #00000a"/>
    </style:style>
    <style:style style:name="Таблица15.F36" style:family="table-cell">
      <style:table-cell-properties fo:padding-left="0.058cm" fo:padding-right="0.049cm" fo:padding-top="0cm" fo:padding-bottom="0cm" fo:border="0.5pt solid #00000a"/>
    </style:style>
    <style:style style:name="Таблица15.G36" style:family="table-cell">
      <style:table-cell-properties fo:padding-left="0.058cm" fo:padding-right="0.049cm" fo:padding-top="0cm" fo:padding-bottom="0cm" fo:border="0.5pt solid #00000a"/>
    </style:style>
    <style:style style:name="Таблица15.H36" style:family="table-cell">
      <style:table-cell-properties fo:padding-left="0.058cm" fo:padding-right="0.049cm" fo:padding-top="0cm" fo:padding-bottom="0cm" fo:border="0.5pt solid #00000a"/>
    </style:style>
    <style:style style:name="Таблица15.I36" style:family="table-cell">
      <style:table-cell-properties fo:padding-left="0.058cm" fo:padding-right="0.049cm" fo:padding-top="0cm" fo:padding-bottom="0cm" fo:border="0.5pt solid #00000a"/>
    </style:style>
    <style:style style:name="Таблица15.J36" style:family="table-cell">
      <style:table-cell-properties fo:padding="0.101cm" fo:border="0.5pt solid #00000a"/>
    </style:style>
    <style:style style:name="Таблица15.37" style:family="table-row">
      <style:table-row-properties style:min-row-height="4.53cm" style:use-optimal-row-height="false"/>
    </style:style>
    <style:style style:name="Таблица15.A37" style:family="table-cell">
      <style:table-cell-properties style:vertical-align="middle" fo:padding="0.101cm" fo:border="0.5pt solid #00000a"/>
    </style:style>
    <style:style style:name="Таблица15.B37" style:family="table-cell">
      <style:table-cell-properties fo:padding="0.101cm" fo:border="0.5pt solid #00000a"/>
    </style:style>
    <style:style style:name="Таблица15.C37" style:family="table-cell">
      <style:table-cell-properties style:vertical-align="middle" fo:padding="0.101cm" fo:border="0.5pt solid #00000a"/>
    </style:style>
    <style:style style:name="Таблица15.D37" style:family="table-cell">
      <style:table-cell-properties fo:padding="0.101cm" fo:border="0.5pt solid #00000a"/>
    </style:style>
    <style:style style:name="Таблица15.F37" style:family="table-cell">
      <style:table-cell-properties fo:padding-left="0.058cm" fo:padding-right="0.049cm" fo:padding-top="0cm" fo:padding-bottom="0cm" fo:border="0.5pt solid #00000a"/>
    </style:style>
    <style:style style:name="Таблица15.G37" style:family="table-cell">
      <style:table-cell-properties fo:padding-left="0.058cm" fo:padding-right="0.049cm" fo:padding-top="0cm" fo:padding-bottom="0cm" fo:border="0.5pt solid #00000a"/>
    </style:style>
    <style:style style:name="Таблица15.H37" style:family="table-cell">
      <style:table-cell-properties fo:padding-left="0.058cm" fo:padding-right="0.049cm" fo:padding-top="0cm" fo:padding-bottom="0cm" fo:border="0.5pt solid #00000a"/>
    </style:style>
    <style:style style:name="Таблица15.I37" style:family="table-cell">
      <style:table-cell-properties fo:padding-left="0.058cm" fo:padding-right="0.049cm" fo:padding-top="0cm" fo:padding-bottom="0cm" fo:border="0.5pt solid #00000a"/>
    </style:style>
    <style:style style:name="Таблица15.J37" style:family="table-cell">
      <style:table-cell-properties fo:padding="0.101cm" fo:border="0.5pt solid #00000a"/>
    </style:style>
    <style:style style:name="Таблица15.38" style:family="table-row">
      <style:table-row-properties style:min-row-height="4.53cm" style:use-optimal-row-height="false"/>
    </style:style>
    <style:style style:name="Таблица15.A38" style:family="table-cell">
      <style:table-cell-properties style:vertical-align="middle" fo:padding="0.101cm" fo:border="0.5pt solid #00000a"/>
    </style:style>
    <style:style style:name="Таблица15.B38" style:family="table-cell">
      <style:table-cell-properties fo:padding="0.101cm" fo:border="0.5pt solid #00000a"/>
    </style:style>
    <style:style style:name="Таблица15.C38" style:family="table-cell">
      <style:table-cell-properties style:vertical-align="middle" fo:padding="0.101cm" fo:border="0.5pt solid #00000a"/>
    </style:style>
    <style:style style:name="Таблица15.D38" style:family="table-cell">
      <style:table-cell-properties fo:padding="0.101cm" fo:border="0.5pt solid #00000a"/>
    </style:style>
    <style:style style:name="Таблица15.F38" style:family="table-cell">
      <style:table-cell-properties fo:padding-left="0.058cm" fo:padding-right="0.049cm" fo:padding-top="0cm" fo:padding-bottom="0cm" fo:border="0.5pt solid #00000a"/>
    </style:style>
    <style:style style:name="Таблица15.G38" style:family="table-cell">
      <style:table-cell-properties fo:padding-left="0.058cm" fo:padding-right="0.049cm" fo:padding-top="0cm" fo:padding-bottom="0cm" fo:border="0.5pt solid #00000a"/>
    </style:style>
    <style:style style:name="Таблица15.H38" style:family="table-cell">
      <style:table-cell-properties fo:padding-left="0.058cm" fo:padding-right="0.049cm" fo:padding-top="0cm" fo:padding-bottom="0cm" fo:border="0.5pt solid #00000a"/>
    </style:style>
    <style:style style:name="Таблица15.I38" style:family="table-cell">
      <style:table-cell-properties fo:padding-left="0.058cm" fo:padding-right="0.049cm" fo:padding-top="0cm" fo:padding-bottom="0cm" fo:border="0.5pt solid #00000a"/>
    </style:style>
    <style:style style:name="Таблица15.J38" style:family="table-cell">
      <style:table-cell-properties fo:padding="0.101cm" fo:border="0.5pt solid #00000a"/>
    </style:style>
    <style:style style:name="Таблица15.39" style:family="table-row">
      <style:table-row-properties style:min-row-height="4.53cm" style:use-optimal-row-height="false"/>
    </style:style>
    <style:style style:name="Таблица15.A39" style:family="table-cell">
      <style:table-cell-properties style:vertical-align="middle" fo:padding="0.101cm" fo:border="0.5pt solid #00000a"/>
    </style:style>
    <style:style style:name="Таблица15.B39" style:family="table-cell">
      <style:table-cell-properties fo:padding="0.101cm" fo:border="0.5pt solid #00000a"/>
    </style:style>
    <style:style style:name="Таблица15.C39" style:family="table-cell">
      <style:table-cell-properties style:vertical-align="middle" fo:padding="0.101cm" fo:border="0.5pt solid #00000a"/>
    </style:style>
    <style:style style:name="Таблица15.D39" style:family="table-cell">
      <style:table-cell-properties fo:padding="0.101cm" fo:border="0.5pt solid #00000a"/>
    </style:style>
    <style:style style:name="Таблица15.F39" style:family="table-cell">
      <style:table-cell-properties fo:padding-left="0.058cm" fo:padding-right="0.049cm" fo:padding-top="0cm" fo:padding-bottom="0cm" fo:border="0.5pt solid #00000a"/>
    </style:style>
    <style:style style:name="Таблица15.G39" style:family="table-cell">
      <style:table-cell-properties fo:padding-left="0.058cm" fo:padding-right="0.049cm" fo:padding-top="0cm" fo:padding-bottom="0cm" fo:border="0.5pt solid #00000a"/>
    </style:style>
    <style:style style:name="Таблица15.H39" style:family="table-cell">
      <style:table-cell-properties fo:padding-left="0.058cm" fo:padding-right="0.049cm" fo:padding-top="0cm" fo:padding-bottom="0cm" fo:border="0.5pt solid #00000a"/>
    </style:style>
    <style:style style:name="Таблица15.I39" style:family="table-cell">
      <style:table-cell-properties fo:padding-left="0.058cm" fo:padding-right="0.049cm" fo:padding-top="0cm" fo:padding-bottom="0cm" fo:border="0.5pt solid #00000a"/>
    </style:style>
    <style:style style:name="Таблица15.J39" style:family="table-cell">
      <style:table-cell-properties fo:padding="0.101cm" fo:border="0.5pt solid #00000a"/>
    </style:style>
    <style:style style:name="Таблица15.40" style:family="table-row">
      <style:table-row-properties style:min-row-height="1.349cm" style:use-optimal-row-height="false"/>
    </style:style>
    <style:style style:name="Таблица15.A40" style:family="table-cell">
      <style:table-cell-properties style:vertical-align="middle" fo:padding="0.101cm" fo:border="0.5pt solid #00000a"/>
    </style:style>
    <style:style style:name="Таблица15.41" style:family="table-row">
      <style:table-row-properties style:min-row-height="2.805cm" style:use-optimal-row-height="false"/>
    </style:style>
    <style:style style:name="Таблица15.A41" style:family="table-cell">
      <style:table-cell-properties style:vertical-align="middle" fo:padding="0.101cm" fo:border="0.5pt solid #00000a"/>
    </style:style>
    <style:style style:name="Таблица15.B41" style:family="table-cell">
      <style:table-cell-properties fo:padding="0.101cm" fo:border="0.5pt solid #00000a"/>
    </style:style>
    <style:style style:name="Таблица15.C41" style:family="table-cell">
      <style:table-cell-properties style:vertical-align="middle" fo:padding="0.101cm" fo:border="0.5pt solid #00000a"/>
    </style:style>
    <style:style style:name="Таблица15.D41" style:family="table-cell">
      <style:table-cell-properties fo:padding="0.101cm" fo:border="0.5pt solid #00000a"/>
    </style:style>
    <style:style style:name="Таблица15.E41" style:family="table-cell">
      <style:table-cell-properties fo:padding-left="0.058cm" fo:padding-right="0.049cm" fo:padding-top="0cm" fo:padding-bottom="0cm" fo:border="0.5pt solid #00000a"/>
    </style:style>
    <style:style style:name="Таблица15.G41" style:family="table-cell">
      <style:table-cell-properties fo:padding-left="0.058cm" fo:padding-right="0.049cm" fo:padding-top="0cm" fo:padding-bottom="0cm" fo:border="0.5pt solid #00000a"/>
    </style:style>
    <style:style style:name="Таблица15.H41" style:family="table-cell">
      <style:table-cell-properties fo:padding-left="0.058cm" fo:padding-right="0.049cm" fo:padding-top="0cm" fo:padding-bottom="0cm" fo:border="0.5pt solid #00000a"/>
    </style:style>
    <style:style style:name="Таблица15.I41" style:family="table-cell">
      <style:table-cell-properties fo:padding-left="0.058cm" fo:padding-right="0.049cm" fo:padding-top="0cm" fo:padding-bottom="0cm" fo:border="0.5pt solid #00000a"/>
    </style:style>
    <style:style style:name="Таблица15.J41" style:family="table-cell">
      <style:table-cell-properties fo:padding="0.101cm" fo:border="0.5pt solid #00000a"/>
    </style:style>
    <style:style style:name="Таблица15.42" style:family="table-row">
      <style:table-row-properties style:min-row-height="1.637cm" style:use-optimal-row-height="false"/>
    </style:style>
    <style:style style:name="Таблица15.A42" style:family="table-cell">
      <style:table-cell-properties style:vertical-align="middle" fo:padding="0.101cm" fo:border="0.5pt solid #00000a"/>
    </style:style>
    <style:style style:name="Таблица15.B42" style:family="table-cell">
      <style:table-cell-properties fo:padding="0.101cm" fo:border="0.5pt solid #00000a"/>
    </style:style>
    <style:style style:name="Таблица15.C42" style:family="table-cell">
      <style:table-cell-properties style:vertical-align="middle" fo:padding="0.101cm" fo:border="0.5pt solid #00000a"/>
    </style:style>
    <style:style style:name="Таблица15.D42" style:family="table-cell">
      <style:table-cell-properties fo:padding="0.101cm" fo:border="0.5pt solid #00000a"/>
    </style:style>
    <style:style style:name="Таблица15.E42" style:family="table-cell">
      <style:table-cell-properties fo:padding-left="0.058cm" fo:padding-right="0.049cm" fo:padding-top="0cm" fo:padding-bottom="0cm" fo:border="0.5pt solid #00000a"/>
    </style:style>
    <style:style style:name="Таблица15.G42" style:family="table-cell">
      <style:table-cell-properties fo:padding-left="0.058cm" fo:padding-right="0.049cm" fo:padding-top="0cm" fo:padding-bottom="0cm" fo:border="0.5pt solid #00000a"/>
    </style:style>
    <style:style style:name="Таблица15.H42" style:family="table-cell">
      <style:table-cell-properties fo:padding-left="0.058cm" fo:padding-right="0.049cm" fo:padding-top="0cm" fo:padding-bottom="0cm" fo:border="0.5pt solid #00000a"/>
    </style:style>
    <style:style style:name="Таблица15.I42" style:family="table-cell">
      <style:table-cell-properties fo:padding-left="0.058cm" fo:padding-right="0.049cm" fo:padding-top="0cm" fo:padding-bottom="0cm" fo:border="0.5pt solid #00000a"/>
    </style:style>
    <style:style style:name="Таблица15.J42" style:family="table-cell">
      <style:table-cell-properties fo:padding="0.101cm" fo:border="0.5pt solid #00000a"/>
    </style:style>
    <style:style style:name="Таблица15.43" style:family="table-row">
      <style:table-row-properties style:min-row-height="4.53cm" style:use-optimal-row-height="false"/>
    </style:style>
    <style:style style:name="Таблица15.A43" style:family="table-cell">
      <style:table-cell-properties style:vertical-align="middle" fo:padding="0.101cm" fo:border="0.5pt solid #00000a"/>
    </style:style>
    <style:style style:name="Таблица15.B43" style:family="table-cell">
      <style:table-cell-properties fo:padding="0.101cm" fo:border="0.5pt solid #00000a"/>
    </style:style>
    <style:style style:name="Таблица15.C43" style:family="table-cell">
      <style:table-cell-properties style:vertical-align="middle" fo:padding="0.101cm" fo:border="0.5pt solid #00000a"/>
    </style:style>
    <style:style style:name="Таблица15.D43" style:family="table-cell">
      <style:table-cell-properties fo:padding="0.101cm" fo:border="0.5pt solid #00000a"/>
    </style:style>
    <style:style style:name="Таблица15.E43" style:family="table-cell">
      <style:table-cell-properties fo:padding-left="0.058cm" fo:padding-right="0.049cm" fo:padding-top="0cm" fo:padding-bottom="0cm" fo:border="0.5pt solid #00000a"/>
    </style:style>
    <style:style style:name="Таблица15.G43" style:family="table-cell">
      <style:table-cell-properties fo:padding-left="0.058cm" fo:padding-right="0.049cm" fo:padding-top="0cm" fo:padding-bottom="0cm" fo:border="0.5pt solid #00000a"/>
    </style:style>
    <style:style style:name="Таблица15.H43" style:family="table-cell">
      <style:table-cell-properties fo:padding-left="0.058cm" fo:padding-right="0.049cm" fo:padding-top="0cm" fo:padding-bottom="0cm" fo:border="0.5pt solid #00000a"/>
    </style:style>
    <style:style style:name="Таблица15.I43" style:family="table-cell">
      <style:table-cell-properties fo:padding-left="0.058cm" fo:padding-right="0.049cm" fo:padding-top="0cm" fo:padding-bottom="0cm" fo:border="0.5pt solid #00000a"/>
    </style:style>
    <style:style style:name="Таблица15.J43" style:family="table-cell">
      <style:table-cell-properties fo:padding="0.101cm" fo:border="0.5pt solid #00000a"/>
    </style:style>
    <style:style style:name="Таблица15.44" style:family="table-row">
      <style:table-row-properties style:min-row-height="4.53cm" style:use-optimal-row-height="false"/>
    </style:style>
    <style:style style:name="Таблица15.A44" style:family="table-cell">
      <style:table-cell-properties style:vertical-align="middle" fo:padding="0.101cm" fo:border="0.5pt solid #00000a"/>
    </style:style>
    <style:style style:name="Таблица15.B44" style:family="table-cell">
      <style:table-cell-properties fo:padding="0.101cm" fo:border="0.5pt solid #00000a"/>
    </style:style>
    <style:style style:name="Таблица15.C44" style:family="table-cell">
      <style:table-cell-properties style:vertical-align="middle" fo:padding="0.101cm" fo:border="0.5pt solid #00000a"/>
    </style:style>
    <style:style style:name="Таблица15.D44" style:family="table-cell">
      <style:table-cell-properties fo:padding="0.101cm" fo:border="0.5pt solid #00000a"/>
    </style:style>
    <style:style style:name="Таблица15.E44" style:family="table-cell">
      <style:table-cell-properties fo:padding-left="0.058cm" fo:padding-right="0.049cm" fo:padding-top="0cm" fo:padding-bottom="0cm" fo:border="0.5pt solid #00000a"/>
    </style:style>
    <style:style style:name="Таблица15.G44" style:family="table-cell">
      <style:table-cell-properties fo:padding-left="0.058cm" fo:padding-right="0.049cm" fo:padding-top="0cm" fo:padding-bottom="0cm" fo:border="0.5pt solid #00000a"/>
    </style:style>
    <style:style style:name="Таблица15.H44" style:family="table-cell">
      <style:table-cell-properties fo:padding-left="0.058cm" fo:padding-right="0.049cm" fo:padding-top="0cm" fo:padding-bottom="0cm" fo:border="0.5pt solid #00000a"/>
    </style:style>
    <style:style style:name="Таблица15.I44" style:family="table-cell">
      <style:table-cell-properties fo:padding-left="0.058cm" fo:padding-right="0.049cm" fo:padding-top="0cm" fo:padding-bottom="0cm" fo:border="0.5pt solid #00000a"/>
    </style:style>
    <style:style style:name="Таблица15.J44" style:family="table-cell">
      <style:table-cell-properties fo:padding="0.101cm" fo:border="0.5pt solid #00000a"/>
    </style:style>
    <style:style style:name="Таблица15.45" style:family="table-row">
      <style:table-row-properties style:min-row-height="4.53cm" style:use-optimal-row-height="false"/>
    </style:style>
    <style:style style:name="Таблица15.A45" style:family="table-cell">
      <style:table-cell-properties style:vertical-align="middle" fo:padding="0.101cm" fo:border="0.5pt solid #00000a"/>
    </style:style>
    <style:style style:name="Таблица15.B45" style:family="table-cell">
      <style:table-cell-properties fo:padding="0.101cm" fo:border="0.5pt solid #00000a"/>
    </style:style>
    <style:style style:name="Таблица15.C45" style:family="table-cell">
      <style:table-cell-properties style:vertical-align="middle" fo:padding="0.101cm" fo:border="0.5pt solid #00000a"/>
    </style:style>
    <style:style style:name="Таблица15.D45" style:family="table-cell">
      <style:table-cell-properties fo:padding="0.101cm" fo:border="0.5pt solid #00000a"/>
    </style:style>
    <style:style style:name="Таблица15.E45" style:family="table-cell">
      <style:table-cell-properties fo:padding-left="0.058cm" fo:padding-right="0.049cm" fo:padding-top="0cm" fo:padding-bottom="0cm" fo:border="0.5pt solid #00000a"/>
    </style:style>
    <style:style style:name="Таблица15.G45" style:family="table-cell">
      <style:table-cell-properties fo:padding-left="0.058cm" fo:padding-right="0.049cm" fo:padding-top="0cm" fo:padding-bottom="0cm" fo:border="0.5pt solid #00000a"/>
    </style:style>
    <style:style style:name="Таблица15.H45" style:family="table-cell">
      <style:table-cell-properties fo:padding-left="0.058cm" fo:padding-right="0.049cm" fo:padding-top="0cm" fo:padding-bottom="0cm" fo:border="0.5pt solid #00000a"/>
    </style:style>
    <style:style style:name="Таблица15.I45" style:family="table-cell">
      <style:table-cell-properties fo:padding-left="0.058cm" fo:padding-right="0.049cm" fo:padding-top="0cm" fo:padding-bottom="0cm" fo:border="0.5pt solid #00000a"/>
    </style:style>
    <style:style style:name="Таблица15.J45" style:family="table-cell">
      <style:table-cell-properties fo:padding="0.101cm" fo:border="0.5pt solid #00000a"/>
    </style:style>
    <style:style style:name="Таблица15.46" style:family="table-row">
      <style:table-row-properties style:min-row-height="3.387cm" style:use-optimal-row-height="false"/>
    </style:style>
    <style:style style:name="Таблица15.A46" style:family="table-cell">
      <style:table-cell-properties style:vertical-align="middle" fo:padding="0.101cm" fo:border="0.5pt solid #00000a"/>
    </style:style>
    <style:style style:name="Таблица15.B46" style:family="table-cell">
      <style:table-cell-properties fo:padding="0.101cm" fo:border="0.5pt solid #00000a"/>
    </style:style>
    <style:style style:name="Таблица15.C46" style:family="table-cell">
      <style:table-cell-properties style:vertical-align="middle" fo:padding="0.101cm" fo:border="0.5pt solid #00000a"/>
    </style:style>
    <style:style style:name="Таблица15.D46" style:family="table-cell">
      <style:table-cell-properties fo:padding="0.101cm" fo:border="0.5pt solid #00000a"/>
    </style:style>
    <style:style style:name="Таблица15.E46" style:family="table-cell">
      <style:table-cell-properties fo:padding-left="0.058cm" fo:padding-right="0.049cm" fo:padding-top="0cm" fo:padding-bottom="0cm" fo:border="0.5pt solid #00000a"/>
    </style:style>
    <style:style style:name="Таблица15.G46" style:family="table-cell">
      <style:table-cell-properties fo:padding-left="0.058cm" fo:padding-right="0.049cm" fo:padding-top="0cm" fo:padding-bottom="0cm" fo:border="0.5pt solid #00000a"/>
    </style:style>
    <style:style style:name="Таблица15.H46" style:family="table-cell">
      <style:table-cell-properties fo:padding-left="0.058cm" fo:padding-right="0.049cm" fo:padding-top="0cm" fo:padding-bottom="0cm" fo:border="0.5pt solid #00000a"/>
    </style:style>
    <style:style style:name="Таблица15.I46" style:family="table-cell">
      <style:table-cell-properties fo:padding-left="0.058cm" fo:padding-right="0.049cm" fo:padding-top="0cm" fo:padding-bottom="0cm" fo:border="0.5pt solid #00000a"/>
    </style:style>
    <style:style style:name="Таблица15.J46" style:family="table-cell">
      <style:table-cell-properties fo:padding="0.101cm" fo:border="0.5pt solid #00000a"/>
    </style:style>
    <style:style style:name="Таблица15.47" style:family="table-row">
      <style:table-row-properties style:min-row-height="1.164cm" style:use-optimal-row-height="false"/>
    </style:style>
    <style:style style:name="Таблица15.A47" style:family="table-cell">
      <style:table-cell-properties style:vertical-align="middle" fo:padding="0.101cm" fo:border="0.5pt solid #00000a"/>
    </style:style>
    <style:style style:name="Таблица15.48" style:family="table-row">
      <style:table-row-properties style:min-row-height="4.53cm" style:use-optimal-row-height="false"/>
    </style:style>
    <style:style style:name="Таблица15.A48" style:family="table-cell">
      <style:table-cell-properties style:vertical-align="middle" fo:padding="0.101cm" fo:border="0.5pt solid #00000a"/>
    </style:style>
    <style:style style:name="Таблица15.B48" style:family="table-cell">
      <style:table-cell-properties fo:padding="0.101cm" fo:border="0.5pt solid #00000a"/>
    </style:style>
    <style:style style:name="Таблица15.C48" style:family="table-cell">
      <style:table-cell-properties style:vertical-align="middle" fo:padding="0.101cm" fo:border="0.5pt solid #00000a"/>
    </style:style>
    <style:style style:name="Таблица15.D48" style:family="table-cell">
      <style:table-cell-properties fo:padding="0.101cm" fo:border="0.5pt solid #00000a"/>
    </style:style>
    <style:style style:name="Таблица15.E48" style:family="table-cell">
      <style:table-cell-properties fo:padding-left="0.058cm" fo:padding-right="0.049cm" fo:padding-top="0cm" fo:padding-bottom="0cm" fo:border="0.5pt solid #00000a"/>
    </style:style>
    <style:style style:name="Таблица15.G48" style:family="table-cell">
      <style:table-cell-properties fo:padding-left="0.058cm" fo:padding-right="0.049cm" fo:padding-top="0cm" fo:padding-bottom="0cm" fo:border="0.5pt solid #00000a"/>
    </style:style>
    <style:style style:name="Таблица15.H48" style:family="table-cell">
      <style:table-cell-properties fo:padding-left="0.058cm" fo:padding-right="0.049cm" fo:padding-top="0cm" fo:padding-bottom="0cm" fo:border="0.5pt solid #00000a"/>
    </style:style>
    <style:style style:name="Таблица15.I48" style:family="table-cell">
      <style:table-cell-properties fo:padding-left="0.058cm" fo:padding-right="0.049cm" fo:padding-top="0cm" fo:padding-bottom="0cm" fo:border="0.5pt solid #00000a"/>
    </style:style>
    <style:style style:name="Таблица15.J48" style:family="table-cell">
      <style:table-cell-properties fo:padding="0.101cm" fo:border="0.5pt solid #00000a"/>
    </style:style>
    <style:style style:name="Таблица15.49" style:family="table-row">
      <style:table-row-properties style:min-row-height="4.53cm" style:use-optimal-row-height="false"/>
    </style:style>
    <style:style style:name="Таблица15.A49" style:family="table-cell">
      <style:table-cell-properties style:vertical-align="middle" fo:padding="0.101cm" fo:border="0.5pt solid #00000a"/>
    </style:style>
    <style:style style:name="Таблица15.B49" style:family="table-cell">
      <style:table-cell-properties fo:padding="0.101cm" fo:border="0.5pt solid #00000a"/>
    </style:style>
    <style:style style:name="Таблица15.C49" style:family="table-cell">
      <style:table-cell-properties style:vertical-align="middle" fo:padding="0.101cm" fo:border="0.5pt solid #00000a"/>
    </style:style>
    <style:style style:name="Таблица15.D49" style:family="table-cell">
      <style:table-cell-properties fo:padding="0.101cm" fo:border="0.5pt solid #00000a"/>
    </style:style>
    <style:style style:name="Таблица15.E49" style:family="table-cell">
      <style:table-cell-properties fo:padding-left="0.058cm" fo:padding-right="0.049cm" fo:padding-top="0cm" fo:padding-bottom="0cm" fo:border="0.5pt solid #00000a"/>
    </style:style>
    <style:style style:name="Таблица15.G49" style:family="table-cell">
      <style:table-cell-properties fo:padding-left="0.058cm" fo:padding-right="0.049cm" fo:padding-top="0cm" fo:padding-bottom="0cm" fo:border="0.5pt solid #00000a"/>
    </style:style>
    <style:style style:name="Таблица15.H49" style:family="table-cell">
      <style:table-cell-properties fo:padding-left="0.058cm" fo:padding-right="0.049cm" fo:padding-top="0cm" fo:padding-bottom="0cm" fo:border="0.5pt solid #00000a"/>
    </style:style>
    <style:style style:name="Таблица15.I49" style:family="table-cell">
      <style:table-cell-properties fo:padding-left="0.058cm" fo:padding-right="0.049cm" fo:padding-top="0cm" fo:padding-bottom="0cm" fo:border="0.5pt solid #00000a"/>
    </style:style>
    <style:style style:name="Таблица15.J49" style:family="table-cell">
      <style:table-cell-properties fo:padding="0.101cm" fo:border="0.5pt solid #00000a"/>
    </style:style>
    <style:style style:name="Таблица15.50" style:family="table-row">
      <style:table-row-properties style:min-row-height="4.53cm" style:use-optimal-row-height="false"/>
    </style:style>
    <style:style style:name="Таблица15.A50" style:family="table-cell">
      <style:table-cell-properties style:vertical-align="middle" fo:padding="0.101cm" fo:border="0.5pt solid #00000a"/>
    </style:style>
    <style:style style:name="Таблица15.B50" style:family="table-cell">
      <style:table-cell-properties fo:padding="0.101cm" fo:border="0.5pt solid #00000a"/>
    </style:style>
    <style:style style:name="Таблица15.C50" style:family="table-cell">
      <style:table-cell-properties style:vertical-align="middle" fo:padding="0.101cm" fo:border="0.5pt solid #00000a"/>
    </style:style>
    <style:style style:name="Таблица15.D50" style:family="table-cell">
      <style:table-cell-properties fo:padding="0.101cm" fo:border="0.5pt solid #00000a"/>
    </style:style>
    <style:style style:name="Таблица15.E50" style:family="table-cell">
      <style:table-cell-properties fo:padding-left="0.058cm" fo:padding-right="0.049cm" fo:padding-top="0cm" fo:padding-bottom="0cm" fo:border="0.5pt solid #00000a"/>
    </style:style>
    <style:style style:name="Таблица15.G50" style:family="table-cell">
      <style:table-cell-properties fo:padding-left="0.058cm" fo:padding-right="0.049cm" fo:padding-top="0cm" fo:padding-bottom="0cm" fo:border="0.5pt solid #00000a"/>
    </style:style>
    <style:style style:name="Таблица15.H50" style:family="table-cell">
      <style:table-cell-properties fo:padding-left="0.058cm" fo:padding-right="0.049cm" fo:padding-top="0cm" fo:padding-bottom="0cm" fo:border="0.5pt solid #00000a"/>
    </style:style>
    <style:style style:name="Таблица15.I50" style:family="table-cell">
      <style:table-cell-properties fo:padding-left="0.058cm" fo:padding-right="0.049cm" fo:padding-top="0cm" fo:padding-bottom="0cm" fo:border="0.5pt solid #00000a"/>
    </style:style>
    <style:style style:name="Таблица15.J50" style:family="table-cell">
      <style:table-cell-properties fo:padding="0.101cm" fo:border="0.5pt solid #00000a"/>
    </style:style>
    <style:style style:name="Таблица15.51" style:family="table-row">
      <style:table-row-properties style:min-row-height="4.53cm" style:use-optimal-row-height="false"/>
    </style:style>
    <style:style style:name="Таблица15.A51" style:family="table-cell">
      <style:table-cell-properties style:vertical-align="middle" fo:padding="0.101cm" fo:border="0.5pt solid #00000a"/>
    </style:style>
    <style:style style:name="Таблица15.B51" style:family="table-cell">
      <style:table-cell-properties fo:padding="0.101cm" fo:border="0.5pt solid #00000a"/>
    </style:style>
    <style:style style:name="Таблица15.C51" style:family="table-cell">
      <style:table-cell-properties style:vertical-align="middle" fo:padding="0.101cm" fo:border="0.5pt solid #00000a"/>
    </style:style>
    <style:style style:name="Таблица15.D51" style:family="table-cell">
      <style:table-cell-properties fo:padding="0.101cm" fo:border="0.5pt solid #00000a"/>
    </style:style>
    <style:style style:name="Таблица15.E51" style:family="table-cell">
      <style:table-cell-properties fo:padding-left="0.058cm" fo:padding-right="0.049cm" fo:padding-top="0cm" fo:padding-bottom="0cm" fo:border="0.5pt solid #00000a"/>
    </style:style>
    <style:style style:name="Таблица15.G51" style:family="table-cell">
      <style:table-cell-properties fo:padding-left="0.058cm" fo:padding-right="0.049cm" fo:padding-top="0cm" fo:padding-bottom="0cm" fo:border="0.5pt solid #00000a"/>
    </style:style>
    <style:style style:name="Таблица15.H51" style:family="table-cell">
      <style:table-cell-properties fo:padding-left="0.058cm" fo:padding-right="0.049cm" fo:padding-top="0cm" fo:padding-bottom="0cm" fo:border="0.5pt solid #00000a"/>
    </style:style>
    <style:style style:name="Таблица15.I51" style:family="table-cell">
      <style:table-cell-properties fo:padding-left="0.058cm" fo:padding-right="0.049cm" fo:padding-top="0cm" fo:padding-bottom="0cm" fo:border="0.5pt solid #00000a"/>
    </style:style>
    <style:style style:name="Таблица15.J51" style:family="table-cell">
      <style:table-cell-properties fo:padding="0.101cm" fo:border="0.5pt solid #00000a"/>
    </style:style>
    <style:style style:name="Таблица15.52" style:family="table-row">
      <style:table-row-properties style:min-row-height="3.501cm" style:use-optimal-row-height="false"/>
    </style:style>
    <style:style style:name="Таблица15.A52" style:family="table-cell">
      <style:table-cell-properties style:vertical-align="middle" fo:padding="0.101cm" fo:border="0.5pt solid #00000a"/>
    </style:style>
    <style:style style:name="Таблица15.B52" style:family="table-cell">
      <style:table-cell-properties fo:padding="0.101cm" fo:border="0.5pt solid #00000a"/>
    </style:style>
    <style:style style:name="Таблица15.C52" style:family="table-cell">
      <style:table-cell-properties style:vertical-align="middle" fo:padding="0.101cm" fo:border="0.5pt solid #00000a"/>
    </style:style>
    <style:style style:name="Таблица15.D52" style:family="table-cell">
      <style:table-cell-properties fo:padding="0.101cm" fo:border="0.5pt solid #00000a"/>
    </style:style>
    <style:style style:name="Таблица15.E52" style:family="table-cell">
      <style:table-cell-properties fo:padding-left="0.058cm" fo:padding-right="0.049cm" fo:padding-top="0cm" fo:padding-bottom="0cm" fo:border="0.5pt solid #00000a"/>
    </style:style>
    <style:style style:name="Таблица15.G52" style:family="table-cell">
      <style:table-cell-properties fo:padding-left="0.058cm" fo:padding-right="0.049cm" fo:padding-top="0cm" fo:padding-bottom="0cm" fo:border="0.5pt solid #00000a"/>
    </style:style>
    <style:style style:name="Таблица15.H52" style:family="table-cell">
      <style:table-cell-properties fo:padding-left="0.058cm" fo:padding-right="0.049cm" fo:padding-top="0cm" fo:padding-bottom="0cm" fo:border="0.5pt solid #00000a"/>
    </style:style>
    <style:style style:name="Таблица15.I52" style:family="table-cell">
      <style:table-cell-properties fo:padding-left="0.058cm" fo:padding-right="0.049cm" fo:padding-top="0cm" fo:padding-bottom="0cm" fo:border="0.5pt solid #00000a"/>
    </style:style>
    <style:style style:name="Таблица15.J52" style:family="table-cell">
      <style:table-cell-properties fo:padding="0.101cm" fo:border="0.5pt solid #00000a"/>
    </style:style>
    <style:style style:name="Таблица15.53" style:family="table-row">
      <style:table-row-properties style:min-row-height="5.387cm" style:use-optimal-row-height="false"/>
    </style:style>
    <style:style style:name="Таблица15.A53" style:family="table-cell">
      <style:table-cell-properties style:vertical-align="middle" fo:padding="0.101cm" fo:border="0.5pt solid #00000a"/>
    </style:style>
    <style:style style:name="Таблица15.B53" style:family="table-cell">
      <style:table-cell-properties fo:padding="0.101cm" fo:border="0.5pt solid #00000a"/>
    </style:style>
    <style:style style:name="Таблица15.C53" style:family="table-cell">
      <style:table-cell-properties style:vertical-align="middle" fo:padding="0.101cm" fo:border="0.5pt solid #00000a"/>
    </style:style>
    <style:style style:name="Таблица15.D53" style:family="table-cell">
      <style:table-cell-properties fo:padding="0.101cm" fo:border="0.5pt solid #00000a"/>
    </style:style>
    <style:style style:name="Таблица15.E53" style:family="table-cell">
      <style:table-cell-properties fo:padding-left="0.058cm" fo:padding-right="0.049cm" fo:padding-top="0cm" fo:padding-bottom="0cm" fo:border="0.5pt solid #00000a"/>
    </style:style>
    <style:style style:name="Таблица15.G53" style:family="table-cell">
      <style:table-cell-properties fo:padding-left="0.058cm" fo:padding-right="0.049cm" fo:padding-top="0cm" fo:padding-bottom="0cm" fo:border="0.5pt solid #00000a"/>
    </style:style>
    <style:style style:name="Таблица15.H53" style:family="table-cell">
      <style:table-cell-properties fo:padding-left="0.058cm" fo:padding-right="0.049cm" fo:padding-top="0cm" fo:padding-bottom="0cm" fo:border="0.5pt solid #00000a"/>
    </style:style>
    <style:style style:name="Таблица15.I53" style:family="table-cell">
      <style:table-cell-properties fo:padding-left="0.058cm" fo:padding-right="0.049cm" fo:padding-top="0cm" fo:padding-bottom="0cm" fo:border="0.5pt solid #00000a"/>
    </style:style>
    <style:style style:name="Таблица15.J53" style:family="table-cell">
      <style:table-cell-properties fo:padding="0.101cm" fo:border="0.5pt solid #00000a"/>
    </style:style>
    <style:style style:name="Таблица15.54" style:family="table-row">
      <style:table-row-properties style:min-row-height="1.265cm" style:use-optimal-row-height="false"/>
    </style:style>
    <style:style style:name="Таблица15.A54" style:family="table-cell">
      <style:table-cell-properties style:vertical-align="middle" fo:padding="0.101cm" fo:border="0.5pt solid #00000a"/>
    </style:style>
    <style:style style:name="Таблица15.55" style:family="table-row">
      <style:table-row-properties style:min-row-height="4.53cm" style:use-optimal-row-height="false"/>
    </style:style>
    <style:style style:name="Таблица15.A55" style:family="table-cell">
      <style:table-cell-properties style:vertical-align="middle" fo:padding="0.101cm" fo:border="0.5pt solid #00000a"/>
    </style:style>
    <style:style style:name="Таблица15.B55" style:family="table-cell">
      <style:table-cell-properties fo:padding="0.101cm" fo:border="0.5pt solid #00000a"/>
    </style:style>
    <style:style style:name="Таблица15.C55" style:family="table-cell">
      <style:table-cell-properties style:vertical-align="middle" fo:padding="0.101cm" fo:border="0.5pt solid #00000a"/>
    </style:style>
    <style:style style:name="Таблица15.D55" style:family="table-cell">
      <style:table-cell-properties fo:padding="0.101cm" fo:border="0.5pt solid #00000a"/>
    </style:style>
    <style:style style:name="Таблица15.E55" style:family="table-cell">
      <style:table-cell-properties fo:padding-left="0.058cm" fo:padding-right="0.049cm" fo:padding-top="0cm" fo:padding-bottom="0cm" fo:border="0.5pt solid #00000a"/>
    </style:style>
    <style:style style:name="Таблица15.G55" style:family="table-cell">
      <style:table-cell-properties fo:padding-left="0.058cm" fo:padding-right="0.049cm" fo:padding-top="0cm" fo:padding-bottom="0cm" fo:border="0.5pt solid #00000a"/>
    </style:style>
    <style:style style:name="Таблица15.H55" style:family="table-cell">
      <style:table-cell-properties fo:padding-left="0.058cm" fo:padding-right="0.049cm" fo:padding-top="0cm" fo:padding-bottom="0cm" fo:border="0.5pt solid #00000a"/>
    </style:style>
    <style:style style:name="Таблица15.I55" style:family="table-cell">
      <style:table-cell-properties fo:padding-left="0.058cm" fo:padding-right="0.049cm" fo:padding-top="0cm" fo:padding-bottom="0cm" fo:border="0.5pt solid #00000a"/>
    </style:style>
    <style:style style:name="Таблица15.J55" style:family="table-cell">
      <style:table-cell-properties fo:padding="0.101cm" fo:border="0.5pt solid #00000a"/>
    </style:style>
    <style:style style:name="Таблица15.56" style:family="table-row">
      <style:table-row-properties style:min-row-height="4.53cm" style:use-optimal-row-height="false"/>
    </style:style>
    <style:style style:name="Таблица15.A56" style:family="table-cell">
      <style:table-cell-properties style:vertical-align="middle" fo:padding="0.101cm" fo:border="0.5pt solid #00000a"/>
    </style:style>
    <style:style style:name="Таблица15.B56" style:family="table-cell">
      <style:table-cell-properties fo:padding="0.101cm" fo:border="0.5pt solid #00000a"/>
    </style:style>
    <style:style style:name="Таблица15.C56" style:family="table-cell">
      <style:table-cell-properties style:vertical-align="middle" fo:padding="0.101cm" fo:border="0.5pt solid #00000a"/>
    </style:style>
    <style:style style:name="Таблица15.D56" style:family="table-cell">
      <style:table-cell-properties fo:padding="0.101cm" fo:border="0.5pt solid #00000a"/>
    </style:style>
    <style:style style:name="Таблица15.E56" style:family="table-cell">
      <style:table-cell-properties fo:padding-left="0.058cm" fo:padding-right="0.049cm" fo:padding-top="0cm" fo:padding-bottom="0cm" fo:border="0.5pt solid #00000a"/>
    </style:style>
    <style:style style:name="Таблица15.G56" style:family="table-cell">
      <style:table-cell-properties fo:padding-left="0.058cm" fo:padding-right="0.049cm" fo:padding-top="0cm" fo:padding-bottom="0cm" fo:border="0.5pt solid #00000a"/>
    </style:style>
    <style:style style:name="Таблица15.H56" style:family="table-cell">
      <style:table-cell-properties fo:padding-left="0.058cm" fo:padding-right="0.049cm" fo:padding-top="0cm" fo:padding-bottom="0cm" fo:border="0.5pt solid #00000a"/>
    </style:style>
    <style:style style:name="Таблица15.I56" style:family="table-cell">
      <style:table-cell-properties fo:padding-left="0.058cm" fo:padding-right="0.049cm" fo:padding-top="0cm" fo:padding-bottom="0cm" fo:border="0.5pt solid #00000a"/>
    </style:style>
    <style:style style:name="Таблица15.J56" style:family="table-cell">
      <style:table-cell-properties fo:padding="0.101cm" fo:border="0.5pt solid #00000a"/>
    </style:style>
    <style:style style:name="Таблица15.57" style:family="table-row">
      <style:table-row-properties style:min-row-height="4.53cm" style:use-optimal-row-height="false"/>
    </style:style>
    <style:style style:name="Таблица15.A57" style:family="table-cell">
      <style:table-cell-properties style:vertical-align="middle" fo:padding="0.101cm" fo:border="0.5pt solid #00000a"/>
    </style:style>
    <style:style style:name="Таблица15.B57" style:family="table-cell">
      <style:table-cell-properties fo:padding="0.101cm" fo:border="0.5pt solid #00000a"/>
    </style:style>
    <style:style style:name="Таблица15.C57" style:family="table-cell">
      <style:table-cell-properties style:vertical-align="middle" fo:padding="0.101cm" fo:border="0.5pt solid #00000a"/>
    </style:style>
    <style:style style:name="Таблица15.D57" style:family="table-cell">
      <style:table-cell-properties fo:padding="0.101cm" fo:border="0.5pt solid #00000a"/>
    </style:style>
    <style:style style:name="Таблица15.E57" style:family="table-cell">
      <style:table-cell-properties fo:padding-left="0.058cm" fo:padding-right="0.049cm" fo:padding-top="0cm" fo:padding-bottom="0cm" fo:border="0.5pt solid #00000a"/>
    </style:style>
    <style:style style:name="Таблица15.G57" style:family="table-cell">
      <style:table-cell-properties fo:padding-left="0.058cm" fo:padding-right="0.049cm" fo:padding-top="0cm" fo:padding-bottom="0cm" fo:border="0.5pt solid #00000a"/>
    </style:style>
    <style:style style:name="Таблица15.H57" style:family="table-cell">
      <style:table-cell-properties fo:padding-left="0.058cm" fo:padding-right="0.049cm" fo:padding-top="0cm" fo:padding-bottom="0cm" fo:border="0.5pt solid #00000a"/>
    </style:style>
    <style:style style:name="Таблица15.I57" style:family="table-cell">
      <style:table-cell-properties fo:padding-left="0.058cm" fo:padding-right="0.049cm" fo:padding-top="0cm" fo:padding-bottom="0cm" fo:border="0.5pt solid #00000a"/>
    </style:style>
    <style:style style:name="Таблица15.J57" style:family="table-cell">
      <style:table-cell-properties fo:padding="0.101cm" fo:border="0.5pt solid #00000a"/>
    </style:style>
    <style:style style:name="Таблица15.58" style:family="table-row">
      <style:table-row-properties style:min-row-height="4.53cm" style:use-optimal-row-height="false"/>
    </style:style>
    <style:style style:name="Таблица15.A58" style:family="table-cell">
      <style:table-cell-properties style:vertical-align="middle" fo:padding="0.101cm" fo:border="0.5pt solid #00000a"/>
    </style:style>
    <style:style style:name="Таблица15.B58" style:family="table-cell">
      <style:table-cell-properties fo:padding="0.101cm" fo:border="0.5pt solid #00000a"/>
    </style:style>
    <style:style style:name="Таблица15.C58" style:family="table-cell">
      <style:table-cell-properties style:vertical-align="middle" fo:padding="0.101cm" fo:border="0.5pt solid #00000a"/>
    </style:style>
    <style:style style:name="Таблица15.D58" style:family="table-cell">
      <style:table-cell-properties fo:padding="0.101cm" fo:border="0.5pt solid #00000a"/>
    </style:style>
    <style:style style:name="Таблица15.E58" style:family="table-cell">
      <style:table-cell-properties fo:padding-left="0.058cm" fo:padding-right="0.049cm" fo:padding-top="0cm" fo:padding-bottom="0cm" fo:border="0.5pt solid #00000a"/>
    </style:style>
    <style:style style:name="Таблица15.G58" style:family="table-cell">
      <style:table-cell-properties fo:padding-left="0.058cm" fo:padding-right="0.049cm" fo:padding-top="0cm" fo:padding-bottom="0cm" fo:border="0.5pt solid #00000a"/>
    </style:style>
    <style:style style:name="Таблица15.H58" style:family="table-cell">
      <style:table-cell-properties fo:padding-left="0.058cm" fo:padding-right="0.049cm" fo:padding-top="0cm" fo:padding-bottom="0cm" fo:border="0.5pt solid #00000a"/>
    </style:style>
    <style:style style:name="Таблица15.I58" style:family="table-cell">
      <style:table-cell-properties fo:padding-left="0.058cm" fo:padding-right="0.049cm" fo:padding-top="0cm" fo:padding-bottom="0cm" fo:border="0.5pt solid #00000a"/>
    </style:style>
    <style:style style:name="Таблица15.J58" style:family="table-cell">
      <style:table-cell-properties fo:padding="0.101cm" fo:border="0.5pt solid #00000a"/>
    </style:style>
    <style:style style:name="Таблица15.59" style:family="table-row">
      <style:table-row-properties style:min-row-height="4.53cm" style:use-optimal-row-height="false"/>
    </style:style>
    <style:style style:name="Таблица15.A59" style:family="table-cell">
      <style:table-cell-properties style:vertical-align="middle" fo:padding="0.101cm" fo:border="0.5pt solid #00000a"/>
    </style:style>
    <style:style style:name="Таблица15.B59" style:family="table-cell">
      <style:table-cell-properties fo:padding="0.101cm" fo:border="0.5pt solid #00000a"/>
    </style:style>
    <style:style style:name="Таблица15.C59" style:family="table-cell">
      <style:table-cell-properties style:vertical-align="middle" fo:padding="0.101cm" fo:border="0.5pt solid #00000a"/>
    </style:style>
    <style:style style:name="Таблица15.D59" style:family="table-cell">
      <style:table-cell-properties fo:padding="0.101cm" fo:border="0.5pt solid #00000a"/>
    </style:style>
    <style:style style:name="Таблица15.E59" style:family="table-cell">
      <style:table-cell-properties fo:padding-left="0.058cm" fo:padding-right="0.049cm" fo:padding-top="0cm" fo:padding-bottom="0cm" fo:border="0.5pt solid #00000a"/>
    </style:style>
    <style:style style:name="Таблица15.G59" style:family="table-cell">
      <style:table-cell-properties fo:padding-left="0.058cm" fo:padding-right="0.049cm" fo:padding-top="0cm" fo:padding-bottom="0cm" fo:border="0.5pt solid #00000a"/>
    </style:style>
    <style:style style:name="Таблица15.H59" style:family="table-cell">
      <style:table-cell-properties fo:padding-left="0.058cm" fo:padding-right="0.049cm" fo:padding-top="0cm" fo:padding-bottom="0cm" fo:border="0.5pt solid #00000a"/>
    </style:style>
    <style:style style:name="Таблица15.I59" style:family="table-cell">
      <style:table-cell-properties fo:padding-left="0.058cm" fo:padding-right="0.049cm" fo:padding-top="0cm" fo:padding-bottom="0cm" fo:border="0.5pt solid #00000a"/>
    </style:style>
    <style:style style:name="Таблица15.J59" style:family="table-cell">
      <style:table-cell-properties fo:padding="0.101cm" fo:border="0.5pt solid #00000a"/>
    </style:style>
    <style:style style:name="Таблица15.60" style:family="table-row">
      <style:table-row-properties style:min-row-height="4.683cm" style:use-optimal-row-height="false"/>
    </style:style>
    <style:style style:name="Таблица15.A60" style:family="table-cell">
      <style:table-cell-properties style:vertical-align="middle" fo:padding="0.101cm" fo:border="0.5pt solid #00000a"/>
    </style:style>
    <style:style style:name="Таблица15.B60" style:family="table-cell">
      <style:table-cell-properties fo:padding="0.101cm" fo:border="0.5pt solid #00000a"/>
    </style:style>
    <style:style style:name="Таблица15.C60" style:family="table-cell">
      <style:table-cell-properties style:vertical-align="middle" fo:padding="0.101cm" fo:border="0.5pt solid #00000a"/>
    </style:style>
    <style:style style:name="Таблица15.D60" style:family="table-cell">
      <style:table-cell-properties fo:padding="0.101cm" fo:border="0.5pt solid #00000a"/>
    </style:style>
    <style:style style:name="Таблица15.E60" style:family="table-cell">
      <style:table-cell-properties fo:padding-left="0.058cm" fo:padding-right="0.049cm" fo:padding-top="0cm" fo:padding-bottom="0cm" fo:border="0.5pt solid #00000a"/>
    </style:style>
    <style:style style:name="Таблица15.G60" style:family="table-cell">
      <style:table-cell-properties fo:padding-left="0.058cm" fo:padding-right="0.049cm" fo:padding-top="0cm" fo:padding-bottom="0cm" fo:border="0.5pt solid #00000a"/>
    </style:style>
    <style:style style:name="Таблица15.H60" style:family="table-cell">
      <style:table-cell-properties fo:padding-left="0.058cm" fo:padding-right="0.049cm" fo:padding-top="0cm" fo:padding-bottom="0cm" fo:border="0.5pt solid #00000a"/>
    </style:style>
    <style:style style:name="Таблица15.I60" style:family="table-cell">
      <style:table-cell-properties fo:padding-left="0.058cm" fo:padding-right="0.049cm" fo:padding-top="0cm" fo:padding-bottom="0cm" fo:border="0.5pt solid #00000a"/>
    </style:style>
    <style:style style:name="Таблица15.J60" style:family="table-cell">
      <style:table-cell-properties fo:padding="0.101cm" fo:border="0.5pt solid #00000a"/>
    </style:style>
    <style:style style:name="Таблица15.61" style:family="table-row">
      <style:table-row-properties style:min-row-height="1.693cm" style:use-optimal-row-height="false"/>
    </style:style>
    <style:style style:name="Таблица15.A61" style:family="table-cell">
      <style:table-cell-properties style:vertical-align="middle" fo:padding="0.101cm" fo:border="0.5pt solid #00000a"/>
    </style:style>
    <style:style style:name="Таблица15.62" style:family="table-row">
      <style:table-row-properties style:min-row-height="4.53cm" style:use-optimal-row-height="false"/>
    </style:style>
    <style:style style:name="Таблица15.A62" style:family="table-cell">
      <style:table-cell-properties style:vertical-align="middle" fo:padding="0.101cm" fo:border="0.5pt solid #00000a"/>
    </style:style>
    <style:style style:name="Таблица15.B62" style:family="table-cell">
      <style:table-cell-properties fo:padding="0.101cm" fo:border="0.5pt solid #00000a"/>
    </style:style>
    <style:style style:name="Таблица15.C62" style:family="table-cell">
      <style:table-cell-properties style:vertical-align="middle" fo:padding="0.101cm" fo:border="0.5pt solid #00000a"/>
    </style:style>
    <style:style style:name="Таблица15.D62" style:family="table-cell">
      <style:table-cell-properties fo:padding="0.101cm" fo:border="0.5pt solid #00000a"/>
    </style:style>
    <style:style style:name="Таблица15.E62" style:family="table-cell">
      <style:table-cell-properties fo:padding-left="0.058cm" fo:padding-right="0.049cm" fo:padding-top="0cm" fo:padding-bottom="0cm" fo:border="0.5pt solid #00000a"/>
    </style:style>
    <style:style style:name="Таблица15.G62" style:family="table-cell">
      <style:table-cell-properties fo:padding-left="0.058cm" fo:padding-right="0.049cm" fo:padding-top="0cm" fo:padding-bottom="0cm" fo:border="0.5pt solid #00000a"/>
    </style:style>
    <style:style style:name="Таблица15.H62" style:family="table-cell">
      <style:table-cell-properties fo:padding-left="0.058cm" fo:padding-right="0.049cm" fo:padding-top="0cm" fo:padding-bottom="0cm" fo:border="0.5pt solid #00000a"/>
    </style:style>
    <style:style style:name="Таблица15.I62" style:family="table-cell">
      <style:table-cell-properties fo:padding-left="0.058cm" fo:padding-right="0.049cm" fo:padding-top="0cm" fo:padding-bottom="0cm" fo:border="0.5pt solid #00000a"/>
    </style:style>
    <style:style style:name="Таблица15.J62" style:family="table-cell">
      <style:table-cell-properties fo:padding="0.101cm" fo:border="0.5pt solid #00000a"/>
    </style:style>
    <style:style style:name="Таблица15.63" style:family="table-row">
      <style:table-row-properties style:min-row-height="4.53cm" style:use-optimal-row-height="false"/>
    </style:style>
    <style:style style:name="Таблица15.A63" style:family="table-cell">
      <style:table-cell-properties style:vertical-align="middle" fo:padding="0.101cm" fo:border="0.5pt solid #00000a"/>
    </style:style>
    <style:style style:name="Таблица15.B63" style:family="table-cell">
      <style:table-cell-properties fo:padding="0.101cm" fo:border="0.5pt solid #00000a"/>
    </style:style>
    <style:style style:name="Таблица15.C63" style:family="table-cell">
      <style:table-cell-properties style:vertical-align="middle" fo:padding="0.101cm" fo:border="0.5pt solid #00000a"/>
    </style:style>
    <style:style style:name="Таблица15.D63" style:family="table-cell">
      <style:table-cell-properties fo:padding="0.101cm" fo:border="0.5pt solid #00000a"/>
    </style:style>
    <style:style style:name="Таблица15.E63" style:family="table-cell">
      <style:table-cell-properties fo:padding-left="0.058cm" fo:padding-right="0.049cm" fo:padding-top="0cm" fo:padding-bottom="0cm" fo:border="0.5pt solid #00000a"/>
    </style:style>
    <style:style style:name="Таблица15.G63" style:family="table-cell">
      <style:table-cell-properties fo:padding-left="0.058cm" fo:padding-right="0.049cm" fo:padding-top="0cm" fo:padding-bottom="0cm" fo:border="0.5pt solid #00000a"/>
    </style:style>
    <style:style style:name="Таблица15.H63" style:family="table-cell">
      <style:table-cell-properties fo:padding-left="0.058cm" fo:padding-right="0.049cm" fo:padding-top="0cm" fo:padding-bottom="0cm" fo:border="0.5pt solid #00000a"/>
    </style:style>
    <style:style style:name="Таблица15.I63" style:family="table-cell">
      <style:table-cell-properties fo:padding-left="0.058cm" fo:padding-right="0.049cm" fo:padding-top="0cm" fo:padding-bottom="0cm" fo:border="0.5pt solid #00000a"/>
    </style:style>
    <style:style style:name="Таблица15.J63" style:family="table-cell">
      <style:table-cell-properties fo:padding="0.101cm" fo:border="0.5pt solid #00000a"/>
    </style:style>
    <style:style style:name="Таблица15.64" style:family="table-row">
      <style:table-row-properties style:min-row-height="4.53cm" style:use-optimal-row-height="false"/>
    </style:style>
    <style:style style:name="Таблица15.A64" style:family="table-cell">
      <style:table-cell-properties style:vertical-align="middle" fo:padding="0.101cm" fo:border="0.5pt solid #00000a"/>
    </style:style>
    <style:style style:name="Таблица15.B64" style:family="table-cell">
      <style:table-cell-properties fo:padding="0.101cm" fo:border="0.5pt solid #00000a"/>
    </style:style>
    <style:style style:name="Таблица15.C64" style:family="table-cell">
      <style:table-cell-properties style:vertical-align="middle" fo:padding="0.101cm" fo:border="0.5pt solid #00000a"/>
    </style:style>
    <style:style style:name="Таблица15.D64" style:family="table-cell">
      <style:table-cell-properties fo:padding="0.101cm" fo:border="0.5pt solid #00000a"/>
    </style:style>
    <style:style style:name="Таблица15.E64" style:family="table-cell">
      <style:table-cell-properties fo:padding-left="0.058cm" fo:padding-right="0.049cm" fo:padding-top="0cm" fo:padding-bottom="0cm" fo:border="0.5pt solid #00000a"/>
    </style:style>
    <style:style style:name="Таблица15.G64" style:family="table-cell">
      <style:table-cell-properties fo:padding-left="0.058cm" fo:padding-right="0.049cm" fo:padding-top="0cm" fo:padding-bottom="0cm" fo:border="0.5pt solid #00000a"/>
    </style:style>
    <style:style style:name="Таблица15.H64" style:family="table-cell">
      <style:table-cell-properties fo:padding-left="0.058cm" fo:padding-right="0.049cm" fo:padding-top="0cm" fo:padding-bottom="0cm" fo:border="0.5pt solid #00000a"/>
    </style:style>
    <style:style style:name="Таблица15.I64" style:family="table-cell">
      <style:table-cell-properties fo:padding-left="0.058cm" fo:padding-right="0.049cm" fo:padding-top="0cm" fo:padding-bottom="0cm" fo:border="0.5pt solid #00000a"/>
    </style:style>
    <style:style style:name="Таблица15.J64" style:family="table-cell">
      <style:table-cell-properties fo:padding="0.101cm" fo:border="0.5pt solid #00000a"/>
    </style:style>
    <style:style style:name="Таблица15.65" style:family="table-row">
      <style:table-row-properties style:min-row-height="4.53cm" style:use-optimal-row-height="false"/>
    </style:style>
    <style:style style:name="Таблица15.A65" style:family="table-cell">
      <style:table-cell-properties style:vertical-align="middle" fo:padding="0.101cm" fo:border="0.5pt solid #00000a"/>
    </style:style>
    <style:style style:name="Таблица15.B65" style:family="table-cell">
      <style:table-cell-properties fo:padding="0.101cm" fo:border="0.5pt solid #00000a"/>
    </style:style>
    <style:style style:name="Таблица15.C65" style:family="table-cell">
      <style:table-cell-properties style:vertical-align="middle" fo:padding="0.101cm" fo:border="0.5pt solid #00000a"/>
    </style:style>
    <style:style style:name="Таблица15.D65" style:family="table-cell">
      <style:table-cell-properties fo:padding="0.101cm" fo:border="0.5pt solid #00000a"/>
    </style:style>
    <style:style style:name="Таблица15.E65" style:family="table-cell">
      <style:table-cell-properties fo:padding-left="0.058cm" fo:padding-right="0.049cm" fo:padding-top="0cm" fo:padding-bottom="0cm" fo:border="0.5pt solid #00000a"/>
    </style:style>
    <style:style style:name="Таблица15.G65" style:family="table-cell">
      <style:table-cell-properties fo:padding-left="0.058cm" fo:padding-right="0.049cm" fo:padding-top="0cm" fo:padding-bottom="0cm" fo:border="0.5pt solid #00000a"/>
    </style:style>
    <style:style style:name="Таблица15.H65" style:family="table-cell">
      <style:table-cell-properties fo:padding-left="0.058cm" fo:padding-right="0.049cm" fo:padding-top="0cm" fo:padding-bottom="0cm" fo:border="0.5pt solid #00000a"/>
    </style:style>
    <style:style style:name="Таблица15.I65" style:family="table-cell">
      <style:table-cell-properties fo:padding-left="0.058cm" fo:padding-right="0.049cm" fo:padding-top="0cm" fo:padding-bottom="0cm" fo:border="0.5pt solid #00000a"/>
    </style:style>
    <style:style style:name="Таблица15.J65" style:family="table-cell">
      <style:table-cell-properties fo:padding="0.101cm" fo:border="0.5pt solid #00000a"/>
    </style:style>
    <style:style style:name="Таблица15.66" style:family="table-row">
      <style:table-row-properties style:min-row-height="4.53cm" style:use-optimal-row-height="false"/>
    </style:style>
    <style:style style:name="Таблица15.A66" style:family="table-cell">
      <style:table-cell-properties style:vertical-align="middle" fo:padding="0.101cm" fo:border="0.5pt solid #00000a"/>
    </style:style>
    <style:style style:name="Таблица15.B66" style:family="table-cell">
      <style:table-cell-properties fo:padding="0.101cm" fo:border="0.5pt solid #00000a"/>
    </style:style>
    <style:style style:name="Таблица15.C66" style:family="table-cell">
      <style:table-cell-properties style:vertical-align="middle" fo:padding="0.101cm" fo:border="0.5pt solid #00000a"/>
    </style:style>
    <style:style style:name="Таблица15.D66" style:family="table-cell">
      <style:table-cell-properties fo:padding="0.101cm" fo:border="0.5pt solid #00000a"/>
    </style:style>
    <style:style style:name="Таблица15.E66" style:family="table-cell">
      <style:table-cell-properties fo:padding-left="0.058cm" fo:padding-right="0.049cm" fo:padding-top="0cm" fo:padding-bottom="0cm" fo:border="0.5pt solid #00000a"/>
    </style:style>
    <style:style style:name="Таблица15.G66" style:family="table-cell">
      <style:table-cell-properties fo:padding-left="0.058cm" fo:padding-right="0.049cm" fo:padding-top="0cm" fo:padding-bottom="0cm" fo:border="0.5pt solid #00000a"/>
    </style:style>
    <style:style style:name="Таблица15.H66" style:family="table-cell">
      <style:table-cell-properties fo:padding-left="0.058cm" fo:padding-right="0.049cm" fo:padding-top="0cm" fo:padding-bottom="0cm" fo:border="0.5pt solid #00000a"/>
    </style:style>
    <style:style style:name="Таблица15.I66" style:family="table-cell">
      <style:table-cell-properties fo:padding-left="0.058cm" fo:padding-right="0.049cm" fo:padding-top="0cm" fo:padding-bottom="0cm" fo:border="0.5pt solid #00000a"/>
    </style:style>
    <style:style style:name="Таблица15.J66" style:family="table-cell">
      <style:table-cell-properties fo:padding="0.101cm" fo:border="0.5pt solid #00000a"/>
    </style:style>
    <style:style style:name="Таблица15.67" style:family="table-row">
      <style:table-row-properties style:min-row-height="4.789cm" style:use-optimal-row-height="false"/>
    </style:style>
    <style:style style:name="Таблица15.A67" style:family="table-cell">
      <style:table-cell-properties style:vertical-align="middle" fo:padding="0.101cm" fo:border="0.5pt solid #00000a"/>
    </style:style>
    <style:style style:name="Таблица15.B67" style:family="table-cell">
      <style:table-cell-properties fo:padding="0.101cm" fo:border="0.5pt solid #00000a"/>
    </style:style>
    <style:style style:name="Таблица15.C67" style:family="table-cell">
      <style:table-cell-properties style:vertical-align="middle" fo:padding="0.101cm" fo:border="0.5pt solid #00000a"/>
    </style:style>
    <style:style style:name="Таблица15.D67" style:family="table-cell">
      <style:table-cell-properties fo:padding="0.101cm" fo:border="0.5pt solid #00000a"/>
    </style:style>
    <style:style style:name="Таблица15.E67" style:family="table-cell">
      <style:table-cell-properties fo:padding-left="0.058cm" fo:padding-right="0.049cm" fo:padding-top="0cm" fo:padding-bottom="0cm" fo:border="0.5pt solid #00000a"/>
    </style:style>
    <style:style style:name="Таблица15.G67" style:family="table-cell">
      <style:table-cell-properties fo:padding-left="0.058cm" fo:padding-right="0.049cm" fo:padding-top="0cm" fo:padding-bottom="0cm" fo:border="0.5pt solid #00000a"/>
    </style:style>
    <style:style style:name="Таблица15.H67" style:family="table-cell">
      <style:table-cell-properties fo:padding-left="0.058cm" fo:padding-right="0.049cm" fo:padding-top="0cm" fo:padding-bottom="0cm" fo:border="0.5pt solid #00000a"/>
    </style:style>
    <style:style style:name="Таблица15.I67" style:family="table-cell">
      <style:table-cell-properties fo:padding-left="0.058cm" fo:padding-right="0.049cm" fo:padding-top="0cm" fo:padding-bottom="0cm" fo:border="0.5pt solid #00000a"/>
    </style:style>
    <style:style style:name="Таблица15.J67" style:family="table-cell">
      <style:table-cell-properties fo:padding="0.101cm" fo:border="0.5pt solid #00000a"/>
    </style:style>
    <style:style style:name="Таблица15.68" style:family="table-row">
      <style:table-row-properties style:min-row-height="0.847cm" style:use-optimal-row-height="false"/>
    </style:style>
    <style:style style:name="Таблица15.A68" style:family="table-cell">
      <style:table-cell-properties style:vertical-align="middle" fo:padding="0.101cm" fo:border="0.5pt solid #00000a"/>
    </style:style>
    <style:style style:name="Таблица15.69" style:family="table-row">
      <style:table-row-properties style:min-row-height="4.53cm" style:use-optimal-row-height="false"/>
    </style:style>
    <style:style style:name="Таблица15.A69" style:family="table-cell">
      <style:table-cell-properties style:vertical-align="middle" fo:padding="0.101cm" fo:border="0.5pt solid #00000a"/>
    </style:style>
    <style:style style:name="Таблица15.B69" style:family="table-cell">
      <style:table-cell-properties fo:padding="0.101cm" fo:border="0.5pt solid #00000a"/>
    </style:style>
    <style:style style:name="Таблица15.C69" style:family="table-cell">
      <style:table-cell-properties style:vertical-align="middle" fo:padding="0.101cm" fo:border="0.5pt solid #00000a"/>
    </style:style>
    <style:style style:name="Таблица15.D69" style:family="table-cell">
      <style:table-cell-properties fo:padding="0.101cm" fo:border="0.5pt solid #00000a"/>
    </style:style>
    <style:style style:name="Таблица15.E69" style:family="table-cell">
      <style:table-cell-properties fo:padding-left="0.058cm" fo:padding-right="0.049cm" fo:padding-top="0cm" fo:padding-bottom="0cm" fo:border="0.5pt solid #00000a"/>
    </style:style>
    <style:style style:name="Таблица15.G69" style:family="table-cell">
      <style:table-cell-properties fo:padding-left="0.058cm" fo:padding-right="0.049cm" fo:padding-top="0cm" fo:padding-bottom="0cm" fo:border="0.5pt solid #00000a"/>
    </style:style>
    <style:style style:name="Таблица15.H69" style:family="table-cell">
      <style:table-cell-properties fo:padding-left="0.058cm" fo:padding-right="0.049cm" fo:padding-top="0cm" fo:padding-bottom="0cm" fo:border="0.5pt solid #00000a"/>
    </style:style>
    <style:style style:name="Таблица15.I69" style:family="table-cell">
      <style:table-cell-properties fo:padding-left="0.058cm" fo:padding-right="0.049cm" fo:padding-top="0cm" fo:padding-bottom="0cm" fo:border="0.5pt solid #00000a"/>
    </style:style>
    <style:style style:name="Таблица15.J69" style:family="table-cell">
      <style:table-cell-properties fo:padding="0.101cm" fo:border="0.5pt solid #00000a"/>
    </style:style>
    <style:style style:name="Таблица15.70" style:family="table-row">
      <style:table-row-properties style:min-row-height="4.53cm" style:use-optimal-row-height="false"/>
    </style:style>
    <style:style style:name="Таблица15.A70" style:family="table-cell">
      <style:table-cell-properties style:vertical-align="middle" fo:padding="0.101cm" fo:border="0.5pt solid #00000a"/>
    </style:style>
    <style:style style:name="Таблица15.B70" style:family="table-cell">
      <style:table-cell-properties fo:padding="0.101cm" fo:border="0.5pt solid #00000a"/>
    </style:style>
    <style:style style:name="Таблица15.C70" style:family="table-cell">
      <style:table-cell-properties style:vertical-align="middle" fo:padding="0.101cm" fo:border="0.5pt solid #00000a"/>
    </style:style>
    <style:style style:name="Таблица15.D70" style:family="table-cell">
      <style:table-cell-properties fo:padding="0.101cm" fo:border="0.5pt solid #00000a"/>
    </style:style>
    <style:style style:name="Таблица15.E70" style:family="table-cell">
      <style:table-cell-properties fo:padding-left="0.058cm" fo:padding-right="0.049cm" fo:padding-top="0cm" fo:padding-bottom="0cm" fo:border="0.5pt solid #00000a"/>
    </style:style>
    <style:style style:name="Таблица15.G70" style:family="table-cell">
      <style:table-cell-properties fo:padding-left="0.058cm" fo:padding-right="0.049cm" fo:padding-top="0cm" fo:padding-bottom="0cm" fo:border="0.5pt solid #00000a"/>
    </style:style>
    <style:style style:name="Таблица15.H70" style:family="table-cell">
      <style:table-cell-properties fo:padding-left="0.058cm" fo:padding-right="0.049cm" fo:padding-top="0cm" fo:padding-bottom="0cm" fo:border="0.5pt solid #00000a"/>
    </style:style>
    <style:style style:name="Таблица15.I70" style:family="table-cell">
      <style:table-cell-properties fo:padding-left="0.058cm" fo:padding-right="0.049cm" fo:padding-top="0cm" fo:padding-bottom="0cm" fo:border="0.5pt solid #00000a"/>
    </style:style>
    <style:style style:name="Таблица15.J70" style:family="table-cell">
      <style:table-cell-properties fo:padding="0.101cm" fo:border="0.5pt solid #00000a"/>
    </style:style>
    <style:style style:name="Таблица15.71" style:family="table-row">
      <style:table-row-properties style:min-row-height="4.53cm" style:use-optimal-row-height="false"/>
    </style:style>
    <style:style style:name="Таблица15.A71" style:family="table-cell">
      <style:table-cell-properties style:vertical-align="middle" fo:padding="0.101cm" fo:border="0.5pt solid #00000a"/>
    </style:style>
    <style:style style:name="Таблица15.B71" style:family="table-cell">
      <style:table-cell-properties fo:padding="0.101cm" fo:border="0.5pt solid #00000a"/>
    </style:style>
    <style:style style:name="Таблица15.C71" style:family="table-cell">
      <style:table-cell-properties style:vertical-align="middle" fo:padding="0.101cm" fo:border="0.5pt solid #00000a"/>
    </style:style>
    <style:style style:name="Таблица15.D71" style:family="table-cell">
      <style:table-cell-properties fo:padding="0.101cm" fo:border="0.5pt solid #00000a"/>
    </style:style>
    <style:style style:name="Таблица15.E71" style:family="table-cell">
      <style:table-cell-properties fo:padding-left="0.058cm" fo:padding-right="0.049cm" fo:padding-top="0cm" fo:padding-bottom="0cm" fo:border="0.5pt solid #00000a"/>
    </style:style>
    <style:style style:name="Таблица15.G71" style:family="table-cell">
      <style:table-cell-properties fo:padding-left="0.058cm" fo:padding-right="0.049cm" fo:padding-top="0cm" fo:padding-bottom="0cm" fo:border="0.5pt solid #00000a"/>
    </style:style>
    <style:style style:name="Таблица15.H71" style:family="table-cell">
      <style:table-cell-properties fo:padding-left="0.058cm" fo:padding-right="0.049cm" fo:padding-top="0cm" fo:padding-bottom="0cm" fo:border="0.5pt solid #00000a"/>
    </style:style>
    <style:style style:name="Таблица15.I71" style:family="table-cell">
      <style:table-cell-properties fo:padding-left="0.058cm" fo:padding-right="0.049cm" fo:padding-top="0cm" fo:padding-bottom="0cm" fo:border="0.5pt solid #00000a"/>
    </style:style>
    <style:style style:name="Таблица15.J71" style:family="table-cell">
      <style:table-cell-properties fo:padding="0.101cm" fo:border="0.5pt solid #00000a"/>
    </style:style>
    <style:style style:name="Таблица15.72" style:family="table-row">
      <style:table-row-properties style:min-row-height="4.53cm" style:use-optimal-row-height="false"/>
    </style:style>
    <style:style style:name="Таблица15.A72" style:family="table-cell">
      <style:table-cell-properties style:vertical-align="middle" fo:padding="0.101cm" fo:border="0.5pt solid #00000a"/>
    </style:style>
    <style:style style:name="Таблица15.B72" style:family="table-cell">
      <style:table-cell-properties fo:padding="0.101cm" fo:border="0.5pt solid #00000a"/>
    </style:style>
    <style:style style:name="Таблица15.C72" style:family="table-cell">
      <style:table-cell-properties style:vertical-align="middle" fo:padding="0.101cm" fo:border="0.5pt solid #00000a"/>
    </style:style>
    <style:style style:name="Таблица15.D72" style:family="table-cell">
      <style:table-cell-properties fo:padding="0.101cm" fo:border="0.5pt solid #00000a"/>
    </style:style>
    <style:style style:name="Таблица15.E72" style:family="table-cell">
      <style:table-cell-properties fo:padding-left="0.058cm" fo:padding-right="0.049cm" fo:padding-top="0cm" fo:padding-bottom="0cm" fo:border="0.5pt solid #00000a"/>
    </style:style>
    <style:style style:name="Таблица15.G72" style:family="table-cell">
      <style:table-cell-properties fo:padding-left="0.058cm" fo:padding-right="0.049cm" fo:padding-top="0cm" fo:padding-bottom="0cm" fo:border="0.5pt solid #00000a"/>
    </style:style>
    <style:style style:name="Таблица15.H72" style:family="table-cell">
      <style:table-cell-properties fo:padding-left="0.058cm" fo:padding-right="0.049cm" fo:padding-top="0cm" fo:padding-bottom="0cm" fo:border="0.5pt solid #00000a"/>
    </style:style>
    <style:style style:name="Таблица15.I72" style:family="table-cell">
      <style:table-cell-properties fo:padding-left="0.058cm" fo:padding-right="0.049cm" fo:padding-top="0cm" fo:padding-bottom="0cm" fo:border="0.5pt solid #00000a"/>
    </style:style>
    <style:style style:name="Таблица15.J72" style:family="table-cell">
      <style:table-cell-properties fo:padding="0.101cm" fo:border="0.5pt solid #00000a"/>
    </style:style>
    <style:style style:name="Таблица15.73" style:family="table-row">
      <style:table-row-properties style:min-row-height="4.53cm" style:use-optimal-row-height="false"/>
    </style:style>
    <style:style style:name="Таблица15.A73" style:family="table-cell">
      <style:table-cell-properties style:vertical-align="middle" fo:padding="0.101cm" fo:border="0.5pt solid #00000a"/>
    </style:style>
    <style:style style:name="Таблица15.B73" style:family="table-cell">
      <style:table-cell-properties fo:padding="0.101cm" fo:border="0.5pt solid #00000a"/>
    </style:style>
    <style:style style:name="Таблица15.C73" style:family="table-cell">
      <style:table-cell-properties style:vertical-align="middle" fo:padding="0.101cm" fo:border="0.5pt solid #00000a"/>
    </style:style>
    <style:style style:name="Таблица15.D73" style:family="table-cell">
      <style:table-cell-properties fo:padding="0.101cm" fo:border="0.5pt solid #00000a"/>
    </style:style>
    <style:style style:name="Таблица15.E73" style:family="table-cell">
      <style:table-cell-properties fo:padding-left="0.058cm" fo:padding-right="0.049cm" fo:padding-top="0cm" fo:padding-bottom="0cm" fo:border="0.5pt solid #00000a"/>
    </style:style>
    <style:style style:name="Таблица15.G73" style:family="table-cell">
      <style:table-cell-properties fo:padding-left="0.058cm" fo:padding-right="0.049cm" fo:padding-top="0cm" fo:padding-bottom="0cm" fo:border="0.5pt solid #00000a"/>
    </style:style>
    <style:style style:name="Таблица15.H73" style:family="table-cell">
      <style:table-cell-properties fo:padding-left="0.058cm" fo:padding-right="0.049cm" fo:padding-top="0cm" fo:padding-bottom="0cm" fo:border="0.5pt solid #00000a"/>
    </style:style>
    <style:style style:name="Таблица15.I73" style:family="table-cell">
      <style:table-cell-properties fo:padding-left="0.058cm" fo:padding-right="0.049cm" fo:padding-top="0cm" fo:padding-bottom="0cm" fo:border="0.5pt solid #00000a"/>
    </style:style>
    <style:style style:name="Таблица15.J73" style:family="table-cell">
      <style:table-cell-properties fo:padding="0.101cm" fo:border="0.5pt solid #00000a"/>
    </style:style>
    <style:style style:name="Таблица15.74" style:family="table-row">
      <style:table-row-properties style:min-row-height="3.651cm" style:use-optimal-row-height="false"/>
    </style:style>
    <style:style style:name="Таблица15.A74" style:family="table-cell">
      <style:table-cell-properties style:vertical-align="middle" fo:padding="0.101cm" fo:border="0.5pt solid #00000a"/>
    </style:style>
    <style:style style:name="Таблица15.B74" style:family="table-cell">
      <style:table-cell-properties fo:padding="0.101cm" fo:border="0.5pt solid #00000a"/>
    </style:style>
    <style:style style:name="Таблица15.C74" style:family="table-cell">
      <style:table-cell-properties style:vertical-align="middle" fo:padding="0.101cm" fo:border="0.5pt solid #00000a"/>
    </style:style>
    <style:style style:name="Таблица15.D74" style:family="table-cell">
      <style:table-cell-properties fo:padding="0.101cm" fo:border="0.5pt solid #00000a"/>
    </style:style>
    <style:style style:name="Таблица15.E74" style:family="table-cell">
      <style:table-cell-properties fo:padding-left="0.058cm" fo:padding-right="0.049cm" fo:padding-top="0cm" fo:padding-bottom="0cm" fo:border="0.5pt solid #00000a"/>
    </style:style>
    <style:style style:name="Таблица15.G74" style:family="table-cell">
      <style:table-cell-properties fo:padding-left="0.058cm" fo:padding-right="0.049cm" fo:padding-top="0cm" fo:padding-bottom="0cm" fo:border="0.5pt solid #00000a"/>
    </style:style>
    <style:style style:name="Таблица15.H74" style:family="table-cell">
      <style:table-cell-properties fo:padding-left="0.058cm" fo:padding-right="0.049cm" fo:padding-top="0cm" fo:padding-bottom="0cm" fo:border="0.5pt solid #00000a"/>
    </style:style>
    <style:style style:name="Таблица15.I74" style:family="table-cell">
      <style:table-cell-properties fo:padding-left="0.058cm" fo:padding-right="0.049cm" fo:padding-top="0cm" fo:padding-bottom="0cm" fo:border="0.5pt solid #00000a"/>
    </style:style>
    <style:style style:name="Таблица15.J74" style:family="table-cell">
      <style:table-cell-properties fo:padding="0.101cm" fo:border="0.5pt solid #00000a"/>
    </style:style>
    <style:style style:name="Таблица15.75" style:family="table-row">
      <style:table-row-properties style:min-row-height="1.058cm" style:use-optimal-row-height="false"/>
    </style:style>
    <style:style style:name="Таблица15.A75" style:family="table-cell">
      <style:table-cell-properties style:vertical-align="middle" fo:padding="0.101cm" fo:border="0.5pt solid #00000a"/>
    </style:style>
    <style:style style:name="Таблица15.76" style:family="table-row">
      <style:table-row-properties style:min-row-height="3.233cm" style:use-optimal-row-height="false"/>
    </style:style>
    <style:style style:name="Таблица15.A76" style:family="table-cell">
      <style:table-cell-properties style:vertical-align="middle" fo:padding="0.101cm" fo:border="0.5pt solid #00000a"/>
    </style:style>
    <style:style style:name="Таблица15.B76" style:family="table-cell">
      <style:table-cell-properties fo:padding="0.101cm" fo:border="0.5pt solid #00000a"/>
    </style:style>
    <style:style style:name="Таблица15.C76" style:family="table-cell">
      <style:table-cell-properties style:vertical-align="middle" fo:padding="0.101cm" fo:border="0.5pt solid #00000a"/>
    </style:style>
    <style:style style:name="Таблица15.D76" style:family="table-cell">
      <style:table-cell-properties fo:padding="0.101cm" fo:border="0.5pt solid #00000a"/>
    </style:style>
    <style:style style:name="Таблица15.E76" style:family="table-cell">
      <style:table-cell-properties fo:padding-left="0.058cm" fo:padding-right="0.049cm" fo:padding-top="0cm" fo:padding-bottom="0cm" fo:border="0.5pt solid #00000a"/>
    </style:style>
    <style:style style:name="Таблица15.G76" style:family="table-cell">
      <style:table-cell-properties fo:padding-left="0.058cm" fo:padding-right="0.049cm" fo:padding-top="0cm" fo:padding-bottom="0cm" fo:border="0.5pt solid #00000a"/>
    </style:style>
    <style:style style:name="Таблица15.H76" style:family="table-cell">
      <style:table-cell-properties fo:padding-left="0.058cm" fo:padding-right="0.049cm" fo:padding-top="0cm" fo:padding-bottom="0cm" fo:border="0.5pt solid #00000a"/>
    </style:style>
    <style:style style:name="Таблица15.I76" style:family="table-cell">
      <style:table-cell-properties fo:padding-left="0.058cm" fo:padding-right="0.049cm" fo:padding-top="0cm" fo:padding-bottom="0cm" fo:border="0.5pt solid #00000a"/>
    </style:style>
    <style:style style:name="Таблица15.J76" style:family="table-cell">
      <style:table-cell-properties fo:padding="0.101cm" fo:border="0.5pt solid #00000a"/>
    </style:style>
    <style:style style:name="Таблица15.77" style:family="table-row">
      <style:table-row-properties style:min-row-height="4.53cm" style:use-optimal-row-height="false"/>
    </style:style>
    <style:style style:name="Таблица15.A77" style:family="table-cell">
      <style:table-cell-properties style:vertical-align="middle" fo:padding="0.101cm" fo:border="0.5pt solid #00000a"/>
    </style:style>
    <style:style style:name="Таблица15.B77" style:family="table-cell">
      <style:table-cell-properties fo:padding="0.101cm" fo:border="0.5pt solid #00000a"/>
    </style:style>
    <style:style style:name="Таблица15.C77" style:family="table-cell">
      <style:table-cell-properties style:vertical-align="middle" fo:padding="0.101cm" fo:border="0.5pt solid #00000a"/>
    </style:style>
    <style:style style:name="Таблица15.D77" style:family="table-cell">
      <style:table-cell-properties fo:padding="0.101cm" fo:border="0.5pt solid #00000a"/>
    </style:style>
    <style:style style:name="Таблица15.E77" style:family="table-cell">
      <style:table-cell-properties fo:padding-left="0.058cm" fo:padding-right="0.049cm" fo:padding-top="0cm" fo:padding-bottom="0cm" fo:border="0.5pt solid #00000a"/>
    </style:style>
    <style:style style:name="Таблица15.G77" style:family="table-cell">
      <style:table-cell-properties fo:padding-left="0.058cm" fo:padding-right="0.049cm" fo:padding-top="0cm" fo:padding-bottom="0cm" fo:border="0.5pt solid #00000a"/>
    </style:style>
    <style:style style:name="Таблица15.H77" style:family="table-cell">
      <style:table-cell-properties fo:padding-left="0.058cm" fo:padding-right="0.049cm" fo:padding-top="0cm" fo:padding-bottom="0cm" fo:border="0.5pt solid #00000a"/>
    </style:style>
    <style:style style:name="Таблица15.I77" style:family="table-cell">
      <style:table-cell-properties fo:padding-left="0.058cm" fo:padding-right="0.049cm" fo:padding-top="0cm" fo:padding-bottom="0cm" fo:border="0.5pt solid #00000a"/>
    </style:style>
    <style:style style:name="Таблица15.J77" style:family="table-cell">
      <style:table-cell-properties fo:padding="0.101cm" fo:border="0.5pt solid #00000a"/>
    </style:style>
    <style:style style:name="Таблица15.78" style:family="table-row">
      <style:table-row-properties style:min-row-height="3.886cm" style:use-optimal-row-height="false"/>
    </style:style>
    <style:style style:name="Таблица15.A78" style:family="table-cell">
      <style:table-cell-properties style:vertical-align="middle" fo:padding="0.101cm" fo:border="0.5pt solid #00000a"/>
    </style:style>
    <style:style style:name="Таблица15.B78" style:family="table-cell">
      <style:table-cell-properties fo:padding="0.101cm" fo:border="0.5pt solid #00000a"/>
    </style:style>
    <style:style style:name="Таблица15.C78" style:family="table-cell">
      <style:table-cell-properties style:vertical-align="middle" fo:padding="0.101cm" fo:border="0.5pt solid #00000a"/>
    </style:style>
    <style:style style:name="Таблица15.D78" style:family="table-cell">
      <style:table-cell-properties fo:padding="0.101cm" fo:border="0.5pt solid #00000a"/>
    </style:style>
    <style:style style:name="Таблица15.E78" style:family="table-cell">
      <style:table-cell-properties fo:padding-left="0.058cm" fo:padding-right="0.049cm" fo:padding-top="0cm" fo:padding-bottom="0cm" fo:border="0.5pt solid #00000a"/>
    </style:style>
    <style:style style:name="Таблица15.G78" style:family="table-cell">
      <style:table-cell-properties fo:padding-left="0.058cm" fo:padding-right="0.049cm" fo:padding-top="0cm" fo:padding-bottom="0cm" fo:border="0.5pt solid #00000a"/>
    </style:style>
    <style:style style:name="Таблица15.H78" style:family="table-cell">
      <style:table-cell-properties fo:padding-left="0.058cm" fo:padding-right="0.049cm" fo:padding-top="0cm" fo:padding-bottom="0cm" fo:border="0.5pt solid #00000a"/>
    </style:style>
    <style:style style:name="Таблица15.I78" style:family="table-cell">
      <style:table-cell-properties fo:padding-left="0.058cm" fo:padding-right="0.049cm" fo:padding-top="0cm" fo:padding-bottom="0cm" fo:border="0.5pt solid #00000a"/>
    </style:style>
    <style:style style:name="Таблица15.J78" style:family="table-cell">
      <style:table-cell-properties fo:padding="0.101cm" fo:border="0.5pt solid #00000a"/>
    </style:style>
    <style:style style:name="Таблица15.79" style:family="table-row">
      <style:table-row-properties style:min-row-height="0.714cm" style:use-optimal-row-height="false"/>
    </style:style>
    <style:style style:name="Таблица15.A79" style:family="table-cell">
      <style:table-cell-properties style:vertical-align="middle" fo:padding="0.101cm" fo:border="0.5pt solid #00000a"/>
    </style:style>
    <style:style style:name="Таблица15.B79" style:family="table-cell">
      <style:table-cell-properties fo:padding="0.101cm" fo:border="0.5pt solid #00000a"/>
    </style:style>
    <style:style style:name="Таблица15.C79" style:family="table-cell">
      <style:table-cell-properties style:vertical-align="middle" fo:padding="0.101cm" fo:border="0.5pt solid #00000a"/>
    </style:style>
    <style:style style:name="Таблица15.D79" style:family="table-cell">
      <style:table-cell-properties fo:padding="0.101cm" fo:border="0.5pt solid #00000a"/>
    </style:style>
    <style:style style:name="Таблица15.E79" style:family="table-cell">
      <style:table-cell-properties fo:padding-left="0.058cm" fo:padding-right="0.049cm" fo:padding-top="0cm" fo:padding-bottom="0cm" fo:border="0.5pt solid #00000a"/>
    </style:style>
    <style:style style:name="Таблица15.G79" style:family="table-cell">
      <style:table-cell-properties fo:padding-left="0.058cm" fo:padding-right="0.049cm" fo:padding-top="0cm" fo:padding-bottom="0cm" fo:border="0.5pt solid #00000a"/>
    </style:style>
    <style:style style:name="Таблица15.H79" style:family="table-cell">
      <style:table-cell-properties fo:padding-left="0.058cm" fo:padding-right="0.049cm" fo:padding-top="0cm" fo:padding-bottom="0cm" fo:border="0.5pt solid #00000a"/>
    </style:style>
    <style:style style:name="Таблица15.I79" style:family="table-cell">
      <style:table-cell-properties fo:padding-left="0.058cm" fo:padding-right="0.049cm" fo:padding-top="0cm" fo:padding-bottom="0cm" fo:border="0.5pt solid #00000a"/>
    </style:style>
    <style:style style:name="Таблица15.J79" style:family="table-cell">
      <style:table-cell-properties fo:padding="0.101cm" fo:border="0.5pt solid #00000a"/>
    </style:style>
    <style:style style:name="Таблица15.80" style:family="table-row">
      <style:table-row-properties style:min-row-height="0.714cm" style:use-optimal-row-height="false"/>
    </style:style>
    <style:style style:name="Таблица15.A80" style:family="table-cell">
      <style:table-cell-properties style:vertical-align="middle" fo:padding="0.101cm" fo:border="0.5pt solid #00000a"/>
    </style:style>
    <style:style style:name="Таблица15.B80" style:family="table-cell">
      <style:table-cell-properties fo:padding="0.101cm" fo:border="0.5pt solid #00000a"/>
    </style:style>
    <style:style style:name="Таблица15.C80" style:family="table-cell">
      <style:table-cell-properties style:vertical-align="middle" fo:padding="0.101cm" fo:border="0.5pt solid #00000a"/>
    </style:style>
    <style:style style:name="Таблица15.D80" style:family="table-cell">
      <style:table-cell-properties fo:padding="0.101cm" fo:border="0.5pt solid #00000a"/>
    </style:style>
    <style:style style:name="Таблица15.E80" style:family="table-cell">
      <style:table-cell-properties fo:padding-left="0.058cm" fo:padding-right="0.049cm" fo:padding-top="0cm" fo:padding-bottom="0cm" fo:border="0.5pt solid #00000a"/>
    </style:style>
    <style:style style:name="Таблица15.G80" style:family="table-cell">
      <style:table-cell-properties fo:padding-left="0.058cm" fo:padding-right="0.049cm" fo:padding-top="0cm" fo:padding-bottom="0cm" fo:border="0.5pt solid #00000a"/>
    </style:style>
    <style:style style:name="Таблица15.H80" style:family="table-cell">
      <style:table-cell-properties fo:padding-left="0.058cm" fo:padding-right="0.049cm" fo:padding-top="0cm" fo:padding-bottom="0cm" fo:border="0.5pt solid #00000a"/>
    </style:style>
    <style:style style:name="Таблица15.I80" style:family="table-cell">
      <style:table-cell-properties fo:padding-left="0.058cm" fo:padding-right="0.049cm" fo:padding-top="0cm" fo:padding-bottom="0cm" fo:border="0.5pt solid #00000a"/>
    </style:style>
    <style:style style:name="Таблица15.J80" style:family="table-cell">
      <style:table-cell-properties fo:padding="0.101cm" fo:border="0.5pt solid #00000a"/>
    </style:style>
    <style:style style:name="Таблица15.81" style:family="table-row">
      <style:table-row-properties style:min-row-height="0.609cm" style:use-optimal-row-height="false"/>
    </style:style>
    <style:style style:name="Таблица15.A81" style:family="table-cell">
      <style:table-cell-properties style:vertical-align="middle" fo:padding="0.101cm" fo:border="0.5pt solid #00000a"/>
    </style:style>
    <style:style style:name="Таблица15.B81" style:family="table-cell">
      <style:table-cell-properties fo:padding="0.101cm" fo:border="0.5pt solid #00000a"/>
    </style:style>
    <style:style style:name="Таблица15.C81" style:family="table-cell">
      <style:table-cell-properties style:vertical-align="middle" fo:padding="0.101cm" fo:border="0.5pt solid #00000a"/>
    </style:style>
    <style:style style:name="Таблица15.D81" style:family="table-cell">
      <style:table-cell-properties fo:padding="0.101cm" fo:border="0.5pt solid #00000a"/>
    </style:style>
    <style:style style:name="Таблица15.E81" style:family="table-cell">
      <style:table-cell-properties fo:padding-left="0.058cm" fo:padding-right="0.049cm" fo:padding-top="0cm" fo:padding-bottom="0cm" fo:border="0.5pt solid #00000a"/>
    </style:style>
    <style:style style:name="Таблица15.G81" style:family="table-cell">
      <style:table-cell-properties fo:padding-left="0.058cm" fo:padding-right="0.049cm" fo:padding-top="0cm" fo:padding-bottom="0cm" fo:border="0.5pt solid #00000a"/>
    </style:style>
    <style:style style:name="Таблица15.H81" style:family="table-cell">
      <style:table-cell-properties fo:padding-left="0.058cm" fo:padding-right="0.049cm" fo:padding-top="0cm" fo:padding-bottom="0cm" fo:border="0.5pt solid #00000a"/>
    </style:style>
    <style:style style:name="Таблица15.I81" style:family="table-cell">
      <style:table-cell-properties fo:padding-left="0.058cm" fo:padding-right="0.049cm" fo:padding-top="0cm" fo:padding-bottom="0cm" fo:border="0.5pt solid #00000a"/>
    </style:style>
    <style:style style:name="Таблица15.J81" style:family="table-cell">
      <style:table-cell-properties fo:padding="0.101cm" fo:border="0.5pt solid #00000a"/>
    </style:style>
    <style:style style:name="Таблица16" style:family="table">
      <style:table-properties style:width="26.257cm" fo:margin-left="0cm" table:align="left"/>
    </style:style>
    <style:style style:name="Таблица16.A" style:family="table-column">
      <style:table-column-properties style:column-width="8.391cm"/>
    </style:style>
    <style:style style:name="Таблица16.B" style:family="table-column">
      <style:table-column-properties style:column-width="2.364cm"/>
    </style:style>
    <style:style style:name="Таблица16.C" style:family="table-column">
      <style:table-column-properties style:column-width="15.503cm"/>
    </style:style>
    <style:style style:name="Таблица16.1" style:family="table-row">
      <style:table-row-properties style:min-row-height="0.737cm" style:use-optimal-row-height="false"/>
    </style:style>
    <style:style style:name="Таблица16.A1" style:family="table-cell">
      <style:table-cell-properties fo:background-color="#ffffff" fo:padding-left="0.254cm" fo:padding-right="0.254cm" fo:padding-top="0.127cm" fo:padding-bottom="0.127cm" fo:border-left="0.5pt solid #00000a" fo:border-right="1pt solid #000001" fo:border-top="0.5pt solid #00000a" fo:border-bottom="1pt solid #000001">
        <style:background-image/>
      </style:table-cell-properties>
    </style:style>
    <style:style style:name="Таблица16.B1" style:family="table-cell">
      <style:table-cell-properties fo:background-color="#ffffff" fo:padding-left="0.254cm" fo:padding-right="0.254cm" fo:padding-top="0.127cm" fo:padding-bottom="0.127cm" fo:border-left="1pt solid #000001" fo:border-right="1pt solid #000001" fo:border-top="0.5pt solid #00000a" fo:border-bottom="1pt solid #000001">
        <style:background-image/>
      </style:table-cell-properties>
    </style:style>
    <style:style style:name="Таблица16.2" style:family="table-row">
      <style:table-row-properties style:min-row-height="0.732cm" style:use-optimal-row-height="false"/>
    </style:style>
    <style:style style:name="Таблица16.A2" style:family="table-cell">
      <style:table-cell-properties fo:background-color="#ffffff" fo:padding-left="0.254cm" fo:padding-right="0.254cm" fo:padding-top="0.127cm" fo:padding-bottom="0.127cm" fo:border-left="0.5pt solid #00000a" fo:border-right="1pt solid #000001" fo:border-top="1pt solid #000001" fo:border-bottom="1pt solid #000001">
        <style:background-image/>
      </style:table-cell-properties>
    </style:style>
    <style:style style:name="Таблица16.B2" style:family="table-cell">
      <style:table-cell-properties fo:background-color="#ffffff" fo:padding-left="0.254cm" fo:padding-right="0.254cm" fo:padding-top="0.127cm" fo:padding-bottom="0.127cm" fo:border="1pt solid #000001">
        <style:background-image/>
      </style:table-cell-properties>
    </style:style>
    <style:style style:name="Таблица16.A7" style:family="table-cell">
      <style:table-cell-properties fo:background-color="#ffffff" fo:padding-left="0.254cm" fo:padding-right="0.254cm" fo:padding-top="0.127cm" fo:padding-bottom="0.127cm" fo:border-left="0.5pt solid #00000a" fo:border-right="1pt solid #000001" fo:border-top="1pt solid #000001" fo:border-bottom="0.5pt solid #00000a">
        <style:background-image/>
      </style:table-cell-properties>
    </style:style>
    <style:style style:name="Таблица16.B7" style:family="table-cell">
      <style:table-cell-properties fo:background-color="#ffffff" fo:padding-left="0.254cm" fo:padding-right="0.254cm" fo:padding-top="0.127cm" fo:padding-bottom="0.127cm" fo:border-left="1pt solid #000001" fo:border-right="1pt solid #000001" fo:border-top="1pt solid #000001" fo:border-bottom="0.5pt solid #00000a">
        <style:background-image/>
      </style:table-cell-properties>
    </style:style>
    <style:style style:name="Таблица17" style:family="table">
      <style:table-properties style:width="26.194cm" fo:margin-left="-0.199cm" table:align="left"/>
    </style:style>
    <style:style style:name="Таблица17.A" style:family="table-column">
      <style:table-column-properties style:column-width="0.942cm"/>
    </style:style>
    <style:style style:name="Таблица17.B" style:family="table-column">
      <style:table-column-properties style:column-width="7.251cm"/>
    </style:style>
    <style:style style:name="Таблица17.C" style:family="table-column">
      <style:table-column-properties style:column-width="12.25cm"/>
    </style:style>
    <style:style style:name="Таблица17.D" style:family="table-column">
      <style:table-column-properties style:column-width="5.75cm"/>
    </style:style>
    <style:style style:name="Таблица17.A1" style:family="table-cell">
      <style:table-cell-properties fo:padding-left="0.199cm" fo:padding-right="0.191cm" fo:padding-top="0cm" fo:padding-bottom="0cm" fo:border="0.5pt solid #00000a"/>
    </style:style>
    <style:style style:name="Таблица18" style:family="table">
      <style:table-properties style:width="26.196cm" fo:margin-left="-0.199cm" table:align="left"/>
    </style:style>
    <style:style style:name="Таблица18.A" style:family="table-column">
      <style:table-column-properties style:column-width="0.78cm"/>
    </style:style>
    <style:style style:name="Таблица18.B" style:family="table-column">
      <style:table-column-properties style:column-width="5.163cm"/>
    </style:style>
    <style:style style:name="Таблица18.C" style:family="table-column">
      <style:table-column-properties style:column-width="3.752cm"/>
    </style:style>
    <style:style style:name="Таблица18.D" style:family="table-column">
      <style:table-column-properties style:column-width="4.001cm"/>
    </style:style>
    <style:style style:name="Таблица18.E" style:family="table-column">
      <style:table-column-properties style:column-width="7.498cm"/>
    </style:style>
    <style:style style:name="Таблица18.F" style:family="table-column">
      <style:table-column-properties style:column-width="5.002cm"/>
    </style:style>
    <style:style style:name="Таблица18.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text-properties fo:font-weight="bold" style:font-weight-asian="bold" style:font-name-complex="Times New Roman"/>
    </style:style>
    <style:style style:name="P2" style:family="paragraph" style:parent-style-name="Standard">
      <style:paragraph-properties fo:text-align="end" style:justify-single-word="false"/>
      <style:text-properties fo:font-weight="bold" style:font-weight-asian="bold" style:font-name-complex="Times New Roman"/>
    </style:style>
    <style:style style:name="P3" style:family="paragraph" style:parent-style-name="Standard">
      <style:paragraph-properties fo:line-height="150%"/>
      <style:text-properties fo:font-weight="bold" style:font-weight-asian="bold" style:font-name-complex="Times New Roman" style:font-weight-complex="bold"/>
    </style:style>
    <style:style style:name="P4" style:family="paragraph" style:parent-style-name="Standard">
      <style:paragraph-properties fo:line-height="150%" fo:text-align="center" style:justify-single-word="false"/>
      <style:text-properties fo:font-weight="bold" style:font-weight-asian="bold" style:font-name-complex="Times New Roman" style:font-weight-complex="bold"/>
    </style:style>
    <style:style style:name="P5" style:family="paragraph" style:parent-style-name="Standard">
      <style:paragraph-properties fo:text-align="center" style:justify-single-word="false"/>
      <style:text-properties fo:font-weight="bold" style:font-weight-asian="bold" style:font-name-complex="Times New Roman" style:font-size-complex="10pt"/>
    </style:style>
    <style:style style:name="P6" style:family="paragraph" style:parent-style-name="Standard">
      <style:paragraph-properties fo:text-align="justify" style:justify-single-word="false"/>
      <style:text-properties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text-properties style:font-name-complex="Times New Roman"/>
    </style:style>
    <style:style style:name="P12" style:family="paragraph" style:parent-style-name="Standard">
      <style:paragraph-properties fo:text-align="center" style:justify-single-word="false"/>
      <style:text-properties style:font-name-complex="Times New Roman"/>
    </style:style>
    <style:style style:name="P13" style:family="paragraph" style:parent-style-name="Standard">
      <style:paragraph-properties fo:text-align="end" style:justify-single-word="false"/>
      <style:text-properties style:font-name-complex="Times New Roman"/>
    </style:style>
    <style:style style:name="P14" style:family="paragraph" style:parent-style-name="Standard">
      <style:paragraph-properties fo:line-height="150%"/>
      <style:text-properties style:font-name-complex="Times New Roman"/>
    </style:style>
    <style:style style:name="P15" style:family="paragraph" style:parent-style-name="Standard">
      <style:paragraph-properties style:line-height-at-least="0.176cm" fo:text-align="center" style:justify-single-word="false"/>
      <style:text-properties style:font-name-complex="Times New Roman"/>
    </style:style>
    <style:style style:name="P16" style:family="paragraph" style:parent-style-name="Standard">
      <style:paragraph-properties fo:text-align="justify" style:justify-single-word="false"/>
      <style:text-properties style:font-name-complex="Times New Roman"/>
    </style:style>
    <style:style style:name="P17" style:family="paragraph" style:parent-style-name="Standard">
      <style:paragraph-properties fo:text-align="center"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line-height="150%"/>
    </style:style>
    <style:style style:name="P20" style:family="paragraph" style:parent-style-name="Standard">
      <style:paragraph-properties fo:line-height="150%"/>
      <style:text-properties fo:color="#000000" fo:font-weight="bold" style:font-weight-asian="bold" style:font-name-complex="Times New Roman" style:font-weight-complex="bold"/>
    </style:style>
    <style:style style:name="P21" style:family="paragraph" style:parent-style-name="Standard">
      <style:text-properties fo:color="#000000" fo:font-weight="bold" style:font-weight-asian="bold" style:font-weight-complex="bold"/>
    </style:style>
    <style:style style:name="P22" style:family="paragraph" style:parent-style-name="Standard">
      <style:paragraph-properties fo:line-height="150%" fo:text-align="center" style:justify-single-word="false"/>
      <style:text-properties fo:color="#000000" fo:letter-spacing="0.004cm" fo:font-weight="bold" style:font-weight-asian="bold" style:font-name-complex="Times New Roman" style:font-weight-complex="bold"/>
    </style:style>
    <style:style style:name="P23" style:family="paragraph" style:parent-style-name="Standard">
      <style:paragraph-properties style:line-height-at-least="0.176cm" fo:text-align="center" style:justify-single-word="false"/>
      <style:text-properties fo:color="#000000" fo:letter-spacing="-0.004cm" fo:language="en" fo:country="US" fo:font-weight="bold" style:font-weight-asian="bold" style:font-name-complex="Times New Roman" style:font-weight-complex="bold"/>
    </style:style>
    <style:style style:name="P24" style:family="paragraph" style:parent-style-name="Standard">
      <style:text-properties fo:letter-spacing="0.004cm"/>
    </style:style>
    <style:style style:name="P25" style:family="paragraph" style:parent-style-name="Standard">
      <style:text-properties fo:letter-spacing="0.004cm" style:text-underline-style="solid" style:text-underline-width="auto" style:text-underline-color="font-color" style:text-underline-mode="continuous" style:text-overline-mode="continuous" style:text-line-through-mode="continuous"/>
    </style:style>
    <style:style style:name="P26" style:family="paragraph" style:parent-style-name="Standard">
      <style:paragraph-properties fo:line-height="115%"/>
      <style:text-properties fo:font-style="italic" fo:font-weight="bold" style:font-style-asian="italic" style:font-weight-asian="bold" style:font-style-complex="italic" style:font-weight-complex="bold"/>
    </style:style>
    <style:style style:name="P27" style:family="paragraph" style:parent-style-name="Standard">
      <style:paragraph-properties fo:line-height="115%"/>
    </style:style>
    <style:style style:name="P28" style:family="paragraph" style:parent-style-name="Standard">
      <style:text-properties fo:color="#00000a" style:font-name-complex="Times New Roman"/>
    </style:style>
    <style:style style:name="P29" style:family="paragraph" style:parent-style-name="Standard">
      <style:text-properties fo:color="#00000a" style:font-name-complex="Times New Roman" style:font-style-complex="italic"/>
    </style:style>
    <style:style style:name="P30" style:family="paragraph" style:parent-style-name="Standard">
      <style:text-properties fo:color="#00000a" fo:font-weight="bold" style:font-weight-asian="bold" style:font-name-complex="Times New Roman" style:font-weight-complex="bold"/>
    </style:style>
    <style:style style:name="P31" style:family="paragraph" style:parent-style-name="Standard">
      <style:text-properties fo:color="#00000a" fo:letter-spacing="0.004cm" style:font-name-complex="Times New Roman"/>
    </style:style>
    <style:style style:name="P32" style:family="paragraph" style:parent-style-name="Standard">
      <style:paragraph-properties>
        <style:tab-stops>
          <style:tab-stop style:position="0.25cm"/>
          <style:tab-stop style:position="1.101cm" style:leader-style="dotted" style:leader-text="."/>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tab-stops>
          <style:tab-stop style:position="1.752cm"/>
          <style:tab-stop style:position="2cm"/>
        </style:tab-stops>
      </style:paragraph-properties>
    </style:style>
    <style:style style:name="P35" style:family="paragraph" style:parent-style-name="Standard">
      <style:paragraph-properties style:text-autospace="none">
        <style:tab-stops>
          <style:tab-stop style:position="1.752cm"/>
          <style:tab-stop style:position="2cm"/>
        </style:tab-stops>
      </style:paragraph-properties>
    </style:style>
    <style:style style:name="P36" style:family="paragraph" style:parent-style-name="Standard">
      <style:paragraph-properties fo:text-align="center" style:justify-single-word="false"/>
      <style:text-properties fo:language="en" fo:country="US" style:font-name-complex="Times New Roman"/>
    </style:style>
    <style:style style:name="P37" style:family="paragraph" style:parent-style-name="Standard">
      <style:text-properties style:font-name-asian="Times New Roman" style:font-name-complex="Times New Roman"/>
    </style:style>
    <style:style style:name="P38" style:family="paragraph" style:parent-style-name="Standard">
      <style:paragraph-properties style:line-height-at-least="0.176cm" fo:text-align="center" style:justify-single-word="false"/>
      <style:text-properties fo:font-size="14pt" style:font-size-asian="14pt" style:font-name-complex="Times New Roman" style:font-size-complex="14pt"/>
    </style:style>
    <style:style style:name="P39" style:family="paragraph" style:parent-style-name="Standard">
      <style:paragraph-properties fo:margin-top="0.3cm" fo:margin-bottom="0.3cm" loext:contextual-spacing="false"/>
    </style:style>
    <style:style style:name="P40" style:family="paragraph" style:parent-style-name="Standard">
      <style:paragraph-properties fo:margin-top="0.3cm" fo:margin-bottom="0.3cm" loext:contextual-spacing="false" fo:line-height="150%" fo:text-align="center" style:justify-single-word="false"/>
      <style:text-properties fo:font-weight="bold" style:font-weight-asian="bold" style:font-name-complex="Times New Roman" style:font-weight-complex="bold"/>
    </style:style>
    <style:style style:name="P41" style:family="paragraph" style:parent-style-name="Standard">
      <style:paragraph-properties fo:margin-top="0.3cm" fo:margin-bottom="0.3cm" loext:contextual-spacing="false" fo:line-height="115%" fo:text-align="center" style:justify-single-word="false"/>
      <style:text-properties fo:font-weight="bold" style:font-weight-asian="bold" style:font-weight-complex="bold"/>
    </style:style>
    <style:style style:name="P42" style:family="paragraph" style:parent-style-name="Standard">
      <style:paragraph-properties fo:margin-top="0.3cm" fo:margin-bottom="0.3cm" loext:contextual-spacing="false" fo:text-align="center" style:justify-single-word="false"/>
      <style:text-properties fo:font-style="italic" fo:font-weight="bold" style:font-style-asian="italic" style:font-weight-asian="bold" style:font-style-complex="italic" style:font-weight-complex="bold"/>
    </style:style>
    <style:style style:name="P43" style:family="paragraph" style:parent-style-name="Standard">
      <style:paragraph-properties fo:margin-top="0.3cm" fo:margin-bottom="0.3cm" loext:contextual-spacing="false"/>
      <style:text-properties fo:font-style="italic" style:font-style-asian="italic" style:font-style-complex="italic"/>
    </style:style>
    <style:style style:name="P44" style:family="paragraph" style:parent-style-name="Standard">
      <style:paragraph-properties fo:margin-top="0.3cm" fo:margin-bottom="0.3cm" loext:contextual-spacing="false" fo:text-align="center" style:justify-single-word="false"/>
    </style:style>
    <style:style style:name="P45" style:family="paragraph" style:parent-style-name="Subtitle">
      <style:paragraph-properties fo:margin-top="0.3cm" fo:margin-bottom="0.3cm" loext:contextual-spacing="false" fo:line-height="100%"/>
    </style:style>
    <style:style style:name="P46" style:family="paragraph" style:parent-style-name="Standard">
      <style:paragraph-properties fo:margin-left="-0.75cm" fo:margin-right="0cm" fo:text-align="center" style:justify-single-word="false" fo:text-indent="0cm" style:auto-text-indent="false">
        <style:tab-stops/>
      </style:paragraph-properties>
    </style:style>
    <style:style style:name="P47" style:family="paragraph" style:parent-style-name="Standard">
      <style:paragraph-properties fo:margin-left="-0.75cm" fo:margin-right="0cm" fo:text-indent="0cm" style:auto-text-indent="false">
        <style:tab-stops/>
      </style:paragraph-properties>
    </style:style>
    <style:style style:name="P48" style:family="paragraph" style:parent-style-name="Абзац_20_списка">
      <style:paragraph-properties fo:margin-left="-0.751cm" fo:margin-right="0cm" fo:margin-top="0cm" fo:margin-bottom="0cm" loext:contextual-spacing="false" fo:text-align="justify" style:justify-single-word="false" fo:text-indent="0cm" style:auto-text-indent="false">
        <style:tab-stops/>
      </style:paragraph-properties>
    </style:style>
    <style:style style:name="P49" style:family="paragraph" style:parent-style-name="Абзац_20_списка">
      <style:paragraph-properties fo:margin-left="-0.751cm" fo:margin-right="0cm" fo:margin-top="0cm" fo:margin-bottom="0cm" loext:contextual-spacing="false" fo:text-indent="0cm" style:auto-text-indent="false">
        <style:tab-stops/>
      </style:paragraph-properties>
    </style:style>
    <style:style style:name="P50" style:family="paragraph" style:parent-style-name="Standard">
      <style:paragraph-properties fo:margin-left="-0.751cm" fo:margin-right="0cm" fo:text-align="justify" style:justify-single-word="false" fo:text-indent="0cm" style:auto-text-indent="false">
        <style:tab-stops/>
      </style:paragraph-properties>
      <style:text-properties fo:font-size="10.5pt" style:font-size-asian="10.5pt" style:font-name-complex="Times New Roman" style:font-size-complex="10.5pt"/>
    </style:style>
    <style:style style:name="P51" style:family="paragraph" style:parent-style-name="Standard">
      <loext:graphic-properties draw:fill="solid" draw:fill-color="#ffffff" draw:opacity="100%"/>
      <style:paragraph-properties fo:margin-left="-0.751cm" fo:margin-right="0cm" fo:text-align="justify" style:justify-single-word="false" fo:text-indent="0cm" style:auto-text-indent="false" fo:background-color="#ffffff">
        <style:tab-stops>
          <style:tab-stop style:position="1.588cm"/>
        </style:tab-stops>
      </style:paragraph-properties>
      <style:text-properties fo:font-size="10.5pt" style:font-size-asian="10.5pt" style:font-name-complex="Times New Roman" style:font-size-complex="10.5pt"/>
    </style:style>
    <style:style style:name="P52" style:family="paragraph" style:parent-style-name="Standard">
      <loext:graphic-properties draw:fill="solid" draw:fill-color="#ffffff" draw:opacity="100%"/>
      <style:paragraph-properties fo:margin-left="-0.751cm" fo:margin-right="0cm" fo:text-align="justify" style:justify-single-word="false" fo:text-indent="0cm" style:auto-text-indent="false" fo:background-color="#ffffff">
        <style:tab-stops>
          <style:tab-stop style:position="1.588cm"/>
        </style:tab-stops>
      </style:paragraph-properties>
      <style:text-properties fo:color="#000000" fo:font-size="10.5pt" style:font-size-asian="10.5pt" style:font-name-complex="Times New Roman" style:font-size-complex="10.5pt"/>
    </style:style>
    <style:style style:name="P53" style:family="paragraph" style:parent-style-name="Основной_20_текст5">
      <style:paragraph-properties fo:margin-left="-0.751cm" fo:margin-right="0cm" fo:line-height="0.432cm" fo:text-align="start" style:justify-single-word="false" fo:text-indent="0cm" style:auto-text-indent="false">
        <style:tab-stops/>
      </style:paragraph-properties>
    </style:style>
    <style:style style:name="P54" style:family="paragraph" style:parent-style-name="Основной">
      <style:paragraph-properties fo:margin-left="0cm" fo:margin-right="0cm" fo:line-height="100%" fo:text-align="start" style:justify-single-word="false" fo:text-indent="0.801cm" style:auto-text-indent="false"/>
    </style:style>
    <style:style style:name="P55" style:family="paragraph" style:parent-style-name="Основной">
      <style:paragraph-properties fo:margin-left="0cm" fo:margin-right="0cm" fo:line-height="100%" fo:text-align="start" style:justify-single-word="false" fo:text-indent="0.801cm" style:auto-text-indent="false"/>
      <style:text-properties style:font-name="Times New Roman" fo:font-size="12pt" fo:font-weight="bold" style:font-size-asian="12pt" style:font-weight-asian="bold" style:font-size-complex="12pt" style:font-weight-complex="bold"/>
    </style:style>
    <style:style style:name="P56" style:family="paragraph" style:parent-style-name="Основной">
      <style:paragraph-properties fo:margin-left="0cm" fo:margin-right="0cm" fo:line-height="100%" fo:text-align="start" style:justify-single-word="false" fo:text-indent="0.801cm" style:auto-text-indent="false"/>
      <style:text-properties fo:color="#72bf44" style:font-name="Times New Roman" fo:font-size="12pt" fo:font-weight="bold" style:font-size-asian="12pt" style:font-weight-asian="bold" style:font-name-complex="Times New Roman" style:font-size-complex="12pt" style:font-weight-complex="bold"/>
    </style:style>
    <style:style style:name="P57"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style:font-size-asian="12pt" style:font-name-complex="Times New Roman" style:font-size-complex="12pt" style:font-style-complex="italic"/>
    </style:style>
    <style:style style:name="P58"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fo:font-weight="bold" style:font-size-asian="12pt" style:font-weight-asian="bold" style:font-name-complex="Times New Roman" style:font-size-complex="12pt"/>
    </style:style>
    <style:style style:name="P59"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fo:font-weight="bold" style:font-size-asian="12pt" style:font-weight-asian="bold" style:font-name-complex="Times New Roman" style:font-size-complex="12pt" style:font-style-complex="italic"/>
    </style:style>
    <style:style style:name="P60" style:family="paragraph" style:parent-style-name="Основной">
      <style:paragraph-properties fo:margin-left="0cm" fo:margin-right="0cm" fo:margin-top="0.3cm" fo:margin-bottom="0.3cm" loext:contextual-spacing="false" fo:line-height="100%" fo:text-align="center" style:justify-single-word="false" fo:text-indent="0.801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1" style:family="paragraph" style:parent-style-name="Средняя_20_сетка_20_21">
      <style:paragraph-properties fo:line-height="100%" fo:text-align="start" style:justify-single-word="false"/>
    </style:style>
    <style:style style:name="P62" style:family="paragraph" style:parent-style-name="Средняя_20_сетка_20_21">
      <style:paragraph-properties fo:line-height="100%" fo:text-align="start" style:justify-single-word="false"/>
      <style:text-properties fo:font-size="12pt" style:font-size-asian="12pt"/>
    </style:style>
    <style:style style:name="P63" style:family="paragraph" style:parent-style-name="Средняя_20_сетка_20_21">
      <style:paragraph-properties fo:line-height="100%" fo:text-align="start" style:justify-single-word="false"/>
      <style:text-properties fo:font-size="12pt" fo:font-style="italic" style:font-size-asian="12pt" style:font-style-asian="italic"/>
    </style:style>
    <style:style style:name="P64" style:family="paragraph" style:parent-style-name="Средняя_20_сетка_20_21">
      <style:paragraph-properties fo:line-height="100%" fo:text-align="start" style:justify-single-word="false"/>
      <style:text-properties fo:color="#000000" fo:font-size="12pt" fo:font-weight="bold" style:font-size-asian="12pt" style:font-weight-asian="bold" style:font-weight-complex="bold"/>
    </style:style>
    <style:style style:name="P65" style:family="paragraph" style:parent-style-name="Средняя_20_сетка_20_21">
      <style:paragraph-properties fo:line-height="100%" fo:text-align="start" style:justify-single-word="false"/>
      <style:text-properties fo:color="#000000" fo:font-size="12pt" fo:font-weight="bold" style:font-size-asian="12pt" style:font-weight-asian="bold" style:font-name-complex="Times New Roman" style:font-weight-complex="bold"/>
    </style:style>
    <style:style style:name="P66" style:family="paragraph" style:parent-style-name="Средняя_20_сетка_20_21">
      <style:paragraph-properties fo:line-height="100%" fo:text-align="start" style:justify-single-word="false"/>
      <style:text-properties fo:color="#00000a" fo:font-size="12pt" style:font-size-asian="12pt" style:font-name-complex="Times New Roman"/>
    </style:style>
    <style:style style:name="P67" style:family="paragraph" style:parent-style-name="Средняя_20_сетка_20_21">
      <style:paragraph-properties fo:line-height="100%" fo:text-align="start" style:justify-single-word="false"/>
      <style:text-properties fo:color="#00000a" fo:font-size="12pt" fo:letter-spacing="0.004cm" style:font-size-asian="12pt" style:font-name-complex="Times New Roman"/>
    </style:style>
    <style:style style:name="P68" style:family="paragraph" style:parent-style-name="Средняя_20_сетка_20_21">
      <style:paragraph-properties fo:line-height="100%" fo:text-align="start" style:justify-single-word="false"/>
      <style:text-properties fo:color="#00000a" fo:font-size="12pt" fo:letter-spacing="0.004cm" style:font-size-asian="12pt" style:font-name-complex="Times New Roman" style:font-style-complex="italic"/>
    </style:style>
    <style:style style:name="P69" style:family="paragraph" style:parent-style-name="Средняя_20_сетка_20_21">
      <style:paragraph-properties fo:line-height="100%" fo:text-align="start" style:justify-single-word="false"/>
      <style:text-properties fo:color="#00000a" fo:font-size="12pt" fo:font-weight="bold" style:font-size-asian="12pt" style:font-weight-asian="bold" style:font-name-complex="Times New Roman" style:font-weight-complex="bold"/>
    </style:style>
    <style:style style:name="P70" style:family="paragraph" style:parent-style-name="Средняя_20_сетка_20_21">
      <style:paragraph-properties fo:line-height="100%" fo:text-align="start" style:justify-single-word="false"/>
      <style:text-properties fo:color="#00000a" fo:font-size="12pt" fo:font-weight="bold" style:font-size-asian="12pt" style:font-weight-asian="bold" style:font-name-complex="Times New Roman"/>
    </style:style>
    <style:style style:name="P71" style:family="paragraph" style:parent-style-name="Средняя_20_сетка_20_21">
      <style:paragraph-properties fo:line-height="100%" fo:text-align="start" style:justify-single-word="false"/>
      <style:text-properties fo:color="#00000a" fo:font-weight="bold" style:font-weight-asian="bold" style:font-name-complex="Times New Roman" style:font-size-complex="14pt" style:font-weight-complex="bold"/>
    </style:style>
    <style:style style:name="P72" style:family="paragraph" style:parent-style-name="Standard">
      <style:paragraph-properties fo:margin-top="0.101cm" fo:margin-bottom="0.101cm" loext:contextual-spacing="false"/>
    </style:style>
    <style:style style:name="P73" style:family="paragraph" style:parent-style-name="Table_20_Contents">
      <style:text-properties fo:font-weight="bold" style:font-weight-asian="bold" style:font-weight-complex="bold"/>
    </style:style>
    <style:style style:name="P74" style:family="paragraph" style:parent-style-name="Table_20_Contents">
      <style:text-properties fo:language="en" fo:country="US"/>
    </style:style>
    <style:style style:name="P75" style:family="paragraph" style:parent-style-name="Table_20_Contents">
      <style:paragraph-properties fo:orphans="2" fo:widows="2"/>
      <style:text-properties fo:color="#000000" fo:font-weight="bold" style:font-weight-asian="bold"/>
    </style:style>
    <style:style style:name="P76" style:family="paragraph" style:parent-style-name="Table_20_Contents">
      <style:paragraph-properties fo:orphans="2" fo:widows="2"/>
      <style:text-properties fo:color="#000000"/>
    </style:style>
    <style:style style:name="P77" style:family="paragraph" style:parent-style-name="Table_20_Contents">
      <style:paragraph-properties fo:text-align="center" style:justify-single-word="false"/>
      <style:text-properties style:font-name-complex="Times New Roman"/>
    </style:style>
    <style:style style:name="P78" style:family="paragraph" style:parent-style-name="Standard">
      <style:paragraph-properties fo:margin-left="0cm" fo:margin-right="0cm" fo:line-height="115%" fo:text-align="justify" style:justify-single-word="false" fo:text-indent="1.251cm" style:auto-text-indent="false" style:text-autospace="none">
        <style:tab-stops>
          <style:tab-stop style:position="0cm"/>
        </style:tab-stops>
      </style:paragraph-properties>
      <style:text-properties fo:color="#000000"/>
    </style:style>
    <style:style style:name="P79" style:family="paragraph" style:parent-style-name="Standard">
      <style:paragraph-properties fo:margin-left="0cm" fo:margin-right="0cm" fo:text-align="justify" style:justify-single-word="false" fo:text-indent="1.251cm" style:auto-text-indent="false">
        <style:tab-stops>
          <style:tab-stop style:position="0.25cm"/>
          <style:tab-stop style:position="1.101cm" style:leader-style="dotted" style:leader-text="."/>
        </style:tab-stops>
      </style:paragraph-properties>
    </style:style>
    <style:style style:name="P80" style:family="paragraph" style:parent-style-name="Zag_5f_3">
      <style:paragraph-properties fo:margin-left="0cm" fo:margin-right="0cm" fo:margin-top="0cm" fo:margin-bottom="0cm" loext:contextual-spacing="false" fo:line-height="100%" fo:text-align="justify" style:justify-single-word="false" fo:text-indent="1.251cm" style:auto-text-indent="false">
        <style:tab-stops>
          <style:tab-stop style:position="0.25cm"/>
          <style:tab-stop style:position="1.101cm" style:leader-style="dotted" style:leader-text="."/>
        </style:tab-stops>
      </style:paragraph-properties>
    </style:style>
    <style:style style:name="P81" style:family="paragraph" style:parent-style-name="Standard">
      <style:paragraph-properties fo:margin-left="0cm" fo:margin-right="0cm" fo:line-height="115%" fo:text-align="justify" style:justify-single-word="false" fo:text-indent="1.199cm" style:auto-text-indent="false" style:text-autospace="none">
        <style:tab-stops>
          <style:tab-stop style:position="1.752cm"/>
          <style:tab-stop style:position="2cm"/>
        </style:tab-stops>
      </style:paragraph-properties>
      <style:text-properties fo:color="#000000"/>
    </style:style>
    <style:style style:name="P82" style:family="paragraph" style:parent-style-name="Standard">
      <style:paragraph-properties fo:margin-left="0cm" fo:margin-right="0cm" fo:line-height="115%" fo:text-align="justify" style:justify-single-word="false" fo:text-indent="1.27cm" style:auto-text-indent="false" style:text-autospace="none">
        <style:tab-stops>
          <style:tab-stop style:position="1.905cm"/>
        </style:tab-stops>
      </style:paragraph-properties>
      <style:text-properties fo:color="#000000"/>
    </style:style>
    <style:style style:name="P83" style:family="paragraph" style:parent-style-name="Text_20_body">
      <style:paragraph-properties fo:margin-top="0cm" fo:margin-bottom="0cm" loext:contextual-spacing="false" fo:orphans="2" fo:widows="2"/>
      <style:text-properties fo:color="#000000"/>
    </style:style>
    <style:style style:name="P84" style:family="paragraph" style:parent-style-name="Text_20_body">
      <style:paragraph-properties fo:margin-top="0cm" fo:margin-bottom="0cm" loext:contextual-spacing="false" fo:orphans="2" fo:widows="2"/>
      <style:text-properties fo:color="#000000" fo:font-size="11pt" style:font-size-asian="11pt" style:font-size-complex="11pt"/>
    </style:style>
    <style:style style:name="P85" style:family="paragraph" style:parent-style-name="Text_20_body">
      <style:paragraph-properties fo:margin-top="0cm" fo:margin-bottom="0cm" loext:contextual-spacing="false" fo:orphans="2" fo:widows="2"/>
      <style:text-properties fo:color="#000000" fo:font-weight="bold" style:font-weight-asian="bold" style:font-weight-complex="bold"/>
    </style:style>
    <style:style style:name="P86" style:family="paragraph" style:parent-style-name="Text_20_body">
      <style:paragraph-properties fo:margin-top="0cm" fo:margin-bottom="0cm" loext:contextual-spacing="false" fo:orphans="2" fo:widows="2"/>
      <style:text-properties fo:color="#000000" fo:font-weight="bold" style:font-weight-asian="bold"/>
    </style:style>
    <style:style style:name="P87" style:family="paragraph" style:parent-style-name="Text_20_body">
      <style:paragraph-properties fo:margin-top="0cm" fo:margin-bottom="0cm" loext:contextual-spacing="false" fo:orphans="2" fo:widows="2"/>
    </style:style>
    <style:style style:name="P88" style:family="paragraph" style:parent-style-name="Text_20_body">
      <style:paragraph-properties fo:margin-top="0cm" fo:margin-bottom="0cm" loext:contextual-spacing="false" fo:orphans="2" fo:widows="2"/>
      <style:text-properties fo:color="#00000a" style:font-name-complex="Times New Roman"/>
    </style:style>
    <style:style style:name="P89" style:family="paragraph" style:parent-style-name="Zag_5f_3">
      <style:paragraph-properties fo:margin-top="0cm" fo:margin-bottom="0cm" loext:contextual-spacing="false" fo:line-height="100%" fo:text-align="start" style:justify-single-word="false">
        <style:tab-stops>
          <style:tab-stop style:position="0.25cm"/>
          <style:tab-stop style:position="1.101cm" style:leader-style="dotted" style:leader-text="."/>
        </style:tab-stops>
      </style:paragraph-properties>
    </style:style>
    <style:style style:name="P90" style:family="paragraph" style:parent-style-name="Zag_5f_3">
      <style:paragraph-properties fo:margin-top="0cm" fo:margin-bottom="0cm" loext:contextual-spacing="false" fo:line-height="100%" fo:text-align="start" style:justify-single-word="false">
        <style:tab-stops>
          <style:tab-stop style:position="0.25cm"/>
          <style:tab-stop style:position="1.101cm" style:leader-style="dotted" style:leader-text="."/>
        </style:tab-stops>
      </style:paragraph-properties>
      <style:text-properties fo:color="#00000a" fo:language="ru" fo:country="RU" fo:font-style="normal" fo:font-weight="bold" style:font-style-asian="normal" style:font-weight-asian="bold" style:font-name-complex="Times New Roman"/>
    </style:style>
    <style:style style:name="P91" style:family="paragraph" style:parent-style-name="Zag_5f_3">
      <style:paragraph-properties fo:margin-top="0cm" fo:margin-bottom="0cm" loext:contextual-spacing="false" fo:line-height="100%" fo:text-align="justify" style:justify-single-word="false">
        <style:tab-stops>
          <style:tab-stop style:position="0.25cm"/>
          <style:tab-stop style:position="1.101cm" style:leader-style="dotted" style:leader-text="."/>
        </style:tab-stops>
      </style:paragraph-properties>
      <style:text-properties fo:color="#00000a" fo:language="ru" fo:country="RU" fo:font-style="normal" fo:font-weight="bold" style:font-style-asian="normal" style:font-weight-asian="bold" style:font-name-complex="Times New Roman"/>
    </style:style>
    <style:style style:name="P92" style:family="paragraph" style:parent-style-name="Text_20_body">
      <style:text-properties fo:color="#000000"/>
    </style:style>
    <style:style style:name="P93" style:family="paragraph" style:parent-style-name="Text_20_body">
      <style:text-properties fo:color="#000000" fo:font-weight="bold" style:font-weight-asian="bold"/>
    </style:style>
    <style:style style:name="P94" style:family="paragraph" style:parent-style-name="Основной">
      <style:paragraph-properties fo:margin-left="0cm" fo:margin-right="0cm" fo:line-height="100%" fo:text-indent="0cm" style:auto-text-indent="false"/>
    </style:style>
    <style:style style:name="P95" style:family="paragraph" style:parent-style-name="Основной">
      <style:paragraph-properties fo:margin-left="0cm" fo:margin-right="0cm" fo:line-height="100%" fo:text-align="start" style:justify-single-word="false" fo:text-indent="0cm" style:auto-text-indent="false"/>
    </style:style>
    <style:style style:name="P96" style:family="paragraph" style:parent-style-name="Основной">
      <style:paragraph-properties fo:margin-left="0cm" fo:margin-right="0cm" fo:line-height="100%" fo:text-align="start" style:justify-single-word="false" fo:orphans="2" fo:widows="2" fo:text-indent="0cm" style:auto-text-indent="false"/>
    </style:style>
    <style:style style:name="P97" style:family="paragraph" style:parent-style-name="Основной">
      <style:paragraph-properties fo:margin-left="0cm" fo:margin-right="0cm" fo:line-height="100%" fo:text-indent="0cm" style:auto-text-indent="false">
        <style:tab-stops>
          <style:tab-stop style:position="1cm" style:leader-style="dotted" style:leader-text="."/>
        </style:tab-stops>
      </style:paragraph-properties>
    </style:style>
    <style:style style:name="P98"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 fo:font-size="12pt" fo:letter-spacing="0.004cm" style:font-size-asian="12pt" style:font-name-complex="Times New Roman" style:font-size-complex="12pt"/>
    </style:style>
    <style:style style:name="P99"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 fo:font-size="12pt" style:font-size-asian="12pt" style:font-name-complex="Times New Roman" style:font-size-complex="12pt"/>
    </style:style>
    <style:style style:name="P100"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01" style:family="paragraph" style:parent-style-name="Основной">
      <style:paragraph-properties fo:margin-left="0cm" fo:margin-right="0cm" fo:line-height="100%" fo:text-indent="0cm" style:auto-text-indent="false"/>
      <style:text-properties fo:color="#00000a" style:font-name="Times New Roman" fo:font-size="12pt" fo:font-weight="bold" style:font-size-asian="12pt" style:font-weight-asian="bold" style:font-name-complex="Times New Roman" style:font-size-complex="12pt"/>
    </style:style>
    <style:style style:name="P102"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 fo:font-size="12pt" fo:font-weight="bold" style:font-size-asian="12pt" style:font-weight-asian="bold" style:font-name-complex="Times New Roman" style:font-size-complex="12pt"/>
    </style:style>
    <style:style style:name="P103" style:family="paragraph" style:parent-style-name="Основной">
      <style:paragraph-properties fo:margin-left="0cm" fo:margin-right="0cm" fo:line-height="100%" fo:text-indent="0cm" style:auto-text-indent="false"/>
      <style:text-properties fo:color="#00000a" style:font-name="Times New Roman" fo:font-size="12pt" fo:font-weight="bold" style:font-size-asian="12pt" style:font-weight-asian="bold" style:font-name-complex="Times New Roman" style:font-size-complex="12pt" style:font-style-complex="italic"/>
    </style:style>
    <style:style style:name="P104" style:family="paragraph" style:parent-style-name="Основной">
      <style:paragraph-properties fo:margin-left="0cm" fo:margin-right="0cm" fo:line-height="100%" fo:text-align="start" style:justify-single-word="false" fo:text-indent="0cm" style:auto-text-indent="false"/>
      <style:text-properties style:font-name="Times New Roman" fo:font-size="12pt" style:font-size-asian="12pt" style:font-size-complex="12pt"/>
    </style:style>
    <style:style style:name="P105" style:family="paragraph" style:parent-style-name="Основной">
      <style:paragraph-properties fo:margin-left="0cm" fo:margin-right="0cm" fo:margin-top="0.3cm" fo:margin-bottom="0cm" loext:contextual-spacing="false" fo:line-height="100%" fo:text-align="center" style:justify-single-word="false" fo:text-indent="0cm" style:auto-text-indent="false"/>
    </style:style>
    <style:style style:name="P106" style:family="paragraph" style:parent-style-name="Основной">
      <style:paragraph-properties fo:margin-left="0cm" fo:margin-right="0cm" fo:margin-top="0cm" fo:margin-bottom="0.3cm" loext:contextual-spacing="false" fo:line-height="100%" fo:text-align="center" style:justify-single-word="false" fo:text-indent="0cm" style:auto-text-indent="false"/>
    </style:style>
    <style:style style:name="P107" style:family="paragraph" style:parent-style-name="Курсив">
      <style:paragraph-properties fo:margin-left="0cm" fo:margin-right="0cm" fo:line-height="100%" fo:text-indent="0cm" style:auto-text-indent="false"/>
      <style:text-properties fo:color="#00000a" style:font-name="Times New Roman" fo:font-size="12pt" fo:font-style="normal" fo:font-weight="bold" style:font-size-asian="12pt" style:font-style-asian="normal" style:font-weight-asian="bold" style:font-name-complex="Times New Roman" style:font-size-complex="12pt"/>
    </style:style>
    <style:style style:name="P108" style:family="paragraph" style:parent-style-name="Курсив">
      <style:paragraph-properties fo:margin-left="0cm" fo:margin-right="0cm" fo:line-height="100%" fo:text-align="start" style:justify-single-word="false" fo:text-indent="0cm" style:auto-text-indent="false"/>
      <style:text-properties fo:color="#00000a" style:font-name="Times New Roman" fo:font-size="12pt" fo:font-style="normal" fo:font-weight="bold" style:font-size-asian="12pt" style:font-style-asian="normal" style:font-weight-asian="bold" style:font-name-complex="Times New Roman" style:font-size-complex="12pt"/>
    </style:style>
    <style:style style:name="P109" style:family="paragraph" style:parent-style-name="Буллит">
      <style:paragraph-properties fo:margin-left="0cm" fo:margin-right="0cm" fo:line-height="100%" fo:text-indent="0cm" style:auto-text-indent="false"/>
      <style:text-properties fo:color="#00000a" style:font-name="Times New Roman" fo:font-size="12pt" fo:font-weight="bold" style:font-size-asian="12pt" style:font-weight-asian="bold" style:font-name-complex="Times New Roman" style:font-size-complex="12pt"/>
    </style:style>
    <style:style style:name="P110" style:family="paragraph" style:parent-style-name="Буллит">
      <style:paragraph-properties fo:margin-left="0cm" fo:margin-right="0cm" fo:line-height="100%" fo:text-align="start" style:justify-single-word="false" fo:text-indent="0cm" style:auto-text-indent="false"/>
      <style:text-properties fo:color="#00000a" style:font-name="Times New Roman" fo:font-size="12pt" fo:font-weight="bold" style:font-size-asian="12pt" style:font-weight-asian="bold" style:font-name-complex="Times New Roman" style:font-size-complex="12pt"/>
    </style:style>
    <style:style style:name="P111" style:family="paragraph" style:parent-style-name="Буллит">
      <style:paragraph-properties fo:margin-left="0cm" fo:margin-right="0cm" fo:line-height="100%" fo:text-indent="0cm" style:auto-text-indent="false"/>
      <style:text-properties fo:color="#00000a" style:font-name="Times New Roman" fo:font-size="12pt" fo:letter-spacing="-0.004cm" fo:font-style="italic" style:font-size-asian="12pt" style:font-style-asian="italic" style:font-name-complex="Times New Roman" style:font-size-complex="12pt" style:font-style-complex="italic"/>
    </style:style>
    <style:style style:name="P112" style:family="paragraph" style:parent-style-name="Буллит">
      <style:paragraph-properties fo:margin-left="0cm" fo:margin-right="0cm" fo:line-height="100%" fo:text-align="start" style:justify-single-word="false" fo:text-indent="0cm" style:auto-text-indent="false"/>
      <style:text-properties fo:color="#00000a" style:font-name="Times New Roman" fo:font-size="14pt" fo:letter-spacing="-0.004cm" fo:font-style="italic" fo:font-weight="bold" style:font-size-asian="14pt" style:font-style-asian="italic" style:font-weight-asian="bold" style:font-name-complex="Times New Roman" style:font-size-complex="14pt" style:font-style-complex="italic" style:font-weight-complex="bold"/>
    </style:style>
    <style:style style:name="P113" style:family="paragraph" style:parent-style-name="Буллит">
      <style:paragraph-properties fo:margin-left="0cm" fo:margin-right="0cm" fo:line-height="100%" fo:text-indent="0cm" style:auto-text-indent="false"/>
    </style:style>
    <style:style style:name="P114" style:family="paragraph" style:parent-style-name="Буллит">
      <style:paragraph-properties fo:margin-left="0cm" fo:margin-right="0cm" fo:line-height="100%" fo:text-align="start" style:justify-single-word="false" fo:text-indent="0cm" style:auto-text-indent="false"/>
    </style:style>
    <style:style style:name="P115" style:family="paragraph" style:parent-style-name="Буллит">
      <style:paragraph-properties fo:margin-left="0cm" fo:margin-right="0cm" fo:line-height="100%" fo:text-align="start" style:justify-single-word="false" fo:text-indent="0cm" style:auto-text-indent="false">
        <style:tab-stops>
          <style:tab-stop style:position="0.25cm"/>
          <style:tab-stop style:position="1.101cm" style:leader-style="dotted" style:leader-text="."/>
        </style:tab-stops>
      </style:paragraph-properties>
    </style:style>
    <style:style style:name="P116" style:family="paragraph" style:parent-style-name="Text_20_body">
      <style:paragraph-properties fo:margin-left="1.252cm" fo:margin-right="0cm" fo:margin-top="0cm" fo:margin-bottom="0cm" loext:contextual-spacing="false" fo:orphans="2" fo:widows="2" fo:text-indent="0cm" style:auto-text-indent="false">
        <style:tab-stops/>
      </style:paragraph-properties>
      <style:text-properties fo:color="#000000"/>
    </style:style>
    <style:style style:name="P117" style:family="paragraph" style:parent-style-name="Буллит">
      <style:paragraph-properties fo:line-height="100%" fo:text-align="start" style:justify-single-word="false"/>
      <style:text-properties fo:color="#00000a" style:font-name="Times New Roman" fo:font-size="12pt" fo:font-weight="bold" style:font-size-asian="12pt" style:font-weight-asian="bold" style:font-name-complex="Times New Roman" style:font-size-complex="12pt"/>
    </style:style>
    <style:style style:name="P118" style:family="paragraph" style:parent-style-name="Subtitle">
      <style:paragraph-properties fo:line-height="100%" fo:text-align="start" style:justify-single-word="false"/>
    </style:style>
    <style:style style:name="P119" style:family="paragraph" style:parent-style-name="Ξαϋχνϋι">
      <style:paragraph-properties fo:text-align="justify" style:justify-single-word="false">
        <style:tab-stops>
          <style:tab-stop style:position="0.25cm"/>
        </style:tab-stops>
      </style:paragraph-properties>
      <style:text-properties fo:color="#00000a" fo:language="ru" fo:country="RU" fo:font-weight="bold" style:font-weight-asian="bold" style:font-name-complex="Times New Roman"/>
    </style:style>
    <style:style style:name="P120" style:family="paragraph" style:parent-style-name="Text_20_body">
      <style:paragraph-properties fo:margin-top="0cm" fo:margin-bottom="0.265cm" loext:contextual-spacing="false" fo:text-align="justify" style:justify-single-word="false" fo:orphans="2" fo:widows="2"/>
      <style:text-properties fo:color="#000000" fo:font-style="italic" fo:font-weight="bold" style:font-style-asian="italic" style:font-weight-asian="bold"/>
    </style:style>
    <style:style style:name="P121" style:family="paragraph" style:parent-style-name="Text_20_body">
      <style:paragraph-properties fo:margin-top="0cm" fo:margin-bottom="0.265cm" loext:contextual-spacing="false" fo:text-align="justify" style:justify-single-word="false" fo:orphans="2" fo:widows="2"/>
      <style:text-properties fo:color="#000000"/>
    </style:style>
    <style:style style:name="P122" style:family="paragraph" style:parent-style-name="Text_20_body">
      <style:paragraph-properties fo:margin-top="0cm" fo:margin-bottom="0.265cm" loext:contextual-spacing="false" fo:text-align="justify" style:justify-single-word="false" fo:orphans="2" fo:widows="2"/>
      <style:text-properties fo:color="#000000" fo:font-weight="bold" style:font-weight-asian="bold" style:font-weight-complex="bold"/>
    </style:style>
    <style:style style:name="P123" style:family="paragraph" style:parent-style-name="Text_20_body">
      <style:paragraph-properties fo:margin-top="0cm" fo:margin-bottom="0.265cm" loext:contextual-spacing="false" fo:line-height="150%" fo:text-align="justify" style:justify-single-word="false" fo:orphans="2" fo:widows="2"/>
      <style:text-properties fo:color="#000000" fo:font-weight="bold" style:font-weight-asian="bold" style:font-weight-complex="bold"/>
    </style:style>
    <style:style style:name="P124" style:family="paragraph" style:parent-style-name="Text_20_body">
      <style:paragraph-properties fo:margin-top="0cm" fo:margin-bottom="0.265cm" loext:contextual-spacing="false" fo:text-align="justify" style:justify-single-word="false" fo:orphans="2" fo:widows="2"/>
    </style:style>
    <style:style style:name="P125" style:family="paragraph" style:parent-style-name="Standard">
      <style:paragraph-properties fo:margin-top="0.4cm" fo:margin-bottom="0.4cm" loext:contextual-spacing="false" style:line-height-at-least="0.176cm" fo:text-align="center" style:justify-single-word="false"/>
    </style:style>
    <style:style style:name="P126" style:family="paragraph" style:parent-style-name="Standard">
      <style:paragraph-properties fo:margin-top="0.4cm" fo:margin-bottom="0.4cm" loext:contextual-spacing="false" style:line-height-at-least="0.176cm" fo:text-align="center" style:justify-single-word="false"/>
      <style:text-properties fo:font-style="italic" fo:font-weight="bold" style:font-style-asian="italic" style:font-weight-asian="bold" style:font-name-complex="Times New Roman" style:font-style-complex="italic" style:font-weight-complex="bold"/>
    </style:style>
    <style:style style:name="P127" style:family="paragraph" style:parent-style-name="Основной_20_текст1">
      <style:paragraph-properties fo:line-height="0.381cm"/>
    </style:style>
    <style:style style:name="P128" style:family="paragraph" style:parent-style-name="Основной_20_текст1">
      <style:paragraph-properties fo:line-height="0.381cm"/>
      <style:text-properties style:font-name="Times New Roman" fo:font-size="11pt" style:font-size-asian="11pt" style:font-name-complex="Times New Roman" style:font-size-complex="11pt"/>
    </style:style>
    <style:style style:name="P129" style:family="paragraph" style:parent-style-name="Standard">
      <style:paragraph-properties fo:margin-left="0cm" fo:margin-right="0cm" fo:text-align="center" style:justify-single-word="false" fo:text-indent="1.249cm" style:auto-text-indent="false" text:number-lines="false" text:line-number="0"/>
      <style:text-properties fo:font-weight="bold" style:font-name-asian="Times New Roman" style:font-weight-asian="bold" style:font-name-complex="Times New Roman"/>
    </style:style>
    <style:style style:name="P130" style:family="paragraph" style:parent-style-name="Standard">
      <style:paragraph-properties fo:margin-top="0.169cm" fo:margin-bottom="0cm" loext:contextual-spacing="false" fo:text-align="center" style:justify-single-word="false"/>
      <style:text-properties fo:font-size="10pt" fo:font-weight="bold" style:font-name-asian="Times New Roman" style:font-size-asian="10pt" style:font-weight-asian="bold" style:font-name-complex="Times New Roman" style:font-size-complex="10pt" style:font-weight-complex="bold"/>
    </style:style>
    <style:style style:name="P131" style:family="paragraph" style:parent-style-name="Standard">
      <loext:graphic-properties draw:fill="solid" draw:fill-color="#ffffff" draw:opacity="100%"/>
      <style:paragraph-properties fo:margin-top="0.494cm" fo:margin-bottom="0.494cm" loext:contextual-spacing="false" fo:text-align="center" style:justify-single-word="false" fo:background-color="#ffffff"/>
      <style:text-properties fo:font-weight="bold" style:font-name-asian="Times New Roman" style:font-weight-asian="bold" style:font-name-complex="Times New Roman"/>
    </style:style>
    <style:style style:name="P132" style:family="paragraph" style:parent-style-name="Standard">
      <loext:graphic-properties draw:fill="solid" draw:fill-color="#ffffff" draw:opacity="100%"/>
      <style:paragraph-properties fo:margin-top="0.494cm" fo:margin-bottom="0.494cm" loext:contextual-spacing="false" fo:text-align="center" style:justify-single-word="false" fo:background-color="#ffffff"/>
      <style:text-properties fo:font-weight="bold" style:font-weight-asian="bold"/>
    </style:style>
    <style:style style:name="P133" style:family="paragraph" style:parent-style-name="Standard">
      <loext:graphic-properties draw:fill="solid" draw:fill-color="#ffffff" draw:opacity="100%"/>
      <style:paragraph-properties fo:margin-top="0.494cm" fo:margin-bottom="0.494cm" loext:contextual-spacing="false" style:line-height-at-least="0.176cm" fo:text-align="center" style:justify-single-word="false" fo:background-color="#ffffff"/>
      <style:text-properties style:font-name-complex="Times New Roman"/>
    </style:style>
    <style:style style:name="P134" style:family="paragraph" style:parent-style-name="Standard">
      <style:paragraph-properties fo:margin-top="0.494cm" fo:margin-bottom="0cm" loext:contextual-spacing="false"/>
    </style:style>
    <style:style style:name="P135" style:family="paragraph" style:parent-style-name="Standard">
      <style:paragraph-properties fo:margin-top="0.494cm" fo:margin-bottom="0cm" loext:contextual-spacing="false"/>
      <style:text-properties style:font-name-asian="Times New Roman" style:font-name-complex="Times New Roman"/>
    </style:style>
    <style:style style:name="P136" style:family="paragraph" style:parent-style-name="Standard">
      <style:paragraph-properties fo:margin-top="0.494cm" fo:margin-bottom="0cm" loext:contextual-spacing="false"/>
      <style:text-properties fo:font-weight="bold" style:font-name-asian="Times New Roman" style:font-weight-asian="bold" style:font-name-complex="Times New Roman"/>
    </style:style>
    <style:style style:name="P137" style:family="paragraph" style:parent-style-name="Standard">
      <style:paragraph-properties fo:margin-top="0.494cm" fo:margin-bottom="0cm" loext:contextual-spacing="false"/>
      <style:text-properties style:font-name="Calibri" style:font-name-asian="Calibri" style:font-name-complex="Times New Roman"/>
    </style:style>
    <style:style style:name="P138" style:family="paragraph" style:parent-style-name="Standard">
      <style:paragraph-properties fo:margin-top="0.494cm" fo:margin-bottom="0cm" loext:contextual-spacing="false" fo:text-align="center" style:justify-single-word="false"/>
      <style:text-properties style:font-name="Calibri" style:font-name-asian="Calibri" style:font-name-complex="Times New Roman"/>
    </style:style>
    <style:style style:name="P139" style:family="paragraph" style:parent-style-name="Standard">
      <style:paragraph-properties fo:margin-top="0.494cm" fo:margin-bottom="0cm" loext:contextual-spacing="false"/>
      <style:text-properties style:font-name="Calibri" style:font-name-asian="Times New Roman" style:font-name-complex="Times New Roman"/>
    </style:style>
    <style:style style:name="P140" style:family="paragraph" style:parent-style-name="Standard">
      <style:paragraph-properties fo:margin-top="0.494cm" fo:margin-bottom="0cm" loext:contextual-spacing="false" fo:text-align="center" style:justify-single-word="false"/>
      <style:text-properties style:font-name="Calibri" style:font-name-asian="Times New Roman" style:font-name-complex="Times New Roman"/>
    </style:style>
    <style:style style:name="P141" style:family="paragraph" style:parent-style-name="Standard">
      <style:paragraph-properties fo:margin-top="0.494cm" fo:margin-bottom="0cm" loext:contextual-spacing="false"/>
      <style:text-properties fo:language="en" fo:country="US" officeooo:rsid="0005fe15" officeooo:paragraph-rsid="0005fe15" style:font-name-asian="Times New Roman" style:font-name-complex="Times New Roman"/>
    </style:style>
    <style:style style:name="P142" style:family="paragraph" style:parent-style-name="Standard" style:master-page-name="MP0">
      <style:paragraph-properties fo:text-align="center" style:justify-single-word="false" style:page-number="auto" fo:break-before="page"/>
      <style:text-properties fo:font-weight="bold" style:font-weight-asian="bold" style:font-name-complex="Times New Roman"/>
    </style:style>
    <style:style style:name="P143" style:family="paragraph" style:parent-style-name="Standard" style:list-style-name="WW8Num3">
      <style:paragraph-properties fo:line-height="115%" fo:text-align="justify" style:justify-single-word="false" style:text-autospace="none">
        <style:tab-stops>
          <style:tab-stop style:position="1.752cm"/>
        </style:tab-stops>
      </style:paragraph-properties>
      <style:text-properties fo:color="#000000"/>
    </style:style>
    <style:style style:name="P144" style:family="paragraph" style:parent-style-name="Standard" style:list-style-name="WW8Num21">
      <style:paragraph-properties>
        <style:tab-stops>
          <style:tab-stop style:position="0.25cm"/>
          <style:tab-stop style:position="1.101cm" style:leader-style="dotted" style:leader-text="."/>
        </style:tab-stops>
      </style:paragraph-properties>
    </style:style>
    <style:style style:name="P145" style:family="paragraph" style:parent-style-name="Standard" style:list-style-name="WW8Num20">
      <style:paragraph-properties fo:text-align="justify" style:justify-single-word="false">
        <style:tab-stops>
          <style:tab-stop style:position="0.25cm"/>
          <style:tab-stop style:position="1.101cm" style:leader-style="dotted" style:leader-text="."/>
        </style:tab-stops>
      </style:paragraph-properties>
    </style:style>
    <style:style style:name="P146" style:family="paragraph" style:parent-style-name="Standard" style:list-style-name="WW8Num20">
      <style:paragraph-properties fo:text-align="justify" style:justify-single-word="false">
        <style:tab-stops>
          <style:tab-stop style:position="0.25cm"/>
          <style:tab-stop style:position="1cm" style:leader-style="dotted" style:leader-text="."/>
        </style:tab-stops>
      </style:paragraph-properties>
    </style:style>
    <style:style style:name="P147" style:family="paragraph" style:parent-style-name="Standard">
      <style:paragraph-properties fo:line-height="115%"/>
    </style:style>
    <style:style style:name="P148" style:family="paragraph" style:parent-style-name="Standard">
      <style:text-properties style:font-name="Arial1" fo:font-size="12pt" fo:font-weight="bold" style:font-size-asian="12pt" style:font-weight-asian="bold" style:font-name-complex="Times New Roman" style:font-size-complex="12pt" style:font-weight-complex="bold"/>
    </style:style>
    <style:style style:name="P149" style:family="paragraph" style:parent-style-name="Standard" style:master-page-name="MP1">
      <style:paragraph-properties style:line-height-at-least="0.176cm" fo:text-align="center" style:justify-single-word="false" style:page-number="34" fo:break-before="page"/>
      <style:text-properties style:font-name-complex="Times New Roman"/>
    </style:style>
    <style:style style:name="P150" style:family="paragraph" style:parent-style-name="Абзац_20_списка" style:list-style-name="WWNum1">
      <loext:graphic-properties draw:fill="solid" draw:fill-color="#ffffff" draw:opacity="100%"/>
      <style:paragraph-properties fo:margin-left="-0.751cm" fo:margin-right="0cm" fo:margin-top="0cm" fo:margin-bottom="0cm" loext:contextual-spacing="false" fo:text-align="justify" style:justify-single-word="false" fo:text-indent="0cm" style:auto-text-indent="false" fo:background-color="#ffffff">
        <style:tab-stops/>
      </style:paragraph-properties>
    </style:style>
    <style:style style:name="P151" style:family="paragraph" style:parent-style-name="Абзац_20_списка" style:list-style-name="WWNum1">
      <loext:graphic-properties draw:fill="solid" draw:fill-color="#ffffff" draw:opacity="100%"/>
      <style:paragraph-properties fo:margin-left="-0.751cm" fo:margin-right="0cm" fo:margin-top="0cm" fo:margin-bottom="0cm" loext:contextual-spacing="false" fo:text-align="justify" style:justify-single-word="false" fo:text-indent="0cm" style:auto-text-indent="false" fo:background-color="#ffffff">
        <style:tab-stops>
          <style:tab-stop style:position="0cm"/>
        </style:tab-stops>
      </style:paragraph-properties>
    </style:style>
    <style:style style:name="P152" style:family="paragraph" style:parent-style-name="Абзац_20_списка" style:list-style-name="WWNum1">
      <loext:graphic-properties draw:fill="solid" draw:fill-color="#ffffff" draw:opacity="100%"/>
      <style:paragraph-properties fo:margin-left="-0.751cm" fo:margin-right="0.161cm" fo:margin-top="0cm" fo:margin-bottom="0cm" loext:contextual-spacing="false" fo:text-align="justify" style:justify-single-word="false" fo:text-indent="0cm" style:auto-text-indent="false" fo:background-color="#ffffff">
        <style:tab-stops/>
      </style:paragraph-properties>
    </style:style>
    <style:style style:name="P153" style:family="paragraph" style:parent-style-name="Абзац_20_списка" style:list-style-name="WWNum1">
      <loext:graphic-properties draw:fill="solid" draw:fill-color="#ffffff" draw:opacity="100%"/>
      <style:paragraph-properties fo:margin-left="-0.751cm" fo:margin-right="0.161cm" fo:margin-top="0cm" fo:margin-bottom="0cm" loext:contextual-spacing="false" fo:text-align="justify" style:justify-single-word="false" fo:text-indent="0cm" style:auto-text-indent="false" fo:background-color="#ffffff">
        <style:tab-stops/>
      </style:paragraph-properties>
      <style:text-properties style:font-name="Times New Roman" fo:font-size="10.5pt" style:font-size-asian="10.5pt" style:font-size-complex="10.5pt"/>
    </style:style>
    <style:style style:name="P154" style:family="paragraph" style:parent-style-name="Абзац_20_списка" style:list-style-name="WWNum1">
      <loext:graphic-properties draw:fill="solid" draw:fill-color="#ffffff" draw:opacity="100%"/>
      <style:paragraph-properties fo:margin-left="-0.751cm" fo:margin-right="0.025cm" fo:margin-top="0cm" fo:margin-bottom="0cm" loext:contextual-spacing="false" fo:text-align="justify" style:justify-single-word="false" fo:text-indent="0cm" style:auto-text-indent="false" fo:background-color="#ffffff">
        <style:tab-stops>
          <style:tab-stop style:position="0cm"/>
        </style:tab-stops>
      </style:paragraph-properties>
    </style:style>
    <style:style style:name="P155" style:family="paragraph" style:parent-style-name="Буллит" style:list-style-name="WW8Num14">
      <style:paragraph-properties fo:margin-left="0.43cm" fo:margin-right="0cm" fo:line-height="100%" fo:text-align="start" style:justify-single-word="false" fo:text-indent="-0.43cm" style:auto-text-indent="false">
        <style:tab-stops/>
      </style:paragraph-properties>
    </style:style>
    <style:style style:name="P156" style:family="paragraph" style:parent-style-name="Буллит" style:list-style-name="WW8Num15">
      <style:paragraph-properties fo:margin-left="0.43cm" fo:margin-right="0cm" fo:line-height="100%" fo:text-align="start" style:justify-single-word="false" fo:text-indent="-0.43cm" style:auto-text-indent="false">
        <style:tab-stops/>
      </style:paragraph-properties>
    </style:style>
    <style:style style:name="P157" style:family="paragraph" style:parent-style-name="Буллит" style:list-style-name="WW8Num16">
      <style:paragraph-properties fo:margin-left="0.43cm" fo:margin-right="0cm" fo:line-height="100%" fo:text-align="start" style:justify-single-word="false" fo:text-indent="-0.43cm" style:auto-text-indent="false">
        <style:tab-stops/>
      </style:paragraph-properties>
    </style:style>
    <style:style style:name="P158" style:family="paragraph" style:parent-style-name="Буллит" style:list-style-name="WW8Num17">
      <style:paragraph-properties fo:margin-left="0.43cm" fo:margin-right="0cm" fo:line-height="100%" fo:text-align="start" style:justify-single-word="false" fo:text-indent="-0.43cm" style:auto-text-indent="false">
        <style:tab-stops/>
      </style:paragraph-properties>
    </style:style>
    <style:style style:name="P159" style:family="paragraph" style:parent-style-name="Буллит" style:list-style-name="WW8Num18">
      <style:paragraph-properties fo:margin-left="0.43cm" fo:margin-right="0cm" fo:line-height="100%" fo:text-align="start" style:justify-single-word="false" fo:text-indent="-0.43cm" style:auto-text-indent="false">
        <style:tab-stops/>
      </style:paragraph-properties>
    </style:style>
    <style:style style:name="P160" style:family="paragraph" style:parent-style-name="Буллит" style:list-style-name="WW8Num19">
      <style:paragraph-properties fo:margin-left="0.43cm" fo:margin-right="0cm" fo:line-height="100%" fo:text-align="start" style:justify-single-word="false" fo:text-indent="-0.43cm" style:auto-text-indent="false">
        <style:tab-stops/>
      </style:paragraph-properties>
    </style:style>
    <style:style style:name="P161" style:family="paragraph" style:parent-style-name="Буллит" style:list-style-name="WW8Num20">
      <style:paragraph-properties fo:margin-left="0.43cm" fo:margin-right="0cm" fo:line-height="100%" fo:text-align="start" style:justify-single-word="false" fo:text-indent="-0.43cm" style:auto-text-indent="false">
        <style:tab-stops/>
      </style:paragraph-properties>
    </style:style>
    <style:style style:name="P162" style:family="paragraph" style:parent-style-name="Буллит" style:list-style-name="WW8Num20">
      <style:paragraph-properties fo:margin-left="0.43cm" fo:margin-right="0cm" fo:line-height="100%" fo:text-align="start" style:justify-single-word="false" fo:orphans="2" fo:widows="2" fo:text-indent="-0.43cm" style:auto-text-indent="false">
        <style:tab-stops/>
      </style:paragraph-properties>
    </style:style>
    <style:style style:name="P163" style:family="paragraph" style:parent-style-name="Буллит" style:list-style-name="WW8Num22">
      <style:paragraph-properties fo:margin-left="0.43cm" fo:margin-right="0cm" fo:line-height="100%" fo:text-indent="-0.43cm" style:auto-text-indent="false">
        <style:tab-stops/>
      </style:paragraph-properties>
    </style:style>
    <style:style style:name="P164" style:family="paragraph" style:parent-style-name="Буллит" style:list-style-name="WW8Num23">
      <style:paragraph-properties fo:margin-left="0.43cm" fo:margin-right="0cm" fo:line-height="100%" fo:text-indent="-0.43cm" style:auto-text-indent="false">
        <style:tab-stops/>
      </style:paragraph-properties>
    </style:style>
    <style:style style:name="P165" style:family="paragraph" style:parent-style-name="Буллит" style:list-style-name="WW8Num25">
      <style:paragraph-properties fo:margin-left="0.43cm" fo:margin-right="0cm" fo:line-height="100%" fo:text-indent="-0.43cm" style:auto-text-indent="false">
        <style:tab-stops/>
      </style:paragraph-properties>
    </style:style>
    <style:style style:name="P166" style:family="paragraph" style:parent-style-name="Буллит" style:list-style-name="WW8Num26">
      <style:paragraph-properties fo:margin-left="0.43cm" fo:margin-right="0cm" fo:line-height="100%" fo:text-indent="-0.43cm" style:auto-text-indent="false">
        <style:tab-stops/>
      </style:paragraph-properties>
    </style:style>
    <style:style style:name="P167" style:family="paragraph" style:parent-style-name="Буллит" style:list-style-name="WW8Num20">
      <style:paragraph-properties fo:margin-left="0.43cm" fo:margin-right="0cm" fo:line-height="100%" fo:text-indent="-0.43cm" style:auto-text-indent="false">
        <style:tab-stops/>
      </style:paragraph-properties>
    </style:style>
    <style:style style:name="P168" style:family="paragraph" style:parent-style-name="Буллит" style:list-style-name="WW8Num14">
      <style:paragraph-properties fo:margin-left="0.43cm" fo:margin-right="0cm" fo:line-height="100%" fo:text-align="start" style:justify-single-word="false" fo:text-indent="-0.43cm" style:auto-text-indent="false">
        <style:tab-stops/>
      </style:paragraph-properties>
      <style:text-properties fo:color="#00000a" style:font-name="Times New Roman" fo:font-size="12pt" style:font-size-asian="12pt" style:font-name-complex="Times New Roman" style:font-size-complex="12pt"/>
    </style:style>
    <style:style style:name="P169" style:family="paragraph" style:parent-style-name="Буллит" style:list-style-name="WW8Num16">
      <style:paragraph-properties fo:margin-left="0.43cm" fo:margin-right="0cm" fo:line-height="100%" fo:text-align="start" style:justify-single-word="false" fo:text-indent="-0.43cm" style:auto-text-indent="false">
        <style:tab-stops/>
      </style:paragraph-properties>
      <style:text-properties fo:color="#00000a" style:font-name="Times New Roman" fo:font-size="12pt" style:font-size-asian="12pt" style:font-name-complex="Times New Roman" style:font-size-complex="12pt"/>
    </style:style>
    <style:style style:name="P170" style:family="paragraph" style:parent-style-name="Буллит" style:list-style-name="WW8Num19">
      <style:paragraph-properties fo:margin-left="0.43cm" fo:margin-right="0cm" fo:line-height="100%" fo:text-align="start" style:justify-single-word="false" fo:text-indent="-0.43cm" style:auto-text-indent="false">
        <style:tab-stops/>
      </style:paragraph-properties>
      <style:text-properties fo:color="#00000a" style:font-name="Times New Roman" fo:font-size="12pt" style:font-size-asian="12pt" style:font-name-complex="Times New Roman" style:font-size-complex="12pt"/>
    </style:style>
    <style:style style:name="P171" style:family="paragraph" style:parent-style-name="Буллит" style:list-style-name="WW8Num20">
      <style:paragraph-properties fo:margin-left="0.43cm" fo:margin-right="0cm" fo:line-height="100%" fo:text-align="start" style:justify-single-word="false" fo:text-indent="-0.43cm" style:auto-text-indent="false">
        <style:tab-stops/>
      </style:paragraph-properties>
      <style:text-properties fo:color="#00000a" style:font-name="Times New Roman" fo:font-size="12pt" style:font-size-asian="12pt" style:font-name-complex="Times New Roman" style:font-size-complex="12pt"/>
    </style:style>
    <style:style style:name="P172" style:family="paragraph" style:parent-style-name="Буллит" style:list-style-name="WW8Num22">
      <style:paragraph-properties fo:margin-left="0.43cm" fo:margin-right="0cm" fo:line-height="100%" fo:text-indent="-0.43cm" style:auto-text-indent="false">
        <style:tab-stops/>
      </style:paragraph-properties>
      <style:text-properties fo:color="#00000a" style:font-name="Times New Roman" fo:font-size="12pt" style:font-size-asian="12pt" style:font-name-complex="Times New Roman" style:font-size-complex="12pt"/>
    </style:style>
    <style:style style:name="P173" style:family="paragraph" style:parent-style-name="Буллит" style:list-style-name="WW8Num24">
      <style:paragraph-properties fo:margin-left="0.43cm" fo:margin-right="0cm" fo:line-height="100%" fo:text-indent="-0.43cm" style:auto-text-indent="false">
        <style:tab-stops/>
      </style:paragraph-properties>
      <style:text-properties fo:color="#00000a" style:font-name="Times New Roman" fo:font-size="12pt" style:font-size-asian="12pt" style:font-name-complex="Times New Roman" style:font-size-complex="12pt"/>
    </style:style>
    <style:style style:name="P174" style:family="paragraph" style:parent-style-name="Буллит" style:list-style-name="WW8Num26">
      <style:paragraph-properties fo:margin-left="0.43cm" fo:margin-right="0cm" fo:line-height="100%" fo:text-indent="-0.43cm" style:auto-text-indent="false">
        <style:tab-stops/>
      </style:paragraph-properties>
      <style:text-properties fo:color="#00000a" style:font-name="Times New Roman" fo:font-size="12pt" style:font-size-asian="12pt" style:font-name-complex="Times New Roman" style:font-size-complex="12pt"/>
    </style:style>
    <style:style style:name="P175" style:family="paragraph" style:parent-style-name="Буллит" style:list-style-name="WW8Num20">
      <style:paragraph-properties fo:margin-left="0.43cm" fo:margin-right="0cm" fo:line-height="100%" fo:text-indent="-0.43cm" style:auto-text-indent="false">
        <style:tab-stops/>
      </style:paragraph-properties>
      <style:text-properties fo:color="#00000a" style:font-name="Times New Roman" fo:font-size="12pt" style:font-size-asian="12pt" style:font-name-complex="Times New Roman" style:font-size-complex="12pt"/>
    </style:style>
    <style:style style:name="P176" style:family="paragraph" style:parent-style-name="Буллит" style:list-style-name="WW8Num15">
      <style:paragraph-properties fo:margin-left="0.43cm" fo:margin-right="0cm" fo:line-height="100%" fo:text-align="start" style:justify-single-word="false" fo:text-indent="-0.43cm" style:auto-text-indent="false">
        <style:tab-stops/>
      </style:paragraph-properties>
      <style:text-properties fo:color="#00000a" style:font-name="Times New Roman" fo:font-size="12pt" fo:font-style="italic" style:font-size-asian="12pt" style:font-style-asian="italic" style:font-name-complex="Times New Roman" style:font-size-complex="12pt" style:font-style-complex="italic"/>
    </style:style>
    <style:style style:name="P177" style:family="paragraph" style:parent-style-name="Буллит" style:list-style-name="WW8Num17">
      <style:paragraph-properties fo:margin-left="0.43cm" fo:margin-right="0cm" fo:line-height="100%" fo:text-align="start" style:justify-single-word="false" fo:text-indent="-0.43cm" style:auto-text-indent="false">
        <style:tab-stops/>
      </style:paragraph-properties>
      <style:text-properties fo:color="#00000a" style:font-name="Times New Roman" fo:font-size="12pt" fo:font-style="italic" style:font-size-asian="12pt" style:font-style-asian="italic" style:font-name-complex="Times New Roman" style:font-size-complex="12pt" style:font-style-complex="italic"/>
    </style:style>
    <style:style style:name="P178" style:family="paragraph" style:parent-style-name="Буллит" style:list-style-name="WW8Num18">
      <style:paragraph-properties fo:margin-left="0.43cm" fo:margin-right="0cm" fo:line-height="100%" fo:text-align="start" style:justify-single-word="false" fo:text-indent="-0.43cm" style:auto-text-indent="false">
        <style:tab-stops/>
      </style:paragraph-properties>
      <style:text-properties fo:color="#00000a" style:font-name="Times New Roman" fo:font-size="12pt" fo:font-style="italic" style:font-size-asian="12pt" style:font-style-asian="italic" style:font-name-complex="Times New Roman" style:font-size-complex="12pt" style:font-style-complex="italic"/>
    </style:style>
    <style:style style:name="P179" style:family="paragraph" style:parent-style-name="Буллит" style:list-style-name="WW8Num20">
      <style:paragraph-properties fo:margin-left="0.43cm" fo:margin-right="0cm" fo:line-height="100%" fo:text-align="start" style:justify-single-word="false" fo:text-indent="-0.43cm" style:auto-text-indent="false">
        <style:tab-stops/>
      </style:paragraph-properties>
      <style:text-properties fo:color="#00000a" style:font-name="Times New Roman" fo:font-size="12pt" fo:font-style="italic" style:font-size-asian="12pt" style:font-style-asian="italic" style:font-name-complex="Times New Roman" style:font-size-complex="12pt" style:font-style-complex="italic"/>
    </style:style>
    <style:style style:name="P180" style:family="paragraph" style:parent-style-name="Буллит" style:list-style-name="WW8Num23">
      <style:paragraph-properties fo:margin-left="0.43cm" fo:margin-right="0cm" fo:line-height="100%" fo:text-indent="-0.43cm" style:auto-text-indent="false">
        <style:tab-stops/>
      </style:paragraph-properties>
      <style:text-properties fo:color="#00000a" style:font-name="Times New Roman" fo:font-size="12pt" fo:font-style="italic" style:font-size-asian="12pt" style:font-style-asian="italic" style:font-name-complex="Times New Roman" style:font-size-complex="12pt" style:font-style-complex="italic"/>
    </style:style>
    <style:style style:name="P181" style:family="paragraph" style:parent-style-name="Буллит" style:list-style-name="WW8Num20">
      <style:paragraph-properties fo:margin-left="0.43cm" fo:margin-right="0cm" fo:line-height="100%" fo:text-indent="-0.43cm" style:auto-text-indent="false">
        <style:tab-stops/>
      </style:paragraph-properties>
      <style:text-properties fo:color="#00000a" style:font-name="Times New Roman" fo:font-size="12pt" fo:font-style="italic" style:font-size-asian="12pt" style:font-style-asian="italic" style:font-name-complex="Times New Roman" style:font-size-complex="12pt" style:font-style-complex="italic"/>
    </style:style>
    <style:style style:name="P182" style:family="paragraph" style:parent-style-name="Буллит" style:list-style-name="WW8Num17">
      <style:paragraph-properties fo:margin-left="0.43cm" fo:margin-right="0cm" fo:line-height="100%" fo:text-align="start" style:justify-single-word="false" fo:text-indent="-0.43cm" style:auto-text-indent="false">
        <style:tab-stops/>
      </style:paragraph-properties>
      <style:text-properties fo:color="#00000a" style:font-name="Times New Roman" fo:font-size="12pt" fo:letter-spacing="-0.011cm" fo:font-style="italic" style:font-size-asian="12pt" style:font-style-asian="italic" style:font-name-complex="Times New Roman" style:font-size-complex="12pt" style:font-style-complex="italic"/>
    </style:style>
    <style:style style:name="P183" style:family="paragraph" style:parent-style-name="Буллит" style:list-style-name="WW8Num22">
      <style:paragraph-properties fo:margin-left="0.43cm" fo:margin-right="0cm" fo:line-height="100%" fo:text-indent="-0.43cm" style:auto-text-indent="false">
        <style:tab-stops/>
      </style:paragraph-properties>
      <style:text-properties fo:color="#00000a" style:font-name="Times New Roman" fo:font-size="12pt" fo:letter-spacing="-0.007cm" style:font-size-asian="12pt" style:font-name-complex="Times New Roman" style:font-size-complex="12pt"/>
    </style:style>
    <style:style style:name="P184" style:family="paragraph" style:parent-style-name="Буллит" style:list-style-name="WW8Num24">
      <style:paragraph-properties fo:margin-left="0.43cm" fo:margin-right="0cm" fo:line-height="100%" fo:text-indent="-0.43cm" style:auto-text-indent="false">
        <style:tab-stops/>
      </style:paragraph-properties>
      <style:text-properties fo:color="#00000a" style:font-name="Times New Roman" fo:font-size="12pt" fo:letter-spacing="-0.007cm" style:font-size-asian="12pt" style:font-name-complex="Times New Roman" style:font-size-complex="12pt"/>
    </style:style>
    <style:style style:name="P185" style:family="paragraph" style:parent-style-name="Буллит" style:list-style-name="WW8Num22">
      <style:paragraph-properties fo:margin-left="0.43cm" fo:margin-right="0cm" fo:line-height="100%" fo:text-indent="-0.43cm" style:auto-text-indent="false">
        <style:tab-stops/>
      </style:paragraph-properties>
      <style:text-properties fo:color="#00000a" style:font-name="Times New Roman" fo:font-size="12pt" fo:letter-spacing="0.004cm" style:font-size-asian="12pt" style:font-name-complex="Times New Roman" style:font-size-complex="12pt"/>
    </style:style>
    <style:style style:name="P186" style:family="paragraph" style:parent-style-name="Буллит" style:list-style-name="WW8Num20">
      <style:paragraph-properties fo:margin-left="0.43cm" fo:margin-right="0cm" fo:line-height="100%" fo:text-indent="-0.43cm" style:auto-text-indent="false">
        <style:tab-stops/>
      </style:paragraph-properties>
      <style:text-properties fo:color="#00000a" style:font-name="Times New Roman" fo:font-size="12pt" fo:letter-spacing="-0.004cm" style:font-size-asian="12pt" style:font-name-complex="Times New Roman" style:font-size-complex="12pt"/>
    </style:style>
    <style:style style:name="P187" style:family="paragraph" style:parent-style-name="Буллит" style:list-style-name="WW8Num21">
      <style:paragraph-properties fo:margin-left="0cm" fo:margin-right="0cm" fo:line-height="100%" fo:text-align="start" style:justify-single-word="false" fo:text-indent="0cm" style:auto-text-indent="false"/>
    </style:style>
    <style:style style:name="P188" style:family="paragraph" style:parent-style-name="Буллит" style:list-style-name="WW8Num21">
      <style:paragraph-properties fo:margin-left="0cm" fo:margin-right="0cm" fo:line-height="100%" fo:text-align="start" style:justify-single-word="false" fo:text-indent="0cm" style:auto-text-indent="false"/>
      <style:text-properties fo:color="#00000a" style:font-name="Times New Roman" fo:font-size="12pt" style:font-size-asian="12pt" style:font-name-complex="Times New Roman" style:font-size-complex="12pt"/>
    </style:style>
    <style:style style:name="P189" style:family="paragraph" style:parent-style-name="Буллит" style:list-style-name="WW8Num21">
      <style:paragraph-properties fo:margin-left="0cm" fo:margin-right="0cm" fo:line-height="100%" fo:text-align="start" style:justify-single-word="false" fo:text-indent="0cm" style:auto-text-indent="false"/>
      <style:text-properties fo:color="#00000a" style:font-name="Times New Roman" fo:font-size="12pt" fo:letter-spacing="-0.007cm" style:font-size-asian="12pt" style:font-name-complex="Times New Roman" style:font-size-complex="12pt"/>
    </style:style>
    <style:style style:name="P190" style:family="paragraph" style:parent-style-name="Буллит">
      <style:paragraph-properties fo:margin-left="0cm" fo:margin-right="0cm" fo:line-height="100%" fo:text-align="start" style:justify-single-word="false" fo:text-indent="0cm" style:auto-text-indent="false"/>
      <style:text-properties fo:color="#00000a" style:font-name="Times New Roman" fo:font-size="14pt" fo:letter-spacing="-0.004cm" fo:font-style="italic" fo:font-weight="bold" style:font-size-asian="14pt" style:font-style-asian="italic" style:font-weight-asian="bold" style:font-name-complex="Times New Roman" style:font-size-complex="14pt" style:font-style-complex="italic" style:font-weight-complex="bold"/>
    </style:style>
    <style:style style:name="P191" style:family="paragraph" style:parent-style-name="Буллит">
      <style:paragraph-properties fo:margin-left="0cm" fo:margin-right="0cm" fo:line-height="100%" fo:text-align="start" style:justify-single-word="false" fo:text-indent="0cm" style:auto-text-indent="false"/>
      <style:text-properties fo:color="#00000a" style:font-name="Times New Roman" fo:font-size="14pt" fo:letter-spacing="-0.004cm" fo:font-style="italic" fo:font-weight="bold" style:font-size-asian="14pt" style:font-style-asian="italic" style:font-weight-asian="bold" style:font-name-complex="Times New Roman" style:font-size-complex="14pt" style:font-style-complex="italic" style:font-weight-complex="bold"/>
    </style:style>
    <style:style style:name="P192" style:family="paragraph" style:parent-style-name="Ξαϋχνϋι" style:list-style-name="WW8Num20">
      <style:paragraph-properties fo:text-align="justify" style:justify-single-word="false">
        <style:tab-stops>
          <style:tab-stop style:position="0.25cm"/>
        </style:tab-stops>
      </style:paragraph-properties>
    </style:style>
    <style:style style:name="P193" style:family="paragraph" style:parent-style-name="Text_20_body">
      <style:text-properties fo:color="#000000" fo:font-weight="normal" style:font-weight-asian="normal" style:font-name-complex="Times New Roman" style:font-weight-complex="normal"/>
    </style:style>
    <style:style style:name="P194" style:family="paragraph">
      <loext:graphic-properties draw:fill="none"/>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weight="bold" style:font-name-asian="@Arial Unicode MS" style:font-weight-asian="bold" style:font-weight-complex="bold"/>
    </style:style>
    <style:style style:name="T6" style:family="text">
      <style:text-properties fo:font-style="italic" fo:font-weight="bold" style:font-style-asian="italic" style:font-weight-asian="bold" style:font-name-complex="Times New Roman"/>
    </style:style>
    <style:style style:name="T7" style:family="text">
      <style:text-properties fo:font-style="italic" fo:font-weight="bold" style:font-style-asian="italic" style:font-weight-asian="bold" style:font-name-complex="Times New Roman" style:font-style-complex="italic"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style="italic" style:font-style-asian="italic" style:font-name-complex="Times New Roman"/>
    </style:style>
    <style:style style:name="T11" style:family="text">
      <style:text-properties fo:font-style="italic" style:font-name-asian="@Arial Unicode MS" style:font-style-asian="italic" style:font-style-complex="italic"/>
    </style:style>
    <style:style style:name="T12" style:family="text">
      <style:text-properties style:font-name-complex="Times New Roman"/>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fo:font-weight="bold" style:font-weight-asian="bold" style:font-name-complex="Times New Roman" style:font-weight-complex="bold"/>
    </style:style>
    <style:style style:name="T16" style:family="text">
      <style:text-properties fo:color="#000000" fo:font-weight="bold" style:font-weight-asian="bold" style:font-weight-complex="bold"/>
    </style:style>
    <style:style style:name="T17" style:family="text">
      <style:text-properties fo:color="#000000" fo:letter-spacing="0.004cm" fo:font-weight="bold" style:font-weight-asian="bold" style:font-name-complex="Times New Roman" style:font-weight-complex="bold"/>
    </style:style>
    <style:style style:name="T18" style:family="text">
      <style:text-properties fo:color="#000000" fo:font-size="10.5pt" style:font-size-asian="10.5pt" style:font-size-complex="10.5pt"/>
    </style:style>
    <style:style style:name="T19" style:family="text">
      <style:text-properties fo:color="#000000" fo:font-size="12pt" style:font-size-asian="12pt"/>
    </style:style>
    <style:style style:name="T20" style:family="text">
      <style:text-properties fo:color="#000000" fo:font-size="12pt" style:font-size-asian="12pt" style:font-size-complex="12pt"/>
    </style:style>
    <style:style style:name="T21" style:family="text">
      <style:text-properties fo:color="#000000" fo:font-size="12pt" style:font-size-asian="12pt" style:font-size-complex="12pt" style:font-weight-complex="bold"/>
    </style:style>
    <style:style style:name="T22" style:family="text">
      <style:text-properties fo:color="#000000" style:font-name="Open Sans"/>
    </style:style>
    <style:style style:name="T23" style:family="text">
      <style:text-properties fo:color="#000000" style:font-name="sans-serif" fo:font-size="14pt" fo:font-weight="bold" style:font-size-asian="14pt" style:font-weight-asian="bold" style:font-name-complex="Times New Roman" style:font-size-complex="14pt" style:font-weight-complex="bold"/>
    </style:style>
    <style:style style:name="T24" style:family="text">
      <style:text-properties fo:font-size="10pt" fo:font-weight="bold" style:font-size-asian="10pt" style:font-weight-asian="bold" style:font-name-complex="Times New Roman" style:font-size-complex="10pt" style:font-weight-complex="bold"/>
    </style:style>
    <style:style style:name="T25" style:family="text">
      <style:text-properties fo:font-size="10pt" fo:font-style="italic" fo:font-weight="bold" style:font-size-asian="10pt" style:font-style-asian="italic" style:font-weight-asian="bold" style:font-name-complex="Times New Roman" style:font-size-complex="10pt" style:font-style-complex="italic" style:font-weight-complex="bold"/>
    </style:style>
    <style:style style:name="T26" style:family="text">
      <style:text-properties fo:font-size="10pt" style:font-size-asian="10pt" style:font-name-complex="Times New Roman" style:font-size-complex="10pt"/>
    </style:style>
    <style:style style:name="T27" style:family="text">
      <style:text-properties fo:font-size="10.5pt" fo:font-weight="bold" style:font-size-asian="10.5pt" style:font-weight-asian="bold" style:font-name-complex="Times New Roman" style:font-size-complex="10.5pt" style:font-weight-complex="bold"/>
    </style:style>
    <style:style style:name="T28" style:family="text">
      <style:text-properties fo:font-size="10.5pt" style:font-size-asian="10.5pt" style:font-name-complex="Times New Roman" style:font-size-complex="10.5pt"/>
    </style:style>
    <style:style style:name="T29" style:family="text">
      <style:text-properties style:font-name="Times New Roman" fo:font-size="10pt" style:font-size-asian="10pt" style:font-size-complex="10pt"/>
    </style:style>
    <style:style style:name="T30" style:family="text">
      <style:text-properties style:font-name="Times New Roman" fo:font-size="10pt" fo:language="en" fo:country="US" style:font-size-asian="10pt" style:font-size-complex="10pt"/>
    </style:style>
    <style:style style:name="T31" style:family="text">
      <style:text-properties style:font-name="Times New Roman" fo:font-size="10.5pt" style:font-size-asian="10.5pt" style:font-size-complex="10.5pt"/>
    </style:style>
    <style:style style:name="T32" style:family="text">
      <style:text-properties style:font-name="Times New Roman" fo:font-size="10.5pt" fo:language="en" fo:country="US" style:text-underline-style="solid" style:text-underline-width="auto" style:text-underline-color="font-color" style:text-underline-mode="continuous" style:text-overline-mode="continuous" style:text-line-through-mode="continuous" style:font-size-asian="10.5pt" style:font-size-complex="10.5pt"/>
    </style:style>
    <style:style style:name="T33" style:family="text">
      <style:text-properties style:font-name="Times New Roman" fo:font-size="10.5pt" fo:language="en" fo:country="US" style:font-size-asian="10.5pt" style:font-size-complex="10.5pt"/>
    </style:style>
    <style:style style:name="T34"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5" style:family="text">
      <style:text-properties style:font-name="Times New Roman" fo:font-size="12pt" fo:letter-spacing="0.004cm"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36" style:family="text">
      <style:text-properties style:font-name="Times New Roman" fo:font-size="12pt" fo:letter-spacing="0.004cm" style:font-size-asian="12pt" style:font-name-complex="Times New Roman" style:font-size-complex="12pt"/>
    </style:style>
    <style:style style:name="T37"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38" style:family="text">
      <style:text-properties style:font-name="Times New Roman" fo:font-size="12pt" fo:letter-spacing="0.004cm" fo:font-style="italic" fo:font-weight="bold" style:font-size-asian="12pt" style:font-style-asian="italic" style:font-weight-asian="bold" style:font-name-complex="Times New Roman" style:font-size-complex="12pt" style:font-style-complex="italic" style:font-weight-complex="bold"/>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size-asian="12pt" style:font-name-complex="Times New Roman" style:font-size-complex="12pt"/>
    </style:style>
    <style:style style:name="T41" style:family="text">
      <style:text-properties style:font-name="Times New Roman" fo:font-size="12pt" fo:letter-spacing="-0.004cm" style:font-size-asian="12pt" style:font-size-complex="12pt"/>
    </style:style>
    <style:style style:name="T42" style:family="text">
      <style:text-properties style:font-name="Times New Roman" fo:font-size="12pt" style:font-name-asian="@Arial Unicode MS" style:font-size-asian="12pt" style:font-name-complex="Times New Roman" style:font-size-complex="12pt"/>
    </style:style>
    <style:style style:name="T43" style:family="text">
      <style:text-properties style:font-name="Times New Roman" fo:font-size="11pt" style:font-size-asian="11pt" style:font-name-complex="Times New Roman" style:font-size-complex="11pt"/>
    </style:style>
    <style:style style:name="T44" style:family="text">
      <style:text-properties style:font-name="Times New Roman" fo:font-size="11pt" fo:language="ru" fo:country="RU" style:font-size-asian="11pt" style:font-name-complex="Times New Roman" style:font-size-complex="11pt"/>
    </style:style>
    <style:style style:name="T45" style:family="text">
      <style:text-properties style:font-name="Times New Roman" fo:font-size="11pt" fo:language="en" fo:country="US" style:font-size-asian="11pt" style:font-name-complex="Times New Roman" style:font-size-complex="11pt"/>
    </style:style>
    <style:style style:name="T46" style:family="text">
      <style:text-properties fo:color="#ce181e" style:font-name="Times New Roman" fo:font-size="10.5pt" style:font-size-asian="10.5pt" style:font-size-complex="10.5pt"/>
    </style:style>
    <style:style style:name="T47" style:family="text">
      <style:text-properties style:font-name-asian="Calibri"/>
    </style:style>
    <style:style style:name="T48" style:family="text">
      <style:text-properties fo:color="#00000a" style:font-name="Times New Roman" fo:font-size="12pt" fo:font-weight="bold" style:font-size-asian="12pt" style:font-weight-asian="bold" style:font-name-complex="Times New Roman" style:font-size-complex="12pt"/>
    </style:style>
    <style:style style:name="T49" style:family="text">
      <style:text-properties fo:color="#00000a" style:font-name="Times New Roman" fo:font-size="12pt" fo:font-weight="bold" style:font-size-asian="12pt" style:font-weight-asian="bold" style:font-name-complex="Times New Roman" style:font-size-complex="12pt" style:font-weight-complex="bold"/>
    </style:style>
    <style:style style:name="T50" style:family="text">
      <style:text-properties fo:color="#00000a" style:font-name="Times New Roman" fo:font-size="12pt" fo:font-weight="bold" style:font-size-asian="12pt" style:font-weight-asian="bold" style:font-name-complex="Times New Roman" style:font-size-complex="12pt" style:font-style-complex="italic"/>
    </style:style>
    <style:style style:name="T51" style:family="text">
      <style:text-properties fo:color="#00000a" style:font-name="Times New Roman" fo:font-size="12pt" style:font-size-asian="12pt" style:font-name-complex="Times New Roman" style:font-size-complex="12pt"/>
    </style:style>
    <style:style style:name="T52" style:family="text">
      <style:text-properties fo:color="#00000a" style:font-name="Times New Roman" fo:font-size="12pt" style:font-size-asian="12pt" style:font-name-complex="Times New Roman" style:font-size-complex="12pt" style:font-style-complex="italic"/>
    </style:style>
    <style:style style:name="T53" style:family="text">
      <style:text-properties fo:color="#00000a" style:font-name="Times New Roman" fo:font-size="12pt" fo:letter-spacing="0.004cm" style:font-size-asian="12pt" style:font-name-complex="Times New Roman" style:font-size-complex="12pt"/>
    </style:style>
    <style:style style:name="T54" style:family="text">
      <style:text-properties fo:color="#00000a" style:font-name="Times New Roman" fo:font-size="12pt" fo:letter-spacing="0.004cm" style:font-size-asian="12pt" style:font-name-complex="Times New Roman" style:font-size-complex="12pt" style:font-style-complex="italic"/>
    </style:style>
    <style:style style:name="T55" style:family="text">
      <style:text-properties fo:color="#00000a" style:font-name="Times New Roman" fo:font-size="12pt" fo:letter-spacing="0.004cm" fo:language="en" fo:country="US" style:font-size-asian="12pt" style:font-name-complex="Times New Roman" style:font-size-complex="12pt"/>
    </style:style>
    <style:style style:name="T56" style:family="text">
      <style:text-properties fo:color="#00000a" style:font-name="Times New Roman" fo:font-size="12pt" fo:letter-spacing="0.004cm" fo:language="en" fo:country="US" style:font-size-asian="12pt" style:font-name-complex="Times New Roman" style:font-size-complex="12pt" style:font-style-complex="italic"/>
    </style:style>
    <style:style style:name="T57" style:family="text">
      <style:text-properties fo:color="#00000a" style:font-name="Times New Roman" fo:font-size="12pt" fo:letter-spacing="0.004cm" fo:language="en" fo:country="US" fo:font-weight="bold" style:font-size-asian="12pt" style:font-weight-asian="bold" style:font-name-complex="Times New Roman" style:font-size-complex="12pt" style:font-weight-complex="bold"/>
    </style:style>
    <style:style style:name="T58" style:family="text">
      <style:text-properties fo:color="#00000a" style:font-name="Times New Roman" fo:font-size="12pt" fo:letter-spacing="0.004cm" fo:font-weight="bold" style:font-size-asian="12pt" style:font-weight-asian="bold" style:font-name-complex="Times New Roman" style:font-size-complex="12pt" style:font-weight-complex="bold"/>
    </style:style>
    <style:style style:name="T59" style:family="text">
      <style:text-properties fo:color="#00000a" style:font-name="Times New Roman" fo:font-size="12pt" fo:letter-spacing="0.004cm" fo:font-style="italic" style:font-size-asian="12pt" style:font-style-asian="italic" style:font-name-complex="Times New Roman" style:font-size-complex="12pt" style:font-style-complex="italic"/>
    </style:style>
    <style:style style:name="T60" style:family="text">
      <style:text-properties fo:color="#00000a" style:font-name="Times New Roman" fo:font-size="12pt" fo:letter-spacing="-0.007cm" style:font-size-asian="12pt" style:font-name-complex="Times New Roman" style:font-size-complex="12pt"/>
    </style:style>
    <style:style style:name="T61" style:family="text">
      <style:text-properties fo:color="#00000a" style:font-name="Times New Roman" fo:font-size="12pt" fo:letter-spacing="-0.007cm" fo:font-style="italic" style:font-size-asian="12pt" style:font-style-asian="italic" style:font-name-complex="Times New Roman" style:font-size-complex="12pt" style:font-style-complex="italic"/>
    </style:style>
    <style:style style:name="T62" style:family="text">
      <style:text-properties fo:color="#00000a" style:font-name="Times New Roman" fo:font-size="12pt" fo:language="en" fo:country="US" style:font-size-asian="12pt" style:font-name-complex="Times New Roman" style:font-size-complex="12pt" style:font-style-complex="italic"/>
    </style:style>
    <style:style style:name="T63" style:family="text">
      <style:text-properties fo:color="#00000a" style:font-name="Times New Roman" fo:font-size="12pt" fo:language="en" fo:country="US" fo:font-weight="bold" style:font-size-asian="12pt" style:font-weight-asian="bold" style:font-name-complex="Times New Roman" style:font-size-complex="12pt" style:font-weight-complex="bold"/>
    </style:style>
    <style:style style:name="T64" style:family="text">
      <style:text-properties fo:color="#00000a" style:font-name="Times New Roman" fo:font-size="12pt" fo:letter-spacing="0.007cm" style:font-size-asian="12pt" style:font-name-complex="Times New Roman" style:font-size-complex="12pt"/>
    </style:style>
    <style:style style:name="T65" style:family="text">
      <style:text-properties fo:color="#00000a" style:font-name="Times New Roman" fo:font-size="12pt" fo:letter-spacing="0.007cm" fo:font-style="italic" style:font-size-asian="12pt" style:font-style-asian="italic" style:font-name-complex="Times New Roman" style:font-size-complex="12pt" style:font-style-complex="italic"/>
    </style:style>
    <style:style style:name="T66" style:family="text">
      <style:text-properties fo:color="#00000a" style:font-name="Times New Roman" fo:font-size="12pt" fo:letter-spacing="-0.004cm" style:font-size-asian="12pt" style:font-name-complex="Times New Roman" style:font-size-complex="12pt"/>
    </style:style>
    <style:style style:name="T67" style:family="text">
      <style:text-properties fo:color="#00000a" style:font-name="Times New Roman" fo:font-size="12pt" fo:letter-spacing="-0.004cm" fo:font-style="italic" style:font-size-asian="12pt" style:font-style-asian="italic" style:font-name-complex="Times New Roman" style:font-size-complex="12pt" style:font-style-complex="italic"/>
    </style:style>
    <style:style style:name="T68" style:family="text">
      <style:text-properties fo:color="#00000a" style:font-name="Times New Roman" fo:font-size="12pt" fo:font-style="italic" style:font-size-asian="12pt" style:font-style-asian="italic" style:font-name-complex="Times New Roman" style:font-size-complex="12pt" style:font-style-complex="italic"/>
    </style:style>
    <style:style style:name="T69" style:family="text">
      <style:text-properties fo:color="#00000a" style:font-name="Times New Roman" fo:font-size="12pt" fo:font-style="italic" fo:font-weight="bold" style:font-size-asian="12pt" style:font-style-asian="italic" style:font-weight-asian="bold" style:font-name-complex="Times New Roman" style:font-size-complex="12pt" style:font-style-complex="italic"/>
    </style:style>
    <style:style style:name="T70" style:family="text">
      <style:text-properties fo:color="#00000a" style:font-name="Times New Roman" fo:font-size="12pt" style:font-name-asian="@Arial Unicode MS" style:font-size-asian="12pt" style:font-size-complex="12pt"/>
    </style:style>
    <style:style style:name="T71" style:family="text">
      <style:text-properties fo:color="#00000a" fo:font-size="12pt" fo:letter-spacing="-0.004cm" style:font-size-asian="12pt" style:font-name-complex="Times New Roman"/>
    </style:style>
    <style:style style:name="T72" style:family="text">
      <style:text-properties fo:color="#00000a" fo:font-size="12pt" style:font-size-asian="12pt" style:font-name-complex="Times New Roman"/>
    </style:style>
    <style:style style:name="T73" style:family="text">
      <style:text-properties fo:color="#00000a" fo:font-size="12pt" style:font-size-asian="12pt" style:font-name-complex="Times New Roman" style:font-style-complex="italic"/>
    </style:style>
    <style:style style:name="T74" style:family="text">
      <style:text-properties fo:color="#00000a" fo:font-size="12pt" fo:letter-spacing="0.004cm" style:font-size-asian="12pt" style:font-name-complex="Times New Roman"/>
    </style:style>
    <style:style style:name="T75" style:family="text">
      <style:text-properties fo:color="#00000a" fo:font-size="12pt" fo:letter-spacing="0.004cm" style:font-size-asian="12pt" style:font-name-complex="Times New Roman" style:font-style-complex="italic"/>
    </style:style>
    <style:style style:name="T76" style:family="text">
      <style:text-properties fo:color="#00000a" fo:font-size="12pt" fo:letter-spacing="0.004cm" fo:language="en" fo:country="US" style:font-size-asian="12pt" style:font-name-complex="Times New Roman" style:font-style-complex="italic"/>
    </style:style>
    <style:style style:name="T77" style:family="text">
      <style:text-properties fo:color="#00000a" fo:font-size="12pt" fo:font-weight="bold" style:font-size-asian="12pt" style:font-weight-asian="bold" style:font-name-complex="Times New Roman" style:font-weight-complex="bold"/>
    </style:style>
    <style:style style:name="T78" style:family="text">
      <style:text-properties fo:color="#00000a" fo:font-size="12pt" style:font-name-asian="@Arial Unicode MS" style:font-size-asian="12pt" style:font-size-complex="12pt"/>
    </style:style>
    <style:style style:name="T79" style:family="text">
      <style:text-properties fo:color="#00000a" fo:font-size="12pt" fo:font-style="normal" fo:font-weight="normal" style:font-name-asian="@Arial Unicode MS" style:font-size-asian="12pt" style:font-style-asian="normal" style:font-weight-asian="normal" style:font-size-complex="12pt" style:font-style-complex="normal"/>
    </style:style>
    <style:style style:name="T80" style:family="text">
      <style:text-properties fo:color="#00000a" fo:font-size="12pt" fo:font-style="italic" style:font-name-asian="@Arial Unicode MS" style:font-size-asian="12pt" style:font-style-asian="italic" style:font-size-complex="12pt" style:font-style-complex="italic"/>
    </style:style>
    <style:style style:name="T81" style:family="text">
      <style:text-properties fo:color="#00000a" style:font-name-complex="Times New Roman"/>
    </style:style>
    <style:style style:name="T82" style:family="text">
      <style:text-properties fo:color="#00000a" style:font-name-complex="Times New Roman" style:font-style-complex="italic"/>
    </style:style>
    <style:style style:name="T83" style:family="text">
      <style:text-properties fo:color="#00000a" fo:letter-spacing="0.004cm" style:font-name-complex="Times New Roman"/>
    </style:style>
    <style:style style:name="T84" style:family="text">
      <style:text-properties fo:color="#00000a" fo:letter-spacing="0.004cm" style:font-name-complex="Times New Roman" style:font-style-complex="italic"/>
    </style:style>
    <style:style style:name="T85" style:family="text">
      <style:text-properties fo:color="#00000a" fo:letter-spacing="0.004cm" fo:language="en" fo:country="US" style:font-name-complex="Times New Roman"/>
    </style:style>
    <style:style style:name="T86" style:family="text">
      <style:text-properties fo:color="#00000a" fo:letter-spacing="0.004cm" fo:language="en" fo:country="US" style:font-name-complex="Times New Roman" style:font-style-complex="italic"/>
    </style:style>
    <style:style style:name="T87" style:family="text">
      <style:text-properties fo:color="#00000a" fo:language="ru" fo:country="RU" fo:font-style="normal" style:font-name-asian="@Arial Unicode MS" style:font-style-asian="normal"/>
    </style:style>
    <style:style style:name="T88" style:family="text">
      <style:text-properties fo:color="#00000a" fo:language="ru" fo:country="RU" fo:font-style="normal" style:font-name-asian="@Arial Unicode MS" style:font-style-asian="normal" style:font-style-complex="normal"/>
    </style:style>
    <style:style style:name="T89" style:family="text">
      <style:text-properties fo:color="#00000a" fo:language="ru" fo:country="RU" style:font-name-asian="@Arial Unicode MS"/>
    </style:style>
    <style:style style:name="T90" style:family="text">
      <style:text-properties fo:color="#00000a" style:font-name-asian="@Arial Unicode MS"/>
    </style:style>
    <style:style style:name="T91" style:family="text">
      <style:text-properties fo:color="#00000a" style:font-name="Times New Roman" fo:font-size="12pt" fo:font-style="italic" style:font-name-asian="@Arial Unicode MS" style:font-size-asian="12pt" style:font-style-asian="italic" style:font-size-complex="12pt" style:font-style-complex="italic"/>
    </style:style>
    <style:style style:name="T92" style:family="text">
      <style:text-properties fo:font-size="12pt" fo:letter-spacing="-0.004cm" style:font-size-asian="12pt"/>
    </style:style>
    <style:style style:name="T93" style:family="text">
      <style:text-properties fo:font-size="12pt" style:font-size-asian="12pt"/>
    </style:style>
    <style:style style:name="T94" style:family="text">
      <style:text-properties fo:font-size="12pt" style:font-size-asian="12pt" style:font-size-complex="12pt" style:font-weight-complex="bold"/>
    </style:style>
    <style:style style:name="T95" style:family="text">
      <style:text-properties fo:font-size="12pt" fo:letter-spacing="0.004cm" style:font-size-asian="12pt"/>
    </style:style>
    <style:style style:name="T96" style:family="text">
      <style:text-properties fo:font-size="12pt" fo:font-weight="bold" style:font-size-asian="12pt" style:font-weight-asian="bold" style:font-weight-complex="bold"/>
    </style:style>
    <style:style style:name="T97" style:family="text">
      <style:text-properties fo:font-size="12pt" fo:letter-spacing="-0.226cm" style:font-size-asian="12pt"/>
    </style:style>
    <style:style style:name="T98" style:family="text">
      <style:text-properties fo:font-size="12pt" fo:letter-spacing="0.046cm" style:font-size-asian="12pt"/>
    </style:style>
    <style:style style:name="T99" style:family="text">
      <style:text-properties fo:font-size="12pt" fo:language="en" fo:country="US" style:font-size-asian="12pt"/>
    </style:style>
    <style:style style:name="T100" style:family="text">
      <style:text-properties fo:letter-spacing="0.004cm"/>
    </style:style>
    <style:style style:name="T101" style:family="text">
      <style:text-properties fo:letter-spacing="0.004cm" fo:font-style="italic" style:font-style-asian="italic"/>
    </style:style>
    <style:style style:name="T102" style:family="text">
      <style:text-properties fo:letter-spacing="0.004cm" fo:font-style="italic" style:font-style-asian="italic" style:font-name-complex="Times New Roman"/>
    </style:style>
    <style:style style:name="T103" style:family="text">
      <style:text-properties fo:letter-spacing="0.004cm" style:font-name-complex="Times New Roman"/>
    </style:style>
    <style:style style:name="T104"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105" style:family="text">
      <style:text-properties style:font-name="Arial1" fo:font-size="12pt" fo:font-weight="bold" style:font-size-asian="12pt" style:font-weight-asian="bold" style:font-name-complex="Times New Roman" style:font-size-complex="12pt" style:font-weight-complex="bold"/>
    </style:style>
    <style:style style:name="T106" style:family="text">
      <style:text-properties style:font-name-asian="@Arial Unicode MS"/>
    </style:style>
    <style:style style:name="T107" style:family="text">
      <style:text-properties fo:color="#ef413d" fo:font-size="12pt" style:font-size-asian="12pt" style:font-size-complex="12pt" style:font-weight-complex="bold"/>
    </style:style>
    <style:style style:name="T108" style:family="text">
      <style:text-properties fo:letter-spacing="-0.005cm"/>
    </style:style>
    <style:style style:name="T109" style:family="text">
      <style:text-properties fo:letter-spacing="-0.005cm" fo:font-weight="bold" style:font-weight-asian="bold" style:font-weight-complex="bold"/>
    </style:style>
    <style:style style:name="T110" style:family="text">
      <style:text-properties fo:letter-spacing="-0.007cm" style:font-name-asian="@Arial Unicode MS"/>
    </style:style>
    <style:style style:name="T111" style:family="text">
      <style:text-properties fo:font-size="14pt" fo:font-weight="bold" style:font-size-asian="14pt" style:font-weight-asian="bold" style:font-name-complex="Times New Roman" style:font-size-complex="10pt"/>
    </style:style>
    <style:style style:name="T112" style:family="text">
      <style:text-properties fo:language="en" fo:country="US" style:font-name-complex="Times New Roman"/>
    </style:style>
    <style:style style:name="T113" style:family="text">
      <style:text-properties fo:language="en" fo:country="US" fo:font-style="italic" style:font-style-asian="italic" style:font-name-complex="Times New Roman"/>
    </style:style>
    <style:style style:name="T114" style:family="text">
      <style:text-properties fo:language="en" fo:country="US" fo:font-weight="bold" style:font-weight-asian="bold"/>
    </style:style>
    <style:style style:name="T115" style:family="text">
      <style:text-properties fo:language="en" fo:country="US" fo:font-weight="bold" style:font-weight-asian="bold" style:font-name-complex="Times New Roman"/>
    </style:style>
    <style:style style:name="T116" style:family="text">
      <style:text-properties fo:language="en" fo:country="US" style:font-name-asian="Times New Roman" style:font-name-complex="Times New Roman"/>
    </style:style>
    <style:style style:name="T117" style:family="text">
      <style:text-properties fo:font-size="11pt" style:font-size-asian="11pt" style:font-size-complex="11pt"/>
    </style:style>
    <style:style style:name="T118" style:family="text">
      <style:text-properties style:font-name="MS Mincho" style:font-name-asian="MS Mincho" style:font-name-complex="MS Mincho"/>
    </style:style>
    <style:style style:name="T119" style:family="text">
      <style:text-properties style:font-name="Lucida Sans Unicode" style:font-name-complex="Lucida Sans Unicode"/>
    </style:style>
    <style:style style:name="T120" style:family="text">
      <style:text-properties style:font-name-asian="Times New Roman" style:font-name-complex="Times New Roman"/>
    </style:style>
    <style:style style:name="gr1" style:family="graphic">
      <style:graphic-properties draw:stroke="solid" svg:stroke-width="0.035cm" svg:stroke-color="#000000" svg:stroke-opacity="100%" draw:stroke-linejoin="round" draw:fill="none" draw:textarea-vertical-align="middle" draw:auto-grow-height="false" draw:auto-grow-width="false" fo:min-height="17.092cm" fo:min-width="0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02-17</text:p>
      <text:p text:style-name="P1"/>
      <text:p text:style-name="P1">Муниципальное общеобразовательное бюджетное учреждение</text:p>
      <text:p text:style-name="P1">«Землянская основная общеобразовательная школа»</text:p>
      <text:p text:style-name="P1"/>
      <table:table table:name="Таблица1" table:style-name="Таблица1">
        <table:table-column table:style-name="Таблица1.A"/>
        <table:table-column table:style-name="Таблица1.B"/>
        <table:table-row>
          <table:table-cell table:style-name="Таблица1.A1" office:value-type="string">
            <text:p text:style-name="P12">Рассмотрено на методическом объединении</text:p>
            <text:p text:style-name="P12"/>
            <text:p text:style-name="P12">« <text:s text:c="11"/>»_____________________2017года</text:p>
            <text:p text:style-name="P12"/>
            <text:p text:style-name="P12">Руководитель <text:s/>методического <text:s/>объединения</text:p>
            <text:p text:style-name="P12"/>
            <text:p text:style-name="P12">__________________ <text:s text:c="13"/>(Г.Б.Садыкова)</text:p>
            <text:p text:style-name="P17"/>
          </table:table-cell>
          <table:table-cell table:style-name="Таблица1.A1" office:value-type="string">
            <text:p text:style-name="P12">«Утверждаю»</text:p>
            <text:p text:style-name="P12"/>
            <text:p text:style-name="P12">Директор МОБУ «Землянская оош»</text:p>
            <text:p text:style-name="P12"/>
            <text:p text:style-name="P11">« <text:s text:c="11"/>»_____________________2017 года</text:p>
            <text:p text:style-name="P11"/>
            <text:p text:style-name="P11">___________________ <text:s text:c="9"/>(О.В.Семенова)</text:p>
            <text:p text:style-name="P17"/>
          </table:table-cell>
        </table:table-row>
        <table:table-row>
          <table:table-cell table:style-name="Таблица1.A1" office:value-type="string">
            <text:p text:style-name="P12">Согласовано</text:p>
            <text:p text:style-name="P12"/>
            <text:p text:style-name="P12">С заместителем директора по УВР</text:p>
            <text:p text:style-name="P12"/>
            <text:p text:style-name="P12">« <text:s text:c="11"/>»_____________________2017 года</text:p>
            <text:p text:style-name="P12"/>
            <text:p text:style-name="P12">__________________ <text:s text:c="10"/>(С.В.Некрасова)</text:p>
            <text:p text:style-name="P17"/>
          </table:table-cell>
          <table:table-cell table:style-name="Таблица1.A1" office:value-type="string">
            <text:p text:style-name="P12"/>
            <text:p text:style-name="P12"/>
            <text:p text:style-name="P12">Заседание педагогического совета <text:s/></text:p>
            <text:p text:style-name="P12"/>
            <text:p text:style-name="P12">Протокол <text:s/>№ 1 от ___________2017г.</text:p>
          </table:table-cell>
        </table:table-row>
      </table:table>
      <text:p text:style-name="P17"/>
      <text:p text:style-name="P17"/>
      <text:p text:style-name="P17"/>
      <text:p text:style-name="P17"/>
      <text:p text:style-name="P17"><text:span text:style-name="Основной_20_шрифт_20_абзаца"><text:span text:style-name="T2">РАБОЧАЯ ПРОГРАММА <text:s text:c="248"/>ПО </text:span></text:span><text:span text:style-name="Основной_20_шрифт_20_абзаца"><text:span text:style-name="T6">АНГЛИЙСКОМУ ЯЗЫКУ <text:s text:c="242"/></text:span></text:span><text:span text:style-name="Основной_20_шрифт_20_абзаца"><text:span text:style-name="T2">ДЛЯ 2 КЛАССА <text:s text:c="291"/>НА 2017-2018 УЧЕБНЫЙ ГОД <text:s text:c="314"/>УМК «НАЧАЛЬНАЯ ИННОВАЦИОННАЯ ШКОЛА» Ю.А.КОМАРОВА <text:s text:c="413"/></text:span></text:span></text:p>
      <text:p text:style-name="P1"/>
      <text:p text:style-name="P2"/>
      <text:p text:style-name="P2"/>
      <text:p text:style-name="P2"/>
      <text:p text:style-name="P2"/>
      <text:p text:style-name="P2"/>
      <text:p text:style-name="P2"/>
      <text:p text:style-name="P2"/>
      <text:p text:style-name="P2"/>
      <text:p text:style-name="P2"><text:s text:c="267"/></text:p>
      <text:p text:style-name="P2"/>
      <text:p text:style-name="P2"/>
      <text:p text:style-name="P13">Разработчик программы <text:s text:c="239"/>учитель начальных классов <text:s text:c="443"/></text:p>
      <text:p text:style-name="P18"><text:span text:style-name="Основной_20_шрифт_20_абзаца"><text:span text:style-name="T2">Мантрова Оксана Александровна <text:s text:c="203"/></text:span></text:span><text:span text:style-name="Основной_20_шрифт_20_абзаца"><text:span text:style-name="T12"><text:s/></text:span></text:span></text:p>
      <text:p text:style-name="P13"/>
      <text:p text:style-name="P13"/>
      <text:p text:style-name="P13"/>
      <text:p text:style-name="P13"/>
      <text:p text:style-name="P4"/>
      <text:p text:style-name="P40"><text:soft-page-break/>Содержание</text:p>
      <text:p text:style-name="P3">I Пояснительная записка</text:p>
      <text:p text:style-name="P19"><text:span text:style-name="Основной_20_шрифт_20_абзаца"><text:span text:style-name="T3">1.1 Перечень нормативных документов, используемых для составления рабочей программы.</text:span></text:span></text:p>
      <text:p text:style-name="P14">1.1.1 Закон «Об образовании»</text:p>
      <text:p text:style-name="P14">1.1.2 ФГОС ООО</text:p>
      <text:p text:style-name="P14">1.1.3 Примерная программа по предмету</text:p>
      <text:p text:style-name="P14">1.1.4 Авторская программа авторов УМК</text:p>
      <text:p text:style-name="P14">1.1.5 Федеральный перечень учебников , утвержденных, рекомендованных к пользованию в образовательном процессе ООО</text:p>
      <text:p text:style-name="P14">1.1.6 Учебный план ОУ</text:p>
      <text:p text:style-name="P3">1.2 Цели обучения с учетом специфики учебного предмета</text:p>
      <text:p text:style-name="P19"><text:span text:style-name="Основной_20_шрифт_20_абзаца"><text:span text:style-name="T3">1.3 Конкретизация целей обучения с учетом образовательного учреждения</text:span></text:span></text:p>
      <text:p text:style-name="P3">1.4 Задачи обучения</text:p>
      <text:p text:style-name="P3">1.5 Общая характеристика учебного предмета</text:p>
      <text:p text:style-name="P8">1.6 Общая характеристика учебного процесса:</text:p>
      <text:p text:style-name="P19"><text:span text:style-name="Основной_20_шрифт_20_абзаца"><text:span text:style-name="T12">1.6.1 Основные технологии обучения</text:span></text:span></text:p>
      <text:p text:style-name="P19"><text:span text:style-name="Основной_20_шрифт_20_абзаца"><text:span text:style-name="T3">1.7 Описание места учебного предмета «Английский язык» в учебном плане</text:span></text:span></text:p>
      <text:p text:style-name="P19"><text:span text:style-name="Основной_20_шрифт_20_абзаца"><text:span text:style-name="T3">1.8 <text:s/>Описание ценностных ориентиров содержания учебного предмета</text:span></text:span></text:p>
      <text:p text:style-name="P19"><text:span text:style-name="Основной_20_шрифт_20_абзаца"><text:span text:style-name="T3">1.9 Результаты освоения конкретного учебного предмета «Английский язык»</text:span></text:span></text:p>
      <text:p text:style-name="P19"><text:span text:style-name="Основной_20_шрифт_20_абзаца"><text:span text:style-name="T3">II Содержание учебного предмета</text:span></text:span></text:p>
      <text:p text:style-name="P19"><text:span text:style-name="Основной_20_шрифт_20_абзаца"><text:span text:style-name="T15">III</text:span></text:span><text:span text:style-name="Основной_20_шрифт_20_абзаца"><text:span text:style-name="T17"> Планируемые результаты изучения предмета «Английский язык»</text:span></text:span></text:p>
      <text:p text:style-name="P19"><text:span text:style-name="Основной_20_шрифт_20_абзаца"><text:span text:style-name="T17">3.1Планируемые результаты реализации программы по предмету (Английский язык)</text:span></text:span></text:p>
      <text:p text:style-name="P19"><text:span text:style-name="Основной_20_шрифт_20_абзаца"><text:span text:style-name="T17">3.2 Планируемые результаты реализации программы «Формирование УУД» средствами предмета</text:span></text:span></text:p>
      <text:p text:style-name="P19"><text:span text:style-name="Основной_20_шрифт_20_абзаца"><text:span text:style-name="T17">3.3Планируемые результаты реализации программы «Основы смыслового чтения и работы с текстом» средствами предмета</text:span></text:span></text:p>
      <text:p text:style-name="P19"><text:span text:style-name="Основной_20_шрифт_20_абзаца"><text:span text:style-name="T17">3.4 Планируемые результаты реализации программы «Формирование ИКТ-компетентности обучающихся" средствами предмета</text:span></text:span></text:p>
      <text:p text:style-name="P19"><text:span text:style-name="Основной_20_шрифт_20_абзаца"><text:span text:style-name="T15">IV Приложение к рабочим программам</text:span></text:span></text:p>
      <text:p text:style-name="P20">4.1 Календарно-тематическое планирование на один год</text:p>
      <text:p text:style-name="P20">4.2 Система оценивания в предмете</text:p>
      <text:p text:style-name="P22"/>
      <text:p text:style-name="P17"><text:soft-page-break/><text:span text:style-name="Основной_20_шрифт_20_абзаца"><text:span text:style-name="T24">I </text:span></text:span><text:span text:style-name="Основной_20_шрифт_20_абзаца"><text:span text:style-name="T27">Пояснительная</text:span></text:span><text:span text:style-name="Основной_20_шрифт_20_абзаца"><text:span text:style-name="T24"> записка</text:span></text:span></text:p>
      <text:p text:style-name="P46"><text:span text:style-name="Основной_20_шрифт_20_абзаца"><text:span text:style-name="T28"><text:s text:c="2"/></text:span></text:span><text:span text:style-name="Основной_20_шрифт_20_абзаца"><text:span text:style-name="T25">1.1 Перечень нормативных документов, используемых для составления рабочей программы.</text:span></text:span></text:p>
      <text:p text:style-name="P47"><text:span text:style-name="Основной_20_шрифт_20_абзаца"><text:span text:style-name="T26">Настоящая рабочая программа по <text:s/>английскому языку для 2 класса создана на основе федерального <text:s/>государственного образовательного стандарта начального общего образования. Программа детализирует и раскрывает содержание стандарта, определяет общую стратегию обучения, воспитания и развития учащихся средствами учебного предмета в соответствии с целями изучения английского языка, которые определены стандартом. <text:s/>Данная программа ориентирована на содержание авторской программы, на учебник, обеспечивающий процесс обучения, на учащихся 2 класса и реализуется на основе следующей нормативно - правовой базы: <text:s/></text:span></text:span></text:p>
      <text:list xml:id="list3188154906" text:style-name="WWNum1">
        <text:list-item text:start-value="1">
          <text:p text:style-name="P150"><text:span text:style-name="Основной_20_шрифт_20_абзаца"><text:span text:style-name="T29">Федеральный закон от 29.12.2012 г. № 273-03 «Об образовании в Российской Федерации» (с изменениями, внесенными Федеральными законами от 04.06.2014 г. № 145-ФЗ. от 06.04.2015 г. № 68-ФЗ) // </text:span></text:span><text:a xlink:type="simple" xlink:href="http://www.consultant.ru/" office:target-frame-name="_top" xlink:show="replace" text:style-name="Internet_20_link" text:visited-style-name="Visited_20_Internet_20_Link"><text:span text:style-name="Основной_20_шрифт_20_абзаца"><text:span text:style-name="T30">http</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29">://</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0">www</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29">.</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0">consultant</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29">.</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0">ru</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29">/</text:span></text:span></text:a><text:span text:style-name="Основной_20_шрифт_20_абзаца"><text:span text:style-name="T29">; </text:span></text:span><text:a xlink:type="simple" xlink:href="http://www.garant.ru/" office:target-frame-name="_top" xlink:show="replace" text:style-name="Internet_20_link" text:visited-style-name="Visited_20_Internet_20_Link"><text:span text:style-name="Основной_20_шрифт_20_абзаца"><text:span text:style-name="T30">http</text:span></text:span></text:a><text:a xlink:type="simple" xlink:href="http://www.garant.ru/" office:target-frame-name="_top" xlink:show="replace" text:style-name="Internet_20_link" text:visited-style-name="Visited_20_Internet_20_Link"><text:span text:style-name="Основной_20_шрифт_20_абзаца"><text:span text:style-name="T29">://</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0">www</text:span></text:span></text:a><text:a xlink:type="simple" xlink:href="http://www.garant.ru/" office:target-frame-name="_top" xlink:show="replace" text:style-name="Internet_20_link" text:visited-style-name="Visited_20_Internet_20_Link"><text:span text:style-name="Основной_20_шрифт_20_абзаца"><text:span text:style-name="T29">.</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0">garant</text:span></text:span></text:a><text:a xlink:type="simple" xlink:href="http://www.garant.ru/" office:target-frame-name="_top" xlink:show="replace" text:style-name="Internet_20_link" text:visited-style-name="Visited_20_Internet_20_Link"><text:span text:style-name="Основной_20_шрифт_20_абзаца"><text:span text:style-name="T29">.</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0">ru</text:span></text:span></text:a><text:a xlink:type="simple" xlink:href="http://www.garant.ru/" office:target-frame-name="_top" xlink:show="replace" text:style-name="Internet_20_link" text:visited-style-name="Visited_20_Internet_20_Link"><text:span text:style-name="Основной_20_шрифт_20_абзаца"><text:span text:style-name="T29">/</text:span></text:span></text:a><text:span text:style-name="Основной_20_шрифт_20_абзаца"><text:span text:style-name="T29">;</text:span></text:span></text:p>
        </text:list-item>
        <text:list-item>
          <text:p text:style-name="P152"><text:span text:style-name="Основной_20_шрифт_20_абзаца"><text:span text:style-name="T31">Приказ Министерства образования и науки Российской Федерации от 31.03.2014г. №253 «Об утверждении Федерального перечня учебников, рекомендуемых использованию при реализации имеющих государственную аккредитации образовательных программ начального общего, основного общего, среднего общего образования» (в ред. Приказов Минобрнауки России от 08.06.2015 г. № 576. от 28.12.2015 г. № 1529, от 26.01.2016 г. №38) // </text:span></text:span><text:a xlink:type="simple" xlink:href="http://www.consultant.ru/" office:target-frame-name="_top" xlink:show="replace" text:style-name="Internet_20_link" text:visited-style-name="Visited_20_Internet_20_Link"><text:span text:style-name="Основной_20_шрифт_20_абзаца"><text:span text:style-name="T32">http</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www</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consultant</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ru</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span text:style-name="Основной_20_шрифт_20_абзаца"><text:span text:style-name="T31">;</text:span></text:span><text:span text:style-name="Основной_20_шрифт_20_абзаца"><text:span text:style-name="T33">http</text:span></text:span><text:span text:style-name="Основной_20_шрифт_20_абзаца"><text:span text:style-name="T31"> ://</text:span></text:span><text:span text:style-name="Основной_20_шрифт_20_абзаца"><text:span text:style-name="T33">www</text:span></text:span><text:span text:style-name="Основной_20_шрифт_20_абзаца"><text:span text:style-name="T31">. </text:span></text:span><text:span text:style-name="Основной_20_шрифт_20_абзаца"><text:span text:style-name="T33">garant</text:span></text:span><text:span text:style-name="Основной_20_шрифт_20_абзаца"><text:span text:style-name="T31">. </text:span></text:span><text:span text:style-name="Основной_20_шрифт_20_абзаца"><text:span text:style-name="T33">ru</text:span></text:span><text:span text:style-name="Основной_20_шрифт_20_абзаца"><text:span text:style-name="T31">/ ;</text:span></text:span></text:p>
        </text:list-item>
        <text:list-item>
          <text:p text:style-name="P152"><text:span text:style-name="Основной_20_шрифт_20_абзаца"><text:span text:style-name="T31">Приказ Минтруда России от 18.10.2013 г. № 544н (с изменениями от 25.12.2014 г.) «Об утверждени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 (Зарегистрировано в Минюсте России 06.12.2013 г. № 30550) // </text:span></text:span><text:a xlink:type="simple" xlink:href="http://www.consultant.ru/" office:target-frame-name="_top" xlink:show="replace" text:style-name="Internet_20_link" text:visited-style-name="Visited_20_Internet_20_Link"><text:span text:style-name="Основной_20_шрифт_20_абзаца"><text:span text:style-name="T32">http</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www</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consultant</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ru</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span text:style-name="Основной_20_шрифт_20_абзаца"><text:span text:style-name="T31">; </text:span></text:span><text:a xlink:type="simple" xlink:href="http://www.garant.ru/" office:target-frame-name="_top" xlink:show="replace" text:style-name="Internet_20_link" text:visited-style-name="Visited_20_Internet_20_Link"><text:span text:style-name="Основной_20_шрифт_20_абзаца"><text:span text:style-name="T33">http</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1">://</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3">www</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1">.</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3">garant</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1">.</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3">ru</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1">/</text:span></text:span></text:a><text:span text:style-name="Основной_20_шрифт_20_абзаца"><text:span text:style-name="T31"> ;</text:span></text:span></text:p>
        </text:list-item>
        <text:list-item>
          <text:p text:style-name="P153">Приказ Минздравсоцразвития Российской Федерации от 26.08.2010 г. №761н «Об утверждении квалификационных характеристиках должностей работников образования»;</text:p>
        </text:list-item>
        <text:list-item>
          <text:p text:style-name="P154"><text:span text:style-name="Основной_20_шрифт_20_абзаца"><text:span text:style-name="T31">Приказ Министерства образования и науки Российской Федерации от 30.08.2013 г. № 1015 (ред. от 28.05.2014 г.)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Зарегистрировано в Минюсте России 01.10.2013 г. № 30067) // </text:span></text:span><text:a xlink:type="simple" xlink:href="http://www.consultant.ru/" office:target-frame-name="_top" xlink:show="replace" text:style-name="Internet_20_link" text:visited-style-name="Visited_20_Internet_20_Link"><text:span text:style-name="Основной_20_шрифт_20_абзаца"><text:span text:style-name="T32">http</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www</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consultant</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ru</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span text:style-name="Основной_20_шрифт_20_абзаца"><text:span text:style-name="T31">; </text:span></text:span><text:a xlink:type="simple" xlink:href="http://www.garant.ru/" office:target-frame-name="_top" xlink:show="replace" text:style-name="Internet_20_link" text:visited-style-name="Visited_20_Internet_20_Link"><text:span text:style-name="Основной_20_шрифт_20_абзаца"><text:span text:style-name="T32">http</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2">www</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2">garant</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2">ru</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span text:style-name="Основной_20_шрифт_20_абзаца"><text:span text:style-name="T31">;</text:span></text:span></text:p>
        </text:list-item>
        <text:list-item>
          <text:p text:style-name="P151"><text:span text:style-name="Основной_20_шрифт_20_абзаца"><text:span text:style-name="T31">Постановление Главного государственного санитарного врача Российской Федерации от 29.12.2010 № 189 (ред. от 25.12.2013 г.) «Об утверждении СанПиН 2.4.2.2821-10 «Санитарно-эпидемиологические требования к условиям и организации обучения в общеобразовательных учреждениях» (Зарегистрировано в Минюсте России 03.03.2011 г. № 19993), (в ред. Изменений № 1, утв. Постановлением Главного государственного санитарного врача Российской Федерации от 29.06.2011 г. № 85, Изменений № 2. утв. Постановлением Главного государственного санитарного врачаРоссийской Федерации от 25.12.2013 г. № 72, Изменений № 3, утв. Постановлением Главного государственного санитарного врача РФ от 24.11.2015 г. № 81) // </text:span></text:span><text:a xlink:type="simple" xlink:href="http://www.consultant.ru/" office:target-frame-name="_top" xlink:show="replace" text:style-name="Internet_20_link" text:visited-style-name="Visited_20_Internet_20_Link"><text:span text:style-name="Основной_20_шрифт_20_абзаца"><text:span text:style-name="T32">http</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www</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consultant</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ru</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span text:style-name="Основной_20_шрифт_20_абзаца"><text:span text:style-name="T31">; </text:span></text:span><text:a xlink:type="simple" xlink:href="http://www.garant.ru/" office:target-frame-name="_top" xlink:show="replace" text:style-name="Internet_20_link" text:visited-style-name="Visited_20_Internet_20_Link"><text:span text:style-name="Основной_20_шрифт_20_абзаца"><text:span text:style-name="T32">http</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2">www</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2">garant</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2">ru</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span text:style-name="Основной_20_шрифт_20_абзаца"><text:span text:style-name="T31">;</text:span></text:span></text:p>
        </text:list-item>
        <text:list-item>
          <text:p text:style-name="P154"><text:span text:style-name="Основной_20_шрифт_20_абзаца"><text:span text:style-name="T31">Приказ Министерства образования и науки Российской Федерации от 14.12.2009 г. №729 (ред. от 16.01.2012 г.) «Об утверждении перечня организаций, осуществляющих издание учебных пособий, которые допускаются к использованию в образовательном проц ""ессе в имеющих государственную аккредитацию и реализующих образовательные программы общего образования образовательных учреждениях» (Зарегистрировано в Минюсте РФ 15.01.2010 г. № 15987) // </text:span></text:span><text:a xlink:type="simple" xlink:href="http://www.consultant.ru/" office:target-frame-name="_top" xlink:show="replace" text:style-name="Internet_20_link" text:visited-style-name="Visited_20_Internet_20_Link"><text:span text:style-name="Основной_20_шрифт_20_абзаца"><text:span text:style-name="T32">http</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www</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consultant</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2">ru</text:span></text:span></text:a><text:a xlink:type="simple" xlink:href="http://www.consultant.ru/" office:target-frame-name="_top" xlink:show="replace" text:style-name="Internet_20_link" text:visited-style-name="Visited_20_Internet_20_Link"><text:span text:style-name="Основной_20_шрифт_20_абзаца"><text:span text:style-name="T34">/</text:span></text:span></text:a><text:span text:style-name="Основной_20_шрифт_20_абзаца"><text:span text:style-name="T31">;</text:span></text:span><text:a xlink:type="simple" xlink:href="http://www.garant.ru/" office:target-frame-name="_top" xlink:show="replace" text:style-name="Internet_20_link" text:visited-style-name="Visited_20_Internet_20_Link"><text:span text:style-name="Основной_20_шрифт_20_абзаца"><text:span text:style-name="T32">http</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2">www</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2">garant</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2">ru</text:span></text:span></text:a><text:a xlink:type="simple" xlink:href="http://www.garant.ru/" office:target-frame-name="_top" xlink:show="replace" text:style-name="Internet_20_link" text:visited-style-name="Visited_20_Internet_20_Link"><text:span text:style-name="Основной_20_шрифт_20_абзаца"><text:span text:style-name="T34">/</text:span></text:span></text:a><text:span text:style-name="Основной_20_шрифт_20_абзаца"><text:span text:style-name="T31">;</text:span></text:span></text:p>
        </text:list-item>
      </text:list>
      <text:p text:style-name="P50">8) Федеральным государственным образовательным стандартом начального общего образования, утвержденным приказом Министерства образования и науки Российской Федерации от 06.10.2009 № 373 (далее – ФГОС НОО);</text:p>
      <text:p text:style-name="P51">9) Приказ Министерства образования Оренбургской области от 27.07.2016 № 01-21/1987 «О формировании учебных планов образовательных организаций Оренбургской области в 2017-2018 учебном году»;</text:p>
      <text:p text:style-name="P52">10)Приказ Министерства образования Оренбургской области от 03.08.2017 № 01-21/1557 «О формировании учебных планов образовательных организаций Оренбургской области в 2017-2018 учебном году»;</text:p>
      <text:p text:style-name="P48"><text:span text:style-name="Основной_20_шрифт_20_абзаца"><text:span text:style-name="T31">11)Учебного плана муниципального общеобразовательного <text:s/>бюджетного учреждения «Землянская основная общеобразовательная школа» (педсовет, протокол №1 от 29.08.2017 года);</text:span></text:span></text:p>
      <text:p text:style-name="P49"><text:span text:style-name="Основной_20_шрифт_20_абзаца"><text:span text:style-name="T31">12) Основной образовательной программы муниципального общеобразовательного <text:s/>бюджетного учреждения «Землянская основная общеобразовательная школа» (педсовет, протокол №1 от 29.08.2017 года); <text:s text:c="206"/>13) Примерной <text:s/>программы по английскому языку;</text:span></text:span><text:span text:style-name="Основной_20_шрифт_20_абзаца"><text:span text:style-name="T46"> </text:span></text:span><text:span text:style-name="Основной_20_шрифт_20_абзаца"><text:span text:style-name="T31"><text:s text:c="119"/>14) Программы общеобразовательных учреждений. Английский язык: Программа 2- 4 классы/ Ю.А. Комаровой <text:s/>ООО «Русское слово — учебник», 2011;</text:span></text:span></text:p>
      <text:p text:style-name="P53"><text:span text:style-name="Основной_20_текст_20__2b__20_10_3b_5_20_pt_3b_Полужирный"><text:span text:style-name="T47">15) Учебник</text:span></text:span><text:span text:style-name="Основной_20_текст_20__2b__20_10_3b_5_20_pt_3b_Полужирный"> для 2 класса </text:span><text:span text:style-name="Основной_20_текст_20__2b__20_11_20_pt"><text:span text:style-name="T18">, авторы- Ю.А.Комарова, И.В.Ларионова, Ж.Перретт.-2-е изд. -М.: -М.: ООО «Русское слово-учебник»: Макмиллан, 2013-(ФГОС. Начальная <text:s/>инновационная школа).</text:span></text:span></text:p>
      <text:p text:style-name="P53"/>
      <text:p text:style-name="P42"><text:soft-page-break/>1.2 Цели обучения с учетом специфики учебного предмета</text:p>
      <text:p text:style-name="P54"><text:span text:style-name="Основной_20_шрифт_20_абзаца"><text:span text:style-name="T49">«Иностранный язык» </text:span></text:span><text:span text:style-name="Основной_20_шрифт_20_абзаца"><text:span text:style-name="T51">обеспечивает прежде всего развитие коммуникативных действий, формируя коммуникативную культуру обучающегося. Изучение иностранного языка способствует:</text:span></text:span></text:p>
      <text:p text:style-name="P61"><text:span text:style-name="Основной_20_шрифт_20_абзаца"><text:span text:style-name="T71">- </text:span></text:span><text:span text:style-name="Основной_20_шрифт_20_абзаца"><text:span text:style-name="T92">общему речевому развитию обучающегося на основе </text:span></text:span><text:span text:style-name="Основной_20_шрифт_20_абзаца"><text:span text:style-name="T93">формирования обобщённых лингвистических структур грамматики и синтаксиса;</text:span></text:span></text:p>
      <text:p text:style-name="P61"><text:span text:style-name="Основной_20_шрифт_20_абзаца"><text:span text:style-name="T95">- развитию произвольности и осознанности монологиче</text:span></text:span><text:span text:style-name="Основной_20_шрифт_20_абзаца"><text:span text:style-name="T93">ской и диалогической речи;</text:span></text:span></text:p>
      <text:p text:style-name="P62">- развитию письменной речи;</text:p>
      <text:p text:style-name="P61"><text:span text:style-name="Основной_20_шрифт_20_абзаца"><text:span text:style-name="T93">- формированию ориентации на партнёра, его высказыва</text:span></text:span><text:span text:style-name="Основной_20_шрифт_20_абзаца"><text:span text:style-name="T95">ния, поведение, эмоциональное состояние и переживания; </text:span></text:span><text:span text:style-name="Основной_20_шрифт_20_абзаца"><text:span text:style-name="T93">уважения интересов партнёра; умения слушать и слышать собеседника, вести диалог, излагать и обосновывать своё мнение в понятной для собеседника форме.</text:span></text:span></text:p>
      <text:p text:style-name="P54"><text:span text:style-name="Основной_20_шрифт_20_абзаца"><text:span text:style-name="T53">Знакомство обучающихся с культурой, историей и традициями других народов и мировой культурой, открытие универсальности детской субкультуры создаёт необходимые </text:span></text:span><text:span text:style-name="Основной_20_шрифт_20_абзаца"><text:span text:style-name="T51">условия для формирования личностных универсальных дей</text:span></text:span><text:span text:style-name="Основной_20_шрифт_20_абзаца"><text:span text:style-name="T53">ствий— формирования гражданской идентичности лично</text:span></text:span><text:span text:style-name="Основной_20_шрифт_20_абзаца"><text:span text:style-name="T51">сти, преимущественно в её общекультурном компоненте, и доброжелательного отношения, уважения и толерантности к другим странам и народам, компетентности в межкультурном диалоге.</text:span></text:span></text:p>
      <text:p text:style-name="P54"><text:span text:style-name="Основной_20_шрифт_20_абзаца"><text:span text:style-name="T60">Изучение иностранного языка способствует развитию общеучебных познавательных действий, в первую очередь смыслового чтения (выделение субъекта и предиката текста; понимание смысла текста и умение прогнозировать развитие его сюжета; умение задавать вопросы, опираясь на смысл прочитанного текста; сочинение оригинального текста на основе плана).</text:span></text:span></text:p>
      <text:p text:style-name="P60">1.3 Конкретизация целей обучения с учетом образовательного учреждения</text:p>
      <text:p text:style-name="Standard">Программа ориентирована на особенности культурной, социальной, политической и научной реальности современного мира эпохи глобализации и учитывает роль английского языка как языка межнационального общения. Обучение по курсу «Английский язык. Brilliant» формирует у учащихся представление о многообразии мира, воспитывает такие качества личности, как открытость, терпимость (толерантность), готовность к диалогу с представителями других социокультурных сообществ.</text:p>
      <text:p text:style-name="Standard"><text:s/>Обсуждение жизненных ситуаций во время обучения, приобщение российских учащихся к интересам и проблемам англоговорящих ровесников способствуют приобретению ими целевой и нравственной ориентации в современном обществе и вносят вклад в становление их личности.</text:p>
      <text:p text:style-name="Standard">Обучение английскому языку по данному курсу «Английский язык. Brilliant» призвано:</text:p>
      <text:p text:style-name="Standard">• стимулировать познавательную активность учащихся, формировать у них потребность в самостоятельном приобретении знаний и способность к самостоятельному обучению в течение жизни;</text:p>
      <text:p text:style-name="Standard">• способствовать интеллектуальному и эмоциональному развитию учащихся, развитию их творческих способностей;</text:p>
      <text:p text:style-name="Standard"><text:s/>• развивать у учащихся способность к социальному взаимодействию, предполагающему сотрудничество и совместное решение проблем различного характера;</text:p>
      <text:p text:style-name="Standard"><text:s/>• стимулировать учащихся к изучению английского языка и культуры англоязычных стран, формируя при этом позитивное отношение к народам и культуре стран изучаемого языка;</text:p>
      <text:p text:style-name="Standard">• развивать межкультурную компетенцию учащихся.</text:p>
      <text:p text:style-name="Standard"><text:s/>Преподавание основывается на постепенном и системном осмыслении учащимися всех сторон языка, на умении разумно сочетать когнитивное и коммуникативное освоение языка.</text:p>
      <text:p text:style-name="Standard"><text:span text:style-name="Основной_20_шрифт_20_абзаца"><text:span text:style-name="T4">Основной целью</text:span></text:span> обучения иностранному языку в начальной школе является формирование <text:soft-page-break/>элементарной коммуникативной компетенции младшего школьника на доступном для него уровне в основных видах речевой деятельности: аудировании, говорении, чтении и письме.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на изучаемом языке в устной и письменной форме в ограниченном круге типичных ситуаций и сфер общения, доступных для младшего школьника.</text:p>
      <text:p text:style-name="P44"><text:span text:style-name="Основной_20_шрифт_20_абзаца"><text:span text:style-name="T4"><text:s text:c="11"/></text:span></text:span><text:span text:style-name="Основной_20_шрифт_20_абзаца"><text:span text:style-name="T8">1.4 Задачи обучения</text:span></text:span></text:p>
      <text:p text:style-name="Standard"><text:s/>• формирование умения общаться на иностранном языке на элементарном уровне с учетом речевых возможностей и потребностей младших школьников в устной (аудирование и говорение) и письменной (чтение и письмо) форме;</text:p>
      <text:p text:style-name="Standard">• формирование базовых представлений об иностранном языке как средстве общения, позволяющем добиваться взаимопонимания с людьми, говорящими/пишущими на иностранном языке;</text:p>
      <text:p text:style-name="Standard">• формирование элементарного лингвистического кругозора младших школьников; освоение базовых лингвистических представлений, необходимых для овладения устной и письменной речью на иностранном языке на элементарном уровне;</text:p>
      <text:p text:style-name="Standard"><text:s/>• приобщение к культурным ценностям другого народа посредством изучения произведений детского фольклора и страноведческого материала;</text:p>
      <text:p text:style-name="P72"><text:s/>• обеспечение коммуникативно-психологической адаптации младших школьников к новому языковому миру для преодоления в дальнейшем психологического барьера при использовании иностранного языка как средства общения;</text:p>
      <text:p text:style-name="P44"><text:span text:style-name="Основной_20_шрифт_20_абзаца"><text:span text:style-name="T8">1.5 Общая характеристика учебного предмета</text:span></text:span></text:p>
      <text:p text:style-name="Standard"><text:s text:c="11"/>Учебный предмет «Английский язык», наряду с другими языковыми предметами, входит в общеобразовательную область «Филология». Язык является важнейшим средством общения, без которого невозможно существование и развитие человеческого общества. Происходящие сегодня изменения в общественных отношениях, средствах коммуникации (использование новых информационных технологий) требуют повышения коммуникативной компетенции школьников, совершенствования их филологической подготовки. Основная цель изучения предмета «Иностранный язык» в контексте нового федерального государственного образовательного стандарта определяется в тексте «фундаментального ядра содержания общего образования». Она состоит в развитии у школьников иноязычной коммуникативной компетенции, то есть «способности и готовности осуществлять иноязычное межличностное и межкультурное общение с носителями языка».</text:p>
      <text:p text:style-name="Standard"><text:s text:c="10"/>Все это повышает статус предмета «Английский язык» как общеобразовательной учебной дисциплины. Учебный предмет характеризуется следующими особенностями:</text:p>
      <text:p text:style-name="Standard"><text:span text:style-name="Основной_20_шрифт_20_абзаца"><text:span text:style-name="T9">- межпредметностью</text:span></text:span> (содержанием речи на иностранном языке могут быть сведения из разных областей знания, например, литературы, искусства, истории, географии, математике и др.);</text:p>
      <text:p text:style-name="Standard"><text:span text:style-name="Основной_20_шрифт_20_абзаца"><text:span text:style-name="T9">- многоуровневостью</text:span></text:span> (с одной стороны, необходимо овладение различными языковыми средствами, соотносящимися с аспектами языка: лексическим, грамматическим, фонетическим, с другой – умениями в четырех видах речевой деятельности);</text:p>
      <text:p text:style-name="Standard"><text:span text:style-name="Основной_20_шрифт_20_абзаца"><text:span text:style-name="T9">- полифункциональностью</text:span></text:span> (может выступать как цель обучения и как средство приобретения сведений и их применения в самых различных областях знания).</text:p>
      <text:p text:style-name="Standard"><text:s/>Предмет «Английский язык» расширяет лингвистический кругозор учащихся, способствует формированию культуры общения, содействует общему речевому развитию учащихся. В этом проявляется взаимодействие всех языковых учебных предметов, способствующих формированию основ филологического образования школьников. Являясь существенным <text:soft-page-break/>элементом культуры народа – носителя данного языка и средством передачи ее другим, иностранный язык способствует формированию у школьников целостной картины мира. Владение иностранным языком повышает уровень гуманитарного образования школьников, способствует формированию личности и ее социальной адаптации к условиям постоянно меняющегося поликультурного, полиязычного мира.</text:p>
      <text:p text:style-name="Standard">Роль иностранного языка как учебного предмета возрастает также в связи с введением ФГОС, где «развитие личности обучающегося на основе универсальных учебных действий, познание и освоение мира составляют цель и основной результат образования». Учебный предмет «Английский язык» поистине уникален по своим образовательным возможностям и способен внести свой особый вклад в главный результат образования – воспитание гражданина России.</text:p>
      <text:p text:style-name="P7"><text:s/>Характеристика обучения в начальной школе.</text:p>
      <text:p text:style-name="Standard"><text:s/>Изучение иностранного языка в общеобразовательных учреждениях начинается со 2 класса. Учащиеся данного возраста характеризуются большой восприимчивостью к изучению языков, что позволяет им овладевать основами общения на новом для них языке с меньшими затратами времени и усилий по сравнению с учащимися других возрастных групп.</text:p>
      <text:p text:style-name="Standard">В свою очередь, изучение английского языка способствует приобщению школьников к культуре другого народа и вместе с тем осознанию себя как носителей культуры и духовных ценностей своего народа и соответственно осознанию своей национальной идентичности, а также развитию речевых способностей младших школьников, что положительно сказывается на развитии речи учащихся на родном языке, в частности, умении слушать партнера, взаимодействовать с ним вербальными средствами, различать интонацию речевого партнера и моделировать собственную интонацию в зависимости от цели высказывания (утверждение, вопрос, отрицание), планировать элементарное монологическое высказывание. Помимо этого изучение английского языка позволяет расширить словарный запас младшего школьника на родном языке за счет так называемых «интернациональных слов» и т. д. Изучение английского языка в начальной школе носит активный, деятельностный характер, что соответствует возрастным особенностям младшего школьника, для которого активное взаимодействие с окружающим миром является естественной формой познания.</text:p>
      <text:p text:style-name="Standard"><text:s/>Основной целью обучения иностранному языку в начальной школе является формирование элементарной коммуникативной компетенции младшего школьника на доступном ему уровне в основных видах речевой деятельности: аудировании, говорении, чтении и письме.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на изучаемом языке в устной и письменной форме в ограниченном круге типичных ситуаций и сфер общения, доступных для младшего школьника. Следовательно, изучение иностранного языка в начальной школе направлено на достижение <text:span text:style-name="Основной_20_шрифт_20_абзаца"><text:span text:style-name="T4">следующих целей:</text:span></text:span></text:p>
      <text:p text:style-name="Standard">- формировать у младших школьников представление об иностранном языке как средстве общения, позволяющем добиваться взаимопонимания с людьми, говорящими/пишущими на иностранном языке, узнавать новое через звучащие и письменные тексты;</text:p>
      <text:p text:style-name="Standard">- расширять лингвистический кругозор младших школьников; развивать элементарные лингвистические представления, доступные младшим школьникам и необходимые для овладения устной и письменной речью на иностранном языке на элементарном уровне;</text:p>
      <text:p text:style-name="Standard">обеспечить коммуникативно-психологическую адаптацию младших школьников к новому языковому миру для преодоления в дальнейшем психологического барьера и использования иностранного языка как средства общения;</text:p>
      <text:p text:style-name="Standard">- развивать личностные качества младшего школьника, его внимание, мышление, память и воображение в процессе участия в моделируемых ситуациях общения, ролевых играх; в ходе овладения языковым материалом;</text:p>
      <text:p text:style-name="Standard">- развивать эмоциональную сферу детей в процессе обучающих игр, учебных спектаклей с использованием иностранного языка;</text:p>
      <text:p text:style-name="Standard"><text:soft-page-break/>- приобщать младших школьников к новому социальному опыту за счет проигрывания на иностранном языке различных ролей в игровых ситуациях, типичных для семейного, бытового, учебного общения;</text:p>
      <text:p text:style-name="Standard">- уделять внимание духовно-нравственному воспитанию школьников;</text:p>
      <text:p text:style-name="Standard">- обучать учащихся начальной школы универсальным познавательным стратегиям и способам работы с компонентами учебно- методического комплекта, мультимедийным приложением, учебной информацией в сети Интернет, а также умению работать в паре, группе.</text:p>
      <text:p text:style-name="Standard">С учетом сформулированных целей изучение предмета «английский язык» направлено на решение<text:span text:style-name="Основной_20_шрифт_20_абзаца"><text:span text:style-name="T4"> следующих задач</text:span></text:span>:</text:p>
      <text:p text:style-name="Standard">- обеспечить элементарное филологическое образование учащихся, приобщить их с ранних лет к общечеловеческим культурным ценностям и к русской национальной культуре;</text:p>
      <text:p text:style-name="Standard">- создать условия для формирования у младших школьников нравственных понятий, убеждений;</text:p>
      <text:p text:style-name="Standard">- создать условия для формирования у учащихся личностного восприятия мира, выработки системы справедливых оценочных суждений, развития мышления, творческих способностей;</text:p>
      <text:p text:style-name="Standard">- создать условия для интеллектуального развития младших школьников посредством творческого использования ими межпредметных знаний, получаемых в школе.</text:p>
      <text:p text:style-name="Standard"><text:s text:c="11"/>Обучение согласно курсу «Английский язык. Brilliant» формирует у учащихся представление о многообразии мира, воспитывает такие качества личности, как открытость, терпимость (толерантность), готовность к диалогу с представителями других социокультурных сообществ. Обсуждение жизненных ситуаций во время обучения, приобщения российских учащихся к интересам и проблемам англоговорящих ровесников способствует приобретению ими целевой и нравственной ориентации в современном обществе, и вносят вклад в становление их личности.</text:p>
      <text:p text:style-name="Standard"><text:s/><text:span text:style-name="Основной_20_шрифт_20_абзаца"><text:span text:style-name="T4">Обучение английскому языку по данному курсу призвано:</text:span></text:span></text:p>
      <text:p text:style-name="Standard">- Стимулировать познавательную активность учащихся, формировать у них потребность в самостоятельном приобретении знаний и способность к самостоятельному обучению в жизни;</text:p>
      <text:p text:style-name="Standard">- Способствовать интеллектуальному и эмоциональному развитию учащихся, развивать их творческие способности;</text:p>
      <text:p text:style-name="Standard">- Развивать у учащихся способность к социальному взаимодействию, предполагающему сотрудничество и совместное решение проблем различного характера;</text:p>
      <text:p text:style-name="Standard">- Стимулировать учащихся к изучению английского языка и культуры англоязычных стран, формируя при этом позитивное отношение к народам и культуре стран изучаемого языка;</text:p>
      <text:p text:style-name="Standard">- <text:s/>Развивать межкультурную компетенцию учащихся.</text:p>
      <text:p text:style-name="P42">1.6 Общая характеристика учебного процесса</text:p>
      <text:p text:style-name="P9">Основные технологии обучения</text:p>
      <text:p text:style-name="Standard"><text:span text:style-name="Основной_20_шрифт_20_абзаца"><text:span text:style-name="T102">Педагогическая технология</text:span></text:span><text:span text:style-name="Основной_20_шрифт_20_абзаца"><text:span text:style-name="T103"> – это научно обоснованный выбор характера воздействия в процессе организуемого учителем взаимообщения с детьми, производимый в целях максимального развития личности как субъекта окружающей действительности.</text:span></text:span></text:p>
      <text:p text:style-name="Без_20_интервала"><text:span text:style-name="Основной_20_шрифт_20_абзаца"><text:span text:style-name="T35">Проблемная ситуация</text:span></text:span><text:span text:style-name="Основной_20_шрифт_20_абзаца"><text:span text:style-name="T36"> - центральное звено проблемного обучения, с помощью которого пробуждается мысль, познавательная потребность, активизируется мышление, создаются условия для формирования правильных обобщений.</text:span></text:span></text:p>
      <text:p text:style-name="P24"><text:s text:c="5"/>Основными элементами проблемной ситуации являются вопросы, задача, наглядность, задание. Вопрос имеет первостепенное значение, т. к. стимулирует и направляет мыслительную деятельность учащихся.</text:p>
      <text:p text:style-name="P24"><text:s text:c="4"/>Задача является важным фактом повышения познавательной активности учеников. Наглядность служит инструментом «схватывания» обобщенного «видения» содержания новых абстрактных понятий и представлений и облегчает формирование научных понятий.</text:p>
      <text:p text:style-name="P24"><text:s text:c="7"/>В основу метода проектов положена идея о направленности учебно-познавательной <text:soft-page-break/>деятельности школьников на результат, который получается при решении той или иной практически или теоретически значимой проблемы.</text:p>
      <text:p text:style-name="P24"><text:s text:c="5"/>Внешний результат можно увидеть, осмыслить, применить в реальной практической деятельности.</text:p>
      <text:p text:style-name="P24"><text:s text:c="5"/>Внутренний результат – опыт деятельности – становится бесценным достоянием учащегося, соединяя в себе знания и умения, компетенции и ценности.</text:p>
      <text:p text:style-name="P24"><text:s text:c="5"/>На долю учителя остается трудная задача выбора проблем для проектов, а проблемы эти можно брать только из окружающей действительности, из жизни.</text:p>
      <text:p text:style-name="P25">Игровые технологии</text:p>
      <text:p text:style-name="P24"><text:s/>Уровень обучения и воспитания в школе в значительной степени определяется тем, насколько педагогический процесс ориентирован на психологию возрастного и индивидуального развития ребенка. В связи с этим возникает актуальность в разработках игровых технологий для современной школы.</text:p>
      <text:p text:style-name="P24"><text:s text:c="6"/>В отличие от игр вообще педагогическая игра обладает существенным признаком — наличием четко поставленной цели обучения и соответствующего ей педагогического результата, которые могут быть обоснованы, выделены в ясном виде и характеризуются учебно-познавательной направленностью. Игровая технология строится как целостное образование, охватывающее определенную часть учебного процесса и объединенное общим содержанием, сюжетом, персонажем. При этом игровой сюжет развивается параллельно основному содержанию обучения, помогает активизировать учебный процесс, усваивать ряд учебных элементов.</text:p>
      <text:p text:style-name="P25">Использование ИКТ</text:p>
      <text:p text:style-name="P24">Уроки с использованием информационных технологий имеют ряд преимуществ перед традиционными уроками.</text:p>
      <text:p text:style-name="Standard"><text:span text:style-name="Основной_20_шрифт_20_абзаца"><text:span text:style-name="T100">- Урок с использованием информационных технологий становится более интересным для учащихся, следствием чего, как правило, становится более эффективное усвоение знаний; улучшается уровень наглядности на уроке.</text:span></text:span></text:p>
      <text:p text:style-name="Standard"><text:span text:style-name="Основной_20_шрифт_20_абзаца"><text:span text:style-name="T100">- Использование некоторых компьютерных программ позволяет облегчить труд педагога: подбор заданий, тестов, проверка и оценка качества знаний, тем самым на уроке освобождается время для дополнительных заданий (за счет того, что материалы заранее заготовлены в электронном виде).</text:span></text:span></text:p>
      <text:p text:style-name="Standard"><text:span text:style-name="Основной_20_шрифт_20_абзаца"><text:span text:style-name="T100">- Повышение эффективности урока за счет наглядности. Конечно, достигнуть этого можно и другими методами (плакаты, карты, таблицы, записи на доске), но компьютерные технологии, бесспорно, создают гораздо более высокий уровень наглядности.</text:span></text:span></text:p>
      <text:p text:style-name="Standard"><text:span text:style-name="Основной_20_шрифт_20_абзаца"><text:span text:style-name="T100">- Возможность продемонстрировать явления, которые в реальности увидеть невозможно. Современные персональные компьютеры и программы позволяют с помощью анимации, звука, фотографической точности моделировать различные учебные ситуации, имеют возможность представления в мультимедийной форме уникальных информационных материалов (картин, рукописей, видеофрагментов); визуализации изучаемых явлений, процессов и взаимосвязей между объектами.</text:span></text:span></text:p>
      <text:p text:style-name="Standard"><text:span text:style-name="Основной_20_шрифт_20_абзаца"><text:span text:style-name="T100">- Информационные технологии предоставляют широкие возможности для индивидуализации и дифференциации обучения, причем не только за счет разноуровневых заданий, но также и за счёт самообразования учащегося.</text:span></text:span></text:p>
      <text:p text:style-name="P24">Многомерная дидактическая технология</text:p>
      <text:p text:style-name="Standard"><text:span text:style-name="Основной_20_шрифт_20_абзаца"><text:span text:style-name="T104">Многомерная дидактическая технология</text:span></text:span><text:span text:style-name="Основной_20_шрифт_20_абзаца"><text:span text:style-name="T100">, разработанная</text:span></text:span></text:p>
      <text:p text:style-name="P24">В.Э.Штейнбергом, повышает качество образовательного процесса и</text:p>
      <text:p text:style-name="P24">доступность учебного материала, позволяет уплотнить неструктурированное пространство знаний. Она может быть использована для решения различных дидактических задач на уроках.</text:p>
      <text:p text:style-name="P24">Многомерная дидактическая технология включает <text:s/>в себя <text:s/>такие</text:p>
      <text:p text:style-name="Standard"><text:soft-page-break/><text:span text:style-name="Основной_20_шрифт_20_абзаца"><text:span text:style-name="T100">дидактические инструменты, как <text:s/></text:span></text:span><text:span text:style-name="Основной_20_шрифт_20_абзаца"><text:span text:style-name="T101">интеллект-карты </text:span></text:span><text:span text:style-name="Основной_20_шрифт_20_абзаца"><text:span text:style-name="T100">или <text:s/></text:span></text:span><text:span text:style-name="Основной_20_шрифт_20_абзаца"><text:span text:style-name="T101">карты-памяти</text:span></text:span><text:span text:style-name="Основной_20_шрифт_20_абзаца"><text:span text:style-name="T100">.</text:span></text:span></text:p>
      <text:p text:style-name="P24">Карты памяти представляют собой <text:s/>образ, от которого расходятся</text:p>
      <text:p text:style-name="P24">ветвистые линии. Ветви должны быть цветными. Каждую ветвь нужно</text:p>
      <text:p text:style-name="P24">подписывать 1-2 ключевыми словами и как можно чаще использовать</text:p>
      <text:p text:style-name="P24">рисунки. При ее построении используется не только логическая часть нашего мозга, но и та, что связана с воображением. Благодаря работе обоих</text:p>
      <text:p text:style-name="P24">полушарий мозга, использованию образов и цвета интеллект-карта легко</text:p>
      <text:p text:style-name="P24">запоминается.</text:p>
      <text:p text:style-name="P24">Рисование карт-памяти <text:s/>необычный вид деятельности на уроке, можно</text:p>
      <text:p text:style-name="P24">сказать, игровой, а поэтому особенно эффективный в 1-2 классах, <text:s/>так как у</text:p>
      <text:p text:style-name="P24">детей данной возрастной категории преобладает наглядно-образное</text:p>
      <text:p text:style-name="P24">мышление. <text:s text:c="2"/></text:p>
      <text:p text:style-name="P25">ГРУППОВЫЕ ТЕХНОЛОГИИ</text:p>
      <text:p text:style-name="Standard"><text:span text:style-name="Основной_20_шрифт_20_абзаца"><text:span text:style-name="T100">Благодаря применению групповых технологий обучения обеспечивается</text:span></text:span><text:span text:style-name="apple-converted-space"><text:span text:style-name="T100"> </text:span></text:span><text:span text:style-name="Основной_20_шрифт_20_абзаца"><text:span text:style-name="T100">активность учебного процесса, достигается высокий уровень усвоения содержания учебного материала, оказывается мощное стимулирующее действие на развитие ребенка.</text:span></text:span></text:p>
      <text:p text:style-name="P24"><text:s text:c="4"/>Групповые технологии как коллективная деятельность предполагают:</text:p>
      <text:p text:style-name="P24">-взаимное обогащение учащихся в группе;</text:p>
      <text:p text:style-name="P24">-организацию совместных действий, ведущую к активизации учебно-познавательных процессов;</text:p>
      <text:p text:style-name="P24">-распределение начальных действий и операций (задается системой заданий, обусловливающихся особенностями изучаемого объекта);</text:p>
      <text:p text:style-name="P24">-коммуникацию, общение, без которых невозможны распределение, обмен и взаимопонимание;</text:p>
      <text:p text:style-name="P24">-обмен способами действия для получения совокупного продукта деятельности – решения проблемы;</text:p>
      <text:p text:style-name="P24">-рефлексию, через которую устанавливается отношение участника к собственному действию и обеспечивается адекватная коррекция этого действия.</text:p>
      <text:p text:style-name="P39"><text:span text:style-name="Основной_20_шрифт_20_абзаца"><text:span text:style-name="T8">1.7 Описание места учебого предмета «Английский язык» в учебном плане</text:span></text:span></text:p>
      <text:p text:style-name="Standard">Английский язык, как учебный предмет, входит в образовательную область «Филология». Согласно Федеральному базисному учебному плану образовательных учреждений РФ для обязательного изучения иностранного языка на этапе начального общего образования отводится <text:s/>всего 68 часов (34 недели) <text:span text:style-name="Основной_20_шрифт_20_абзаца"><text:span text:style-name="T12">(по 2 часа в неделю), из них <text:s/>10 часов отводятся на проведение промежуточных контрольных работ и 1 час – на итоговую контрольную работу.</text:span></text:span></text:p>
      <text:p text:style-name="P39"><text:span text:style-name="Основной_20_шрифт_20_абзаца"><text:span text:style-name="T8">1.8 <text:s/>Описание ценностных ориентиров содержания учебного предмета</text:span></text:span></text:p>
      <text:p text:style-name="Standard"><text:s/>Ценностные ориентиры составляют содержание, главным образом, воспитательного аспекта. В предлагаемом курсе воспитание связано с культурой и понимается как процесс обогащения и совершенствования духовного мира учащегося через познание и понимание новой культуры. Факты культуры становятся для учащегося ценностью, то есть приобретают социальное, человеческое и культурное значение, становятся ориентирами деятельности и поведения, связываются с познавательными и волевыми аспектами его индивидуальности, определяют его мотивацию, его мировоззрение и нравственные убеждения, становятся основой формирования его личности, развития его творческих сил и способностей.</text:p>
      <text:p text:style-name="Standard"><text:s/>Будучи связанным с культурой, основанный на ней, воспитательный аспект вытекает из сущности коммуникативной технологии, которая основана на системе функционально взаимообусловленных принципов, объединённых единой стратегической идеей: принципов овладения иноязычной культурой через общение, речемыслительной активности, личностной индивидуализации, ситуативности, функциональности и новизны. Все эти принципы несут в <text:soft-page-break/>атмосфере иноязычного общения воспитательный заряд и поэтому вовлекают учителя и учащихся в глубинное и духовное общение, которое, в сущности, и является воспитательным процессом.</text:p>
      <text:p text:style-name="Standard"><text:s/>Воспитательный потенциал реализуется через культуроведческое содержание используемых материалов. Кроме того, учитель несёт в себе содержание образования, и именно это культурное, духовное содержание становится одним из главных компонентов образовательного процесса. Учитель как интерпретатор чужой культуры и носитель родной должен делать всё от него зависящее, чтобы сформировать у учащихся ту систему ценностей, которая соответствует идеалу образования – человеку духовному.</text:p>
      <text:p text:style-name="P7">Основные направления и ценностные основы воспитания и социализации учащихся начальной школы</text:p>
      <text:p text:style-name="Standard">Основные направления и ценностные основы воспитания и социализации учащихся начальной школы с указанием задач, учитывающих специфику предмета «Английский язык», даны в таблице.</text:p>
      <table:table table:name="Таблица2" table:style-name="Таблица2">
        <table:table-column table:style-name="Таблица2.A"/>
        <table:table-column table:style-name="Таблица2.B"/>
        <table:table-row>
          <table:table-cell table:style-name="Таблица2.A1" office:value-type="string">
            <text:p text:style-name="P73">Основные направления и ценностные основы воспитания и социализации учащихся</text:p>
          </table:table-cell>
          <table:table-cell table:style-name="Таблица2.B1" office:value-type="string">
            <text:p text:style-name="Table_20_Contents"><text:span text:style-name="Основной_20_шрифт_20_абзаца"><text:span text:style-name="T4">Задачи воспитания и социализации учащихся</text:span></text:span></text:p>
          </table:table-cell>
        </table:table-row>
        <table:table-row>
          <table:table-cell table:style-name="Таблица2.A2" office:value-type="string">
            <text:p text:style-name="P73">1.Воспитание гражданственности, патриотизма, уважения к правам, свободам и обязанностям человека.</text:p>
            <text:p text:style-name="Table_20_Contents"><text:span text:style-name="Основной_20_шрифт_20_абзаца"><text:span text:style-name="T4">Ценности:</text:span></text:span> любовь к России, к своему народу, к своей малой родине; любовь к родному языку; закон и правопорядок ; свобода и ответственность.</text:p>
          </table:table-cell>
          <table:table-cell table:style-name="Таблица2.B2" office:value-type="string">
            <text:p text:style-name="Table_20_Contents">- любовь к школе, к своей малой родине</text:p>
            <text:p text:style-name="Table_20_Contents">- (своему селу, городу), народу, России</text:p>
            <text:p text:style-name="Table_20_Contents">- уважительное отношение к родному языку</text:p>
            <text:p text:style-name="Table_20_Contents">- осознание своей культуры через контекст культуры англоязычных стран</text:p>
            <text:p text:style-name="Table_20_Contents">- стремление достойно представлять родную культуру</text:p>
            <text:p text:style-name="Table_20_Contents">- знание правил поведения в классе, школе, дома</text:p>
            <text:p text:style-name="Table_20_Contents">- отрицательное отношение к нарушениям порядка в классе, школе, к невыполнению человеком своих обязанностей</text:p>
          </table:table-cell>
        </table:table-row>
        <table:table-row>
          <table:table-cell table:style-name="Таблица2.A2" office:value-type="string">
            <text:p text:style-name="P73">2.Воспитание нравственных чувств и этического сознания.</text:p>
            <text:p text:style-name="Table_20_Contents"><text:span text:style-name="Основной_20_шрифт_20_абзаца"><text:span text:style-name="T4">Ценности: </text:span></text:span>нравственный выбор; справедливость; милосердие; честь, достоинство; любовь; почитание родителей; забота о старших и младших.</text:p>
          </table:table-cell>
          <table:table-cell table:style-name="Таблица2.B2" office:value-type="string">
            <text:p text:style-name="Table_20_Contents">- элементарные представления о моральных нормах и правилах нравственного поведения - различение хороших и плохих поступков, умение анализировать нравственную сторону своих поступков и поступков других людей, в том числе персонажей литературных произведений, анимационных фильмов и телевизионных передач</text:p>
            <text:p text:style-name="Table_20_Contents">- почтительное отношение к родителям и другим членам своей семьи</text:p>
            <text:p text:style-name="Table_20_Contents">- уважительное отношение к старшим, доброжелательное отношение к сверстникам и младшим</text:p>
            <text:p text:style-name="Table_20_Contents">- представление о дружбе и друзьях</text:p>
            <text:p text:style-name="Table_20_Contents">- внимательное отношение к друзьям, их интересам и увлечениям</text:p>
            <text:p text:style-name="Table_20_Contents">- установление дружеских взаимоотношений в коллективе, основанных на взаимопомощи и взаимной поддержке</text:p>
            <text:p text:style-name="Table_20_Contents">- этические чувства: доброжелательность, <text:soft-page-break/>эмоционально-нравственная отзывчивость, понимание и сопереживание чувствам других людей</text:p>
            <text:p text:style-name="Table_20_Contents">- стремление иметь собственное мнение</text:p>
            <text:p text:style-name="Table_20_Contents">- знание правил вежливого поведения, культуры речи, умение пользоваться «волшебными» словами</text:p>
            <text:p text:style-name="Table_20_Contents">- вежливое, доброжелательное отношение к другим участникам учебной и игровой деятельности.</text:p>
          </table:table-cell>
        </table:table-row>
        <table:table-row>
          <table:table-cell table:style-name="Таблица2.A2" office:value-type="string">
            <text:p text:style-name="P73">3.Воспитание трудолюбия , творческого отношения к учению, труду, жизни.</text:p>
            <text:p text:style-name="Table_20_Contents"><text:span text:style-name="Основной_20_шрифт_20_абзаца"><text:span text:style-name="T4">Ценности:</text:span></text:span> трудолюбие; творчество; познание; целеустремлённость; настойчивость в достижении целей; бережливость</text:p>
          </table:table-cell>
          <table:table-cell table:style-name="Таблица2.B2" office:value-type="string">
            <text:p text:style-name="Table_20_Contents">- уважение к труду и творчеству старших и сверстников</text:p>
            <text:p text:style-name="Table_20_Contents">- первоначальные навыки коллективной учебной деятельности, в том числе при разработке и реализации творческих проектов</text:p>
            <text:p text:style-name="Table_20_Contents">- элементарные представления о роли знаний в жизни человека; и общества</text:p>
            <text:p text:style-name="Table_20_Contents">- расширение познавательных потребностей</text:p>
            <text:p text:style-name="Table_20_Contents">- умение проявлять дисциплинированность, последовательность и настойчивость в выполнении учебных и учебно-трудовых заданий</text:p>
            <text:p text:style-name="Table_20_Contents">- бережное отношение к результатам своего труда, труда других людей, к школьному имуществу, учебникам, личным вещам</text:p>
            <text:p text:style-name="Table_20_Contents">- отрицательное отношение к лени и небрежности в труде и учёбе, небережливому отношению к результатам труда других людей.</text:p>
          </table:table-cell>
        </table:table-row>
      </table:table>
      <text:p text:style-name="P43"/>
      <text:p text:style-name="P39"><text:span text:style-name="Основной_20_шрифт_20_абзаца"><text:span text:style-name="T8">1.9 Результаты освоения конкретного учебного предмета «Английский язык»</text:span></text:span></text:p>
      <text:p text:style-name="P26">1. Личностные результаты</text:p>
      <text:p text:style-name="P78">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text:s/>многонационального российского общества; становление гуманистических и демократических ценностных ориентаций;</text:p>
      <text:p text:style-name="P81">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P81">3) формирование уважительного отношения к иному мнению, истории и культуре других народов;</text:p>
      <text:p text:style-name="P81">4) овладение начальными навыками адаптации в динамично изменяющемся и развивающемся мире;</text:p>
      <text:p text:style-name="P81">5) принятие и освоение социальной роли обучающегося, развитие мотивов учебной деятельности и формирование личностного смысла учения;</text:p>
      <text:p text:style-name="P81">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text:soft-page-break/>социальной справедливости и свободе;</text:p>
      <text:p text:style-name="P81">7) формирование эстетических потребностей, ценностей и чувств;</text:p>
      <text:p text:style-name="P81">8) развитие этических чувств, доброжелательности и эмоционально-нравственной отзывчивости, понимания и сопереживания чувствам других людей;</text:p>
      <text:p text:style-name="P81">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P81">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P26">2. Метапредметные результаты</text:p>
      <text:list xml:id="list3164807669" text:style-name="WW8Num3">
        <text:list-item text:start-value="1">
          <text:p text:style-name="P143"><text:s/>овладение способностью принимать и сохранять цели и задачи учебной деятельности, поиска средств ее осуществления;</text:p>
        </text:list-item>
        <text:list-item>
          <text:p text:style-name="P143"><text:s/>освоение способов решения проблем творческого и поискового характера;</text:p>
        </text:list-item>
        <text:list-item>
          <text:p text:style-name="P143"><text:s/>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list-item>
        <text:list-item>
          <text:p text:style-name="P143"><text:s/>формирование умения понимать причины успеха/неуспеха учебной деятельности и способности конструктивно действовать даже в ситуациях неуспеха;</text:p>
        </text:list-item>
        <text:list-item>
          <text:p text:style-name="P143"><text:s/>освоение начальных форм познавательной и личностной рефлексии;</text:p>
        </text:list-item>
        <text:list-item>
          <text:p text:style-name="P143"><text:s text:c="2"/>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list-item>
        <text:list-item>
          <text:p text:style-name="P143"><text:s/>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list-item>
        <text:list-item>
          <text:p text:style-name="P143"><text:s text:c="2"/>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фиксировать (записывать) в цифровой форме измеряемые величины и анализировать изображения, звуки, <text:s/>готовить свое выступление и выступать с аудио-, видео- и графическим сопровождением; соблюдать нормы информационной избирательности, этики и этикета;</text:p>
        </text:list-item>
        <text:list-item>
          <text:p text:style-name="P143"><text:s/>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text:p>
        </text:list-item>
        <text:list-item>
          <text:p text:style-name="P143">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list-item>
        <text:list-item>
          <text:p text:style-name="P143">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text:p>
        </text:list-item>
        <text:list-item>
          <text:p text:style-name="P143"><text:s/>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text:soft-page-break/>деятельности, адекватно оценивать собственное поведение и поведение окружающих;</text:p>
        </text:list-item>
        <text:list-item>
          <text:p text:style-name="P143">готовность конструктивно разрешать конфликты посредством учета интересов сторон и сотрудничества;</text:p>
        </text:list-item>
        <text:list-item>
          <text:p text:style-name="P143">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text:p>
        </text:list-item>
        <text:list-item>
          <text:p text:style-name="P143">овладение базовыми предметными и межпредметными понятиями, отражающими существенные связи и отношения между объектами и процессами;</text:p>
        </text:list-item>
        <text:list-item>
          <text:p text:style-name="P143">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ext:list-item>
      </text:list>
      <text:p text:style-name="P26">3. Предметные результаты</text:p>
      <text:p text:style-name="P27">1) <text:span text:style-name="Основной_20_шрифт_20_абзаца"><text:span text:style-name="T13">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 освоение правил речевого и неречевого поведения;</text:span></text:span></text:p>
      <text:p text:style-name="P82">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P27"><text:span text:style-name="T13">3)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span></text:p>
      <text:p text:style-name="P41">II Содержание учебного предмета</text:p>
      <text:p text:style-name="P27">УМК «Английский язык. Brilliant» для 2-го класса входит в состав завершенной предметной линии «Английский язык. Brilliant» для 2–4-х классов, обеспечивая преемственность между различными этапами обучения английскому языку. УМК «Английский язык. Brilliant» для 2го класса является первым в комплекте УМК для начальной школы. Курс рассчитан на 68 часов, включая резервные. При этом объем, и структура построения обеспечивают возможность организовать обучение в рамках как расширенного, так и сокращенного учебного плана, поскольку в учебных планах школ на обучение английскому языку в начальной школе отводится разное количество часов. Содержание курса отбиралось в строгом соответствии с требованиями ФГОС начального общего образования (с изменениями и дополнениями на февраль 2015 г.) и программой английского языка <text:span text:style-name="Основной_20_текст_20__2b__20_11_20_pt"><text:span text:style-name="T20">Ю.А.Комарова, И.В.Ларионова, Ж.Перретт.-2-е изд. -М.: -М.: ООО «Русское слово-учебник»: Макмиллан, 2013-(ФГОС. Начальная <text:s/>инновационная школа). </text:span></text:span>При этом предметное содержание („Я и моя семья“, „Мир моих увлечений“, „Я и мои друзья“, „Моя школа“, „Мир вокруг меня“, „Страна изучаемого языка“) обеспечивает необходимый уровень отработки предъявляемого языкового, речевого, социокультурного материала в сбалансированной системе с учетом возрастных особенностей.</text:p>
      <text:p text:style-name="Standard"><text:span text:style-name="Основной_20_шрифт_20_абзаца"><text:span text:style-name="T16">1. Предметное содержание речи</text:span></text:span></text:p>
      <text:p text:style-name="P83">Предметное содержание устной и письменной речи соответствует образовательным и воспитательным целям, а также интересам и возрастным особенностям младших школьников и включает следующее.</text:p>
      <text:p text:style-name="P83"/>
      <text:p text:style-name="P83"/>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Table_20_Contents"><text:span text:style-name="Основной_20_шрифт_20_абзаца"><text:span text:style-name="T14">Образовательные стандарты</text:span></text:span></text:p>
          </table:table-cell>
          <table:table-cell table:style-name="Таблица3.B1" office:value-type="string">
            <text:p text:style-name="P73">2 класс</text:p>
          </table:table-cell>
        </table:table-row>
        <table:table-row>
          <table:table-cell table:style-name="Таблица3.A2" office:value-type="string">
            <text:p text:style-name="P92">Знакомство. С одноклассниками, учителем, персонажами детских произведений: имя, возраст. Приветствие, прощание (с использованием типичных фраз речевого этикета).</text:p>
          </table:table-cell>
          <table:table-cell table:style-name="Таблица3.B2" office:value-type="string">
            <text:p text:style-name="P83">Раздел 2</text:p>
          </table:table-cell>
        </table:table-row>
        <table:table-row>
          <table:table-cell table:style-name="Таблица3.A2" office:value-type="string">
            <text:p text:style-name="Text_20_body"><text:span text:style-name="Основной_20_шрифт_20_абзаца"><text:span text:style-name="T13">Я и моя семья. Члены семьи, их имена, возраст, внешность, черты характера, увлечения/хобби. Мой день (распорядок дня, домашние обязанности). Покупки в магазине: одежда, обувь, основные продукты питания. Любимая еда. Семейные праздники: </text:span></text:span><text:span text:style-name="Основной_20_шрифт_20_абзаца"><text:span text:style-name="T81">день рождения, Новый год/Рождество</text:span></text:span><text:span text:style-name="Основной_20_шрифт_20_абзаца"><text:span text:style-name="T13">. Подарки</text:span></text:span><text:span text:style-name="Основной_20_шрифт_20_абзаца"><text:span text:style-name="T81">.</text:span></text:span></text:p>
          </table:table-cell>
          <table:table-cell table:style-name="Таблица3.B2" office:value-type="string">
            <text:p text:style-name="P83">Разделы 7,9</text:p>
          </table:table-cell>
        </table:table-row>
        <table:table-row>
          <table:table-cell table:style-name="Таблица3.A2" office:value-type="string">
            <text:p text:style-name="P92">Мир моих увлечений. Мои любимые занятия. Виды спорта и спортивные игры. Мои любимые сказки. Выходной день (в зоопарке, цирке), каникулы.</text:p>
          </table:table-cell>
          <table:table-cell table:style-name="Таблица3.B2" office:value-type="string">
            <text:p text:style-name="P83">Разделы 10, 11</text:p>
          </table:table-cell>
        </table:table-row>
        <table:table-row>
          <table:table-cell table:style-name="Таблица3.A2" office:value-type="string">
            <text:p text:style-name="P92">Я и мои друзья. 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text:p>
          </table:table-cell>
          <table:table-cell table:style-name="Таблица3.B2" office:value-type="string">
            <text:p text:style-name="P83">Разделы</text:p>
            <text:p text:style-name="P83">3,5</text:p>
          </table:table-cell>
        </table:table-row>
        <table:table-row>
          <table:table-cell table:style-name="Таблица3.A2" office:value-type="string">
            <text:p text:style-name="P92">Моя школа. Классная комната, учебные предметы, школьные принадлежности. Учебные занятия на уроках.</text:p>
            <text:p text:style-name="P95"><text:span text:style-name="Основной_20_шрифт_20_абзаца"><text:span text:style-name="T51">Мир вокруг меня.</text:span></text:span><text:span text:style-name="Основной_20_шрифт_20_абзаца"><text:span text:style-name="T49"> </text:span></text:span><text:span text:style-name="Основной_20_шрифт_20_абзаца"><text:span text:style-name="T51">Мой дом/квартира/комната: названия комнат, их размер, предметы мебели и интерьера. Природа. </text:span></text:span><text:span text:style-name="Основной_20_шрифт_20_абзаца"><text:span text:style-name="T52">Дикие и домашние животные. </text:span></text:span><text:span text:style-name="Основной_20_шрифт_20_абзаца"><text:span text:style-name="T51">Любимое время года. Погода.</text:span></text:span></text:p>
          </table:table-cell>
          <table:table-cell table:style-name="Таблица3.B2" office:value-type="string">
            <text:p text:style-name="P87"><draw:custom-shape text:anchor-type="paragraph" draw:z-index="0" draw:name="Фигура1" draw:style-name="gr1" draw:text-style-name="P194" svg:width="17.093cm" svg:height="0.003cm" svg:x="24.952cm" svg:y="1.59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Основной_20_шрифт_20_абзаца"><text:span text:style-name="T13">Разделы 5, 6,8</text:span></text:span></text:p>
            <text:p text:style-name="P83"/>
            <text:p text:style-name="P84"/>
            <text:p text:style-name="P83">Раздел 4</text:p>
          </table:table-cell>
        </table:table-row>
        <table:table-row>
          <table:table-cell table:style-name="Таблица3.A2" office:value-type="string">
            <text:p text:style-name="Table_20_Contents"><text:span text:style-name="Основной_20_шрифт_20_абзаца"><text:span text:style-name="T13">Страна/страны изучаемого языка и родная страна. Общие сведения: название, столица. Литературные персонажи популярных книг моих сверстников (имена героев книг, черты характера). Небольшие произведения детского фольклора на изученном иностранном языке (рифмовки, стихи, песни, сказки). Некоторые формы речевого и неречевого этикета стран изучаемого языка в ряде ситуаций общения (в школе, во время совместной игры, в магазине).</text:span></text:span> <text:span text:style-name="Основной_20_шрифт_20_абзаца"><text:span text:style-name="T83"><text:s/></text:span></text:span></text:p>
          </table:table-cell>
          <table:table-cell table:style-name="Таблица3.B2" office:value-type="string">
            <text:p text:style-name="Table_20_Contents"><text:span text:style-name="Основной_20_шрифт_20_абзаца"><text:span text:style-name="T13">«Читаем с удовольствием!»</text:span></text:span></text:p>
          </table:table-cell>
        </table:table-row>
      </table:table>
      <text:p text:style-name="P83"/>
      <text:p text:style-name="P85">2. Говорение</text:p>
      <text:p text:style-name="P116">Диалогическая форма</text:p>
      <text:p text:style-name="P116"/>
      <table:table table:name="Таблица4" table:style-name="Таблица4">
        <table:table-column table:style-name="Таблица4.A"/>
        <table:table-column table:style-name="Таблица4.B"/>
        <table:table-row>
          <table:table-cell table:style-name="Таблица4.A1" office:value-type="string">
            <text:p text:style-name="P93">Образовательные стандарты</text:p>
          </table:table-cell>
          <table:table-cell table:style-name="Таблица4.B1" office:value-type="string">
            <text:p text:style-name="P86">2 класс</text:p>
            <text:p text:style-name="P83"/>
          </table:table-cell>
        </table:table-row>
        <table:table-row>
          <table:table-cell table:style-name="Таблица4.A2" office:value-type="string">
            <text:p text:style-name="P83">Уметь вести этикетные диалоги в типичных ситуациях бытового, учебно- трудового и межкультурного общения.</text:p>
          </table:table-cell>
          <table:table-cell table:style-name="Таблица4.B2" office:value-type="string">
            <text:p text:style-name="P83">Разделы 2, 3, 5,9</text:p>
          </table:table-cell>
        </table:table-row>
        <table:table-row>
          <table:table-cell table:style-name="Таблица4.A2" office:value-type="string">
            <text:p text:style-name="P83">Уметь вести диалог-расспрос(запрос информации и ответ на него).</text:p>
          </table:table-cell>
          <table:table-cell table:style-name="Таблица4.B2" office:value-type="string">
            <text:p text:style-name="P83">Разделы 2-4, 7,9-11</text:p>
          </table:table-cell>
        </table:table-row>
        <text:soft-page-break/>
        <table:table-row>
          <table:table-cell table:style-name="Таблица4.A2" office:value-type="string">
            <text:p text:style-name="P83">Уметь вести диалог-побуждение к действию.</text:p>
          </table:table-cell>
          <table:table-cell table:style-name="Таблица4.B2" office:value-type="string">
            <text:p text:style-name="P83">Разделы 9, 11</text:p>
          </table:table-cell>
        </table:table-row>
      </table:table>
      <text:p text:style-name="P29"/>
      <text:p text:style-name="Standard"><text:span text:style-name="Основной_20_шрифт_20_абзаца"><text:span text:style-name="T13">Монологическая форма</text:span></text:span></text:p>
      <table:table table:name="Таблица5" table:style-name="Таблица5">
        <table:table-column table:style-name="Таблица5.A"/>
        <table:table-column table:style-name="Таблица5.B"/>
        <table:table-row>
          <table:table-cell table:style-name="Таблица5.A1" office:value-type="string">
            <text:p text:style-name="P93">Образовательные стандарты</text:p>
          </table:table-cell>
          <table:table-cell table:style-name="Таблица5.B1" office:value-type="string">
            <text:p text:style-name="P86">2 класс</text:p>
          </table:table-cell>
        </table:table-row>
        <table:table-row>
          <table:table-cell table:style-name="Таблица5.A2" office:value-type="string">
            <text:p text:style-name="P83">Уметь пользоваться основными коммуникативными типами речи. Описание.</text:p>
          </table:table-cell>
          <table:table-cell table:style-name="Таблица5.B2" office:value-type="string">
            <text:p text:style-name="P83">Разделы 4-6, 8, 11</text:p>
          </table:table-cell>
        </table:table-row>
        <table:table-row>
          <table:table-cell table:style-name="Таблица5.A2" office:value-type="string">
            <text:p text:style-name="P83">Уметь пользоваться основными коммуникативными типами речи.Характеристика(Персонажей).</text:p>
          </table:table-cell>
          <table:table-cell table:style-name="Таблица5.B2" office:value-type="string">
            <text:p text:style-name="P83">Разделы 3-4</text:p>
          </table:table-cell>
        </table:table-row>
        <table:table-row>
          <table:table-cell table:style-name="Таблица5.A2" office:value-type="string">
            <text:p text:style-name="P83">Уметь пользоваться основными коммуникативными типами речи. Рассказ.</text:p>
          </table:table-cell>
          <table:table-cell table:style-name="Таблица5.B2" office:value-type="string">
            <text:p text:style-name="P83">Разделы 7, 8</text:p>
          </table:table-cell>
        </table:table-row>
      </table:table>
      <text:p text:style-name="P55"/>
      <text:p text:style-name="Standard"><text:span text:style-name="Основной_20_шрифт_20_абзаца"><text:span text:style-name="T16">3. Аудирование</text:span></text:span></text:p>
      <table:table table:name="Таблица6" table:style-name="Таблица6">
        <table:table-column table:style-name="Таблица6.A"/>
        <table:table-column table:style-name="Таблица6.B"/>
        <table:table-row>
          <table:table-cell table:style-name="Таблица6.A1" office:value-type="string">
            <text:p text:style-name="P93">Образовательные стандарты</text:p>
          </table:table-cell>
          <table:table-cell table:style-name="Таблица6.B1" office:value-type="string">
            <text:p text:style-name="P86">2 класс</text:p>
          </table:table-cell>
        </table:table-row>
        <table:table-row>
          <table:table-cell table:style-name="Таблица6.A2" office:value-type="string">
            <text:p text:style-name="P88">Воспринимать на слух и понимать:</text:p>
            <text:p text:style-name="P83">речь учителя и одноклассников в процессе общения на уроке и вербально/невербально реагировать на услышанное;</text:p>
          </table:table-cell>
          <table:table-cell table:style-name="Таблица6.B2" office:value-type="string">
            <text:p text:style-name="P83">Все разделы</text:p>
          </table:table-cell>
        </table:table-row>
        <table:table-row>
          <table:table-cell table:style-name="Таблица6.A2" office:value-type="string">
            <text:p text:style-name="P83">Воспринимать на слух и понимать небольшие доступные тексты в аудиозаписи, построенные в основном на изученном языковом материале, в том числе полученные с помощью средств коммуникации.</text:p>
          </table:table-cell>
          <table:table-cell table:style-name="Таблица6.B2" office:value-type="string">
            <text:p text:style-name="P83">Все разделы</text:p>
          </table:table-cell>
        </table:table-row>
      </table:table>
      <text:p text:style-name="P30"/>
      <text:p text:style-name="Standard"><text:span text:style-name="Основной_20_шрифт_20_абзаца"><text:span text:style-name="T16">4. Чтение</text:span></text:span></text:p>
      <table:table table:name="Таблица7" table:style-name="Таблица7">
        <table:table-column table:style-name="Таблица7.A"/>
        <table:table-column table:style-name="Таблица7.B"/>
        <table:table-row>
          <table:table-cell table:style-name="Таблица7.A1" office:value-type="string">
            <text:p text:style-name="P93">Образовательные стандарты</text:p>
          </table:table-cell>
          <table:table-cell table:style-name="Таблица7.B1" office:value-type="string">
            <text:p text:style-name="P86">2 класс</text:p>
          </table:table-cell>
        </table:table-row>
        <table:table-row>
          <table:table-cell table:style-name="Таблица7.A2" office:value-type="string">
            <text:p text:style-name="P83">Читать вслух небольшие тексты, построенные на изученном языковом материале.</text:p>
          </table:table-cell>
          <table:table-cell table:style-name="Таблица7.B2" office:value-type="string">
            <text:p text:style-name="P83">Все разделы</text:p>
          </table:table-cell>
        </table:table-row>
        <table:table-row>
          <table:table-cell table:style-name="Таблица7.A2" office:value-type="string">
            <text:p text:style-name="P83">Читать про себя и понимать тексты, содержащие как изученный языковой материал, так и отдельные новые слова, находить в тексте необходимую информацию(имена персонажей, где происходит действие и т. д.).</text:p>
          </table:table-cell>
          <table:table-cell table:style-name="Таблица7.B2" office:value-type="string">
            <text:p text:style-name="P83">Все разделы</text:p>
          </table:table-cell>
        </table:table-row>
      </table:table>
      <text:p text:style-name="P64"/>
      <text:p text:style-name="P21">5. Письмо</text:p>
      <table:table table:name="Таблица8" table:style-name="Таблица8">
        <table:table-column table:style-name="Таблица8.A"/>
        <table:table-column table:style-name="Таблица8.B"/>
        <table:table-row>
          <table:table-cell table:style-name="Таблица8.A1" office:value-type="string">
            <text:p text:style-name="P93">Образовательные стандарты</text:p>
          </table:table-cell>
          <table:table-cell table:style-name="Таблица8.B1" office:value-type="string">
            <text:p text:style-name="P86">2 класс</text:p>
          </table:table-cell>
        </table:table-row>
        <table:table-row>
          <table:table-cell table:style-name="Таблица8.A2" office:value-type="string">
            <text:p text:style-name="P61"><text:span text:style-name="Основной_20_шрифт_20_абзаца"><text:span text:style-name="T93">Владеть </text:span></text:span><text:span text:style-name="Основной_20_шрифт_20_абзаца"><text:span text:style-name="T19">умением выписывать из текста слова, словосочетания и предложения;</text:span></text:span></text:p>
          </table:table-cell>
          <table:table-cell table:style-name="Таблица8.B2" office:value-type="string">
            <text:p text:style-name="P83">Все разделы</text:p>
          </table:table-cell>
        </table:table-row>
        <table:table-row>
          <table:table-cell table:style-name="Таблица8.A2" office:value-type="string">
            <text:p text:style-name="P83">Владеть основами письменной речи: писать по образецу поздравление с праздником, короткое личное письмо.</text:p>
          </table:table-cell>
          <table:table-cell table:style-name="Таблица8.B2" office:value-type="string">
            <text:p text:style-name="P83">Разделы 3, 4,8</text:p>
          </table:table-cell>
        </table:table-row>
      </table:table>
      <text:p text:style-name="P56"><text:soft-page-break/></text:p>
      <text:p text:style-name="P65">Графика, каллиграфия, орфография.</text:p>
      <table:table table:name="Таблица9" table:style-name="Таблица9">
        <table:table-column table:style-name="Таблица9.A"/>
        <table:table-column table:style-name="Таблица9.B"/>
        <table:table-row>
          <table:table-cell table:style-name="Таблица9.A1" office:value-type="string">
            <text:p text:style-name="P93">Образовательные стандарты</text:p>
          </table:table-cell>
          <table:table-cell table:style-name="Таблица9.B1" office:value-type="string">
            <text:p text:style-name="P86">2 класс</text:p>
          </table:table-cell>
        </table:table-row>
        <table:table-row>
          <table:table-cell table:style-name="Таблица9.A2" office:value-type="string">
            <text:p text:style-name="P66">Все буквы английского алфавита.</text:p>
          </table:table-cell>
          <table:table-cell table:style-name="Таблица9.B2" office:value-type="string">
            <text:p text:style-name="Table_20_Contents">Раздел 1</text:p>
          </table:table-cell>
        </table:table-row>
        <table:table-row>
          <table:table-cell table:style-name="Таблица9.A2" office:value-type="string">
            <text:p text:style-name="P66">Основные буквосочетания.</text:p>
          </table:table-cell>
          <table:table-cell table:style-name="Таблица9.B2" office:value-type="string">
            <text:p text:style-name="Table_20_Contents">Разделы 2-11</text:p>
          </table:table-cell>
        </table:table-row>
        <table:table-row>
          <table:table-cell table:style-name="Таблица9.A2" office:value-type="string">
            <text:p text:style-name="P61"><text:span text:style-name="Основной_20_шрифт_20_абзаца"><text:span text:style-name="T72">Звуко-буквенные </text:span></text:span><text:span text:style-name="Основной_20_шрифт_20_абзаца"><text:span text:style-name="T74">соответствия.</text:span></text:span></text:p>
          </table:table-cell>
          <table:table-cell table:style-name="Таблица9.B2" office:value-type="string">
            <text:p text:style-name="Table_20_Contents">Раздел 1</text:p>
          </table:table-cell>
        </table:table-row>
        <table:table-row>
          <table:table-cell table:style-name="Таблица9.A2" office:value-type="string">
            <text:p text:style-name="P67"><text:s/>Знаки транскрипции.</text:p>
          </table:table-cell>
          <table:table-cell table:style-name="Таблица9.B2" office:value-type="string">
            <text:p text:style-name="Table_20_Contents">Раздел 1</text:p>
          </table:table-cell>
        </table:table-row>
        <table:table-row>
          <table:table-cell table:style-name="Таблица9.A2" office:value-type="string">
            <text:p text:style-name="P67">Апостроф.</text:p>
          </table:table-cell>
          <table:table-cell table:style-name="Таблица9.B2" office:value-type="string">
            <text:p text:style-name="Table_20_Contents">Раздел 1</text:p>
          </table:table-cell>
        </table:table-row>
        <table:table-row>
          <table:table-cell table:style-name="Таблица9.A2" office:value-type="string">
            <text:p text:style-name="P61"><text:span text:style-name="Основной_20_шрифт_20_абзаца"><text:span text:style-name="T74">Основные </text:span></text:span><text:span text:style-name="Основной_20_шрифт_20_абзаца"><text:span text:style-name="T72">правила чтения и орфографии.</text:span></text:span></text:p>
          </table:table-cell>
          <table:table-cell table:style-name="Таблица9.B2" office:value-type="string">
            <text:p text:style-name="Table_20_Contents">Все разделы</text:p>
          </table:table-cell>
        </table:table-row>
        <table:table-row>
          <table:table-cell table:style-name="Таблица9.A2" office:value-type="string">
            <text:p text:style-name="P66">Написание наиболее употребительных слов, вошедших в активный словарь.</text:p>
          </table:table-cell>
          <table:table-cell table:style-name="Таблица9.B2" office:value-type="string">
            <text:p text:style-name="Table_20_Contents">Все разделы</text:p>
          </table:table-cell>
        </table:table-row>
      </table:table>
      <text:p text:style-name="P71"/>
      <text:p text:style-name="P61"><text:span text:style-name="Основной_20_шрифт_20_абзаца"><text:span text:style-name="T77">Фонетическая сторона речи</text:span></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93">Образовательные стандарты</text:p>
          </table:table-cell>
          <table:table-cell table:style-name="Таблица10.B1" office:value-type="string">
            <text:p text:style-name="P86">2 класс</text:p>
          </table:table-cell>
        </table:table-row>
        <table:table-row>
          <table:table-cell table:style-name="Таблица10.A2" office:value-type="string">
            <text:p text:style-name="P61"><text:span text:style-name="Основной_20_шрифт_20_абзаца"><text:span text:style-name="T72">Адекватное произношение и различение на слух всех звуков и звукосочетаний англий</text:span></text:span><text:span text:style-name="Основной_20_шрифт_20_абзаца"><text:span text:style-name="T74">ского языка.</text:span></text:span></text:p>
          </table:table-cell>
          <table:table-cell table:style-name="Таблица10.B2" office:value-type="string">
            <text:p text:style-name="Table_20_Contents">Все разделы</text:p>
          </table:table-cell>
        </table:table-row>
        <table:table-row>
          <table:table-cell table:style-name="Таблица10.A2" office:value-type="string">
            <text:p text:style-name="P61"><text:span text:style-name="Основной_20_шрифт_20_абзаца"><text:span text:style-name="T74">Соблюдение норм произношения: долгота и </text:span></text:span><text:span text:style-name="Основной_20_шрифт_20_абзаца"><text:span text:style-name="T72">краткость гласных, отсутствие оглушения звонких согласных </text:span></text:span><text:span text:style-name="Основной_20_шрифт_20_абзаца"><text:span text:style-name="T74">в конце слога или слова, отсутствие смягчения согласных перед гласными.</text:span></text:span></text:p>
          </table:table-cell>
          <table:table-cell table:style-name="Таблица10.B2" office:value-type="string">
            <text:p text:style-name="Table_20_Contents">Все разделы</text:p>
          </table:table-cell>
        </table:table-row>
        <table:table-row>
          <table:table-cell table:style-name="Таблица10.A2" office:value-type="string">
            <text:p text:style-name="P67">Дифтонги.</text:p>
          </table:table-cell>
          <table:table-cell table:style-name="Таблица10.B2" office:value-type="string">
            <text:p text:style-name="Table_20_Contents"/>
          </table:table-cell>
        </table:table-row>
        <table:table-row>
          <table:table-cell table:style-name="Таблица10.A2" office:value-type="string">
            <text:p text:style-name="P61"><text:span text:style-name="Основной_20_шрифт_20_абзаца"><text:span text:style-name="T75">Связующее</text:span></text:span><text:span text:style-name="Основной_20_шрифт_20_абзаца"><text:span text:style-name="T76"> «r» (there is/there are).</text:span></text:span></text:p>
          </table:table-cell>
          <table:table-cell table:style-name="Таблица10.B2" office:value-type="string">
            <text:p text:style-name="P74"/>
          </table:table-cell>
        </table:table-row>
        <table:table-row>
          <table:table-cell table:style-name="Таблица10.A2" office:value-type="string">
            <text:p text:style-name="P61"><text:span text:style-name="Основной_20_шрифт_20_абзаца"><text:span text:style-name="T74">Ударение в слове, фразе.</text:span></text:span></text:p>
          </table:table-cell>
          <table:table-cell table:style-name="Таблица10.B2" office:value-type="string">
            <text:p text:style-name="Table_20_Contents">Все разделы</text:p>
          </table:table-cell>
        </table:table-row>
        <table:table-row>
          <table:table-cell table:style-name="Таблица10.A2" office:value-type="string">
            <text:p text:style-name="P68">Отсутствие ударения на служебных словах (артиклях, союзах, предлогах). Членение предложений на смысловые группы.</text:p>
          </table:table-cell>
          <table:table-cell table:style-name="Таблица10.B2" office:value-type="string">
            <text:p text:style-name="Table_20_Contents"/>
          </table:table-cell>
        </table:table-row>
        <table:table-row>
          <table:table-cell table:style-name="Таблица10.A2" office:value-type="string">
            <text:p text:style-name="P61"><text:span text:style-name="Основной_20_шрифт_20_абзаца"><text:span text:style-name="T74">Ритмико-интонационные особенности повествовательного, побудительного</text:span></text:span><text:span text:style-name="Основной_20_шрифт_20_абзаца"><text:span text:style-name="T72">и вопросительного (общий и специальный вопрос) предложе</text:span></text:span><text:span text:style-name="Основной_20_шрифт_20_абзаца"><text:span text:style-name="T74">ний.</text:span></text:span></text:p>
          </table:table-cell>
          <table:table-cell table:style-name="Таблица10.B2" office:value-type="string">
            <text:p text:style-name="Table_20_Contents"/>
          </table:table-cell>
        </table:table-row>
        <table:table-row>
          <table:table-cell table:style-name="Таблица10.A2" office:value-type="string">
            <text:p text:style-name="P68">Интонация перечисления.</text:p>
          </table:table-cell>
          <table:table-cell table:style-name="Таблица10.B2" office:value-type="string">
            <text:p text:style-name="Table_20_Contents"/>
          </table:table-cell>
        </table:table-row>
        <table:table-row>
          <table:table-cell table:style-name="Таблица10.A2" office:value-type="string">
            <text:p text:style-name="P61"><text:span text:style-name="Основной_20_шрифт_20_абзаца"><text:span text:style-name="T75">Чтение по транскрипции </text:span></text:span><text:span text:style-name="Основной_20_шрифт_20_абзаца"><text:span text:style-name="T73">изученных слов.</text:span></text:span></text:p>
          </table:table-cell>
          <table:table-cell table:style-name="Таблица10.B2" office:value-type="string">
            <text:p text:style-name="Table_20_Contents"/>
          </table:table-cell>
        </table:table-row>
      </table:table>
      <text:p text:style-name="P69"/>
      <text:p text:style-name="P64">7. Лексическая сторона речи</text:p>
      <table:table table:name="Таблица11" table:style-name="Таблица11">
        <table:table-column table:style-name="Таблица11.A"/>
        <table:table-column table:style-name="Таблица11.B"/>
        <table:table-row>
          <table:table-cell table:style-name="Таблица11.A1" office:value-type="string">
            <text:p text:style-name="P93">Образовательные стандарты</text:p>
          </table:table-cell>
          <table:table-cell table:style-name="Таблица11.B1" office:value-type="string">
            <text:p text:style-name="P86">2 класс</text:p>
          </table:table-cell>
        </table:table-row>
        <table:table-row>
          <table:table-cell table:style-name="Таблица11.A2" office:value-type="string">
            <text:p text:style-name="P87"><text:span text:style-name="Основной_20_шрифт_20_абзаца"><text:span text:style-name="T13">Лексические единицы, обслуживающие ситуации общения, в пределах тематики начальной школы, в объеме 500 лексических </text:span></text:span><text:soft-page-break/><text:span text:style-name="Основной_20_шрифт_20_абзаца"><text:span text:style-name="T13">едениц для двустороннего </text:span></text:span><text:span text:style-name="Основной_20_шрифт_20_абзаца"><text:span text:style-name="T81">(рецептивного и продуктивного) усвоения, простейшие </text:span></text:span><text:span text:style-name="Основной_20_шрифт_20_абзаца"><text:span text:style-name="T83">устойчивые словосочетания, оценочная лексика и речевые </text:span></text:span><text:span text:style-name="Основной_20_шрифт_20_абзаца"><text:span text:style-name="T81">клише как элементы речевого этикета, отражающие культуру англоговорящих стран.</text:span></text:span></text:p>
          </table:table-cell>
          <table:table-cell table:style-name="Таблица11.B2" office:value-type="string">
            <text:p text:style-name="P83">Лексические единицы в требуемом объеме равномерно распределены по годам обучения и вынесены в словари учебников. Слова <text:soft-page-break/>даются с транскрипцией и переводом на русский язык.</text:p>
          </table:table-cell>
        </table:table-row>
        <table:table-row>
          <table:table-cell table:style-name="Таблица11.A2" office:value-type="string">
            <text:p text:style-name="P96"><text:span text:style-name="Основной_20_шрифт_20_абзаца"><text:span text:style-name="T51">Интернациональные слова (например, </text:span></text:span><text:span text:style-name="Основной_20_шрифт_20_абзаца"><text:span text:style-name="T53">doctor, film)</text:span></text:span></text:p>
          </table:table-cell>
          <table:table-cell table:style-name="Таблица11.B2" office:value-type="string">
            <text:p text:style-name="P83">Все разделы</text:p>
          </table:table-cell>
        </table:table-row>
        <table:table-row>
          <table:table-cell table:style-name="Таблица11.A2" office:value-type="string">
            <text:p text:style-name="P96"><text:span text:style-name="Основной_20_шрифт_20_абзаца"><text:span text:style-name="T54">Начальное представление о способах словообразования: суффиксация (суффиксы ­er, ­or, ­tion, ­ist, </text:span></text:span><text:span text:style-name="Основной_20_шрифт_20_абзаца"><text:span text:style-name="T52">­ful, ­ly, ­teen, ­ty, ­th), словосложение (postcard), конверсия (play — to play).</text:span></text:span></text:p>
          </table:table-cell>
          <table:table-cell table:style-name="Таблица11.B2" office:value-type="string">
            <text:p text:style-name="P83">Все разделы</text:p>
          </table:table-cell>
        </table:table-row>
      </table:table>
      <text:p text:style-name="P57"/>
      <text:p text:style-name="P21">8. Грамматика</text:p>
      <table:table table:name="Таблица12" table:style-name="Таблица12">
        <table:table-column table:style-name="Таблица12.A"/>
        <table:table-column table:style-name="Таблица12.B"/>
        <table:table-row>
          <table:table-cell table:style-name="Таблица12.A1" office:value-type="string">
            <text:p text:style-name="P93">Образовательные стандарты</text:p>
          </table:table-cell>
          <table:table-cell table:style-name="Таблица12.B1" office:value-type="string">
            <text:p text:style-name="P73">2 класс</text:p>
          </table:table-cell>
        </table:table-row>
        <table:table-row>
          <table:table-cell table:style-name="Таблица12.A2" office:value-type="string">
            <text:p text:style-name="Standard"><text:span text:style-name="Основной_20_шрифт_20_абзаца"><text:span text:style-name="T81">Основные коммуникативные типы предложений: повествовательное, вопросительное, </text:span></text:span><text:span text:style-name="Основной_20_шрифт_20_абзаца"><text:span text:style-name="T83">побудительное.</text:span></text:span></text:p>
          </table:table-cell>
          <table:table-cell table:style-name="Таблица12.B2" office:value-type="string">
            <text:p text:style-name="Table_20_Contents">Все разделы</text:p>
          </table:table-cell>
        </table:table-row>
        <table:table-row>
          <table:table-cell table:style-name="Таблица12.A2" office:value-type="string">
            <text:p text:style-name="P31">Общий и специальный вопросы.</text:p>
          </table:table-cell>
          <table:table-cell table:style-name="Таблица12.B2" office:value-type="string">
            <text:p text:style-name="Table_20_Contents">Разделы 3,5,7</text:p>
          </table:table-cell>
        </table:table-row>
        <table:table-row>
          <table:table-cell table:style-name="Таблица12.A2" office:value-type="string">
            <text:p text:style-name="Standard"><text:span text:style-name="Основной_20_шрифт_20_абзаца"><text:span text:style-name="T83">Вопросительные</text:span></text:span><text:span text:style-name="Основной_20_шрифт_20_абзаца"><text:span text:style-name="T85"> </text:span></text:span><text:span text:style-name="Основной_20_шрифт_20_абзаца"><text:span text:style-name="T83">слова</text:span></text:span><text:span text:style-name="Основной_20_шрифт_20_абзаца"><text:span text:style-name="T85">: what, who, when, where, why, how.</text:span></text:span></text:p>
          </table:table-cell>
          <table:table-cell table:style-name="Таблица12.B2" office:value-type="string">
            <text:p text:style-name="Table_20_Contents">Разделы 2,5,7</text:p>
          </table:table-cell>
        </table:table-row>
        <table:table-row>
          <table:table-cell table:style-name="Таблица12.A2" office:value-type="string">
            <text:p text:style-name="Standard"><text:span text:style-name="Основной_20_шрифт_20_абзаца"><text:span text:style-name="T83">Порядок </text:span></text:span><text:span text:style-name="Основной_20_шрифт_20_абзаца"><text:span text:style-name="T81">слов в предложении.</text:span></text:span></text:p>
          </table:table-cell>
          <table:table-cell table:style-name="Таблица12.B2" office:value-type="string">
            <text:p text:style-name="Table_20_Contents">Все разделы</text:p>
          </table:table-cell>
        </table:table-row>
        <table:table-row>
          <table:table-cell table:style-name="Таблица12.A2" office:value-type="string">
            <text:p text:style-name="P28">Утвердительные и отрицательные предложения.</text:p>
          </table:table-cell>
          <table:table-cell table:style-name="Таблица12.B2" office:value-type="string">
            <text:p text:style-name="Table_20_Contents">Разделы 3,5,6</text:p>
          </table:table-cell>
        </table:table-row>
        <table:table-row>
          <table:table-cell table:style-name="Таблица12.A2" office:value-type="string">
            <text:p text:style-name="P28">Простое предложение с простым глагольным сказуемым (He speaks English.), составным именным (My family is big.) и составным глагольным (I like to dance. She can skate well.) сказуемым.</text:p>
          </table:table-cell>
          <table:table-cell table:style-name="Таблица12.B2" office:value-type="string">
            <text:p text:style-name="Table_20_Contents">Все разделы</text:p>
          </table:table-cell>
        </table:table-row>
        <table:table-row>
          <table:table-cell table:style-name="Таблица12.A2" office:value-type="string">
            <text:p text:style-name="P28">Побудительные предложения в утвердительной (Help me, please.) и отрицательной (Don’t be late!) формах.</text:p>
          </table:table-cell>
          <table:table-cell table:style-name="Таблица12.B2" office:value-type="string">
            <text:p text:style-name="Table_20_Contents">Раздел 6</text:p>
          </table:table-cell>
        </table:table-row>
        <table:table-row>
          <table:table-cell table:style-name="Таблица12.A2" office:value-type="string">
            <text:p text:style-name="Standard"><text:span text:style-name="Основной_20_шрифт_20_абзаца"><text:span text:style-name="T82">Безличные предложения в настоящем времени (It is cold. It’s five o</text:span></text:span><text:span text:style-name="Основной_20_шрифт_20_абзаца"><text:span text:style-name="T81">’</text:span></text:span><text:span text:style-name="Основной_20_шрифт_20_абзаца"><text:span text:style-name="T82">clock.).</text:span></text:span></text:p>
          </table:table-cell>
          <table:table-cell table:style-name="Таблица12.B2" office:value-type="string">
            <text:p text:style-name="Table_20_Contents">Раздел 4</text:p>
          </table:table-cell>
        </table:table-row>
        <table:table-row>
          <table:table-cell table:style-name="Таблица12.A2" office:value-type="string">
            <text:p text:style-name="P28">Предложения с оборотом there is/there are.</text:p>
          </table:table-cell>
          <table:table-cell table:style-name="Таблица12.B2" office:value-type="string">
            <text:p text:style-name="Table_20_Contents"/>
          </table:table-cell>
        </table:table-row>
        <table:table-row>
          <table:table-cell table:style-name="Таблица12.A2" office:value-type="string">
            <text:p text:style-name="P28">Простые распространённые предложения.</text:p>
          </table:table-cell>
          <table:table-cell table:style-name="Таблица12.B2" office:value-type="string">
            <text:p text:style-name="Table_20_Contents">Все разделы</text:p>
          </table:table-cell>
        </table:table-row>
        <table:table-row>
          <table:table-cell table:style-name="Таблица12.A2" office:value-type="string">
            <text:p text:style-name="Standard"><text:span text:style-name="Основной_20_шрифт_20_абзаца"><text:span text:style-name="T81">Предложения </text:span></text:span><text:span text:style-name="Основной_20_шрифт_20_абзаца"><text:span text:style-name="T83">с однородными членами.</text:span></text:span></text:p>
          </table:table-cell>
          <table:table-cell table:style-name="Таблица12.B2" office:value-type="string">
            <text:p text:style-name="Table_20_Contents">Все разделы</text:p>
          </table:table-cell>
        </table:table-row>
        <table:table-row>
          <table:table-cell table:style-name="Таблица12.A2" office:value-type="string">
            <text:p text:style-name="Standard"><text:span text:style-name="Основной_20_шрифт_20_абзаца"><text:span text:style-name="T84">Сложносочинённые предложения </text:span></text:span><text:span text:style-name="Основной_20_шрифт_20_абзаца"><text:span text:style-name="T82">с союзами and и but.Сложноподчинённые предложения с because.</text:span></text:span></text:p>
          </table:table-cell>
          <table:table-cell table:style-name="Таблица12.B2" office:value-type="string">
            <text:p text:style-name="Table_20_Contents">Разделы 10,11</text:p>
          </table:table-cell>
        </table:table-row>
        <table:table-row>
          <table:table-cell table:style-name="Таблица12.A2" office:value-type="string">
            <text:p text:style-name="P95"><text:span text:style-name="Основной_20_шрифт_20_абзаца"><text:span text:style-name="T53">Правильные и неправильные глаголы в Present, Future, </text:span></text:span><text:span text:style-name="Основной_20_шрифт_20_абзаца"><text:span text:style-name="T51">Past Simple (Indefinite).</text:span></text:span></text:p>
          </table:table-cell>
          <table:table-cell table:style-name="Таблица12.B2" office:value-type="string">
            <text:p text:style-name="Table_20_Contents"/>
          </table:table-cell>
        </table:table-row>
        <text:soft-page-break/>
        <table:table-row>
          <table:table-cell table:style-name="Таблица12.A2" office:value-type="string">
            <text:p text:style-name="P28">Неопределённая форма глагола.</text:p>
          </table:table-cell>
          <table:table-cell table:style-name="Таблица12.B2" office:value-type="string">
            <text:p text:style-name="Table_20_Contents">Раздел 9</text:p>
          </table:table-cell>
        </table:table-row>
        <table:table-row>
          <table:table-cell table:style-name="Таблица12.A2" office:value-type="string">
            <text:p text:style-name="P95"><text:span text:style-name="Основной_20_шрифт_20_абзаца"><text:span text:style-name="T51">Гла</text:span></text:span><text:span text:style-name="Основной_20_шрифт_20_абзаца"><text:span text:style-name="T53">гол</text:span></text:span><text:span text:style-name="Основной_20_шрифт_20_абзаца"><text:span text:style-name="T55">­-</text:span></text:span><text:span text:style-name="Основной_20_шрифт_20_абзаца"><text:span text:style-name="T53">связка</text:span></text:span><text:span text:style-name="Основной_20_шрифт_20_абзаца"><text:span text:style-name="T55"> to be.</text:span></text:span></text:p>
          </table:table-cell>
          <table:table-cell table:style-name="Таблица12.B2" office:value-type="string">
            <text:p text:style-name="Table_20_Contents">Раздел 3-6</text:p>
          </table:table-cell>
        </table:table-row>
        <table:table-row>
          <table:table-cell table:style-name="Таблица12.A2" office:value-type="string">
            <text:p text:style-name="Standard"><text:span text:style-name="Основной_20_шрифт_20_абзаца"><text:span text:style-name="T83">Модальныеглаголы</text:span></text:span><text:span text:style-name="Основной_20_шрифт_20_абзаца"><text:span text:style-name="T85"> can, may, must, </text:span></text:span><text:span text:style-name="Основной_20_шрифт_20_абзаца"><text:span text:style-name="T86">have to</text:span></text:span><text:span text:style-name="Основной_20_шрифт_20_абзаца"><text:span text:style-name="T85">.</text:span></text:span></text:p>
          </table:table-cell>
          <table:table-cell table:style-name="Таблица12.B2" office:value-type="string">
            <text:p text:style-name="Table_20_Contents">Раздел 8-11</text:p>
          </table:table-cell>
        </table:table-row>
        <table:table-row>
          <table:table-cell table:style-name="Таблица12.A2" office:value-type="string">
            <text:p text:style-name="P98">Глагольные конструкции I’d like to…</text:p>
          </table:table-cell>
          <table:table-cell table:style-name="Таблица12.B2" office:value-type="string">
            <text:p text:style-name="Table_20_Contents">Раздел 9</text:p>
          </table:table-cell>
        </table:table-row>
        <table:table-row>
          <table:table-cell table:style-name="Таблица12.A2" office:value-type="string">
            <text:p text:style-name="P95"><text:span text:style-name="Основной_20_шрифт_20_абзаца"><text:span text:style-name="T53">Существительные в единственном и множественном числе (образованные по </text:span></text:span><text:span text:style-name="Основной_20_шрифт_20_абзаца"><text:span text:style-name="T51">правилу и исключения), существительные с неопределённым, определённым и нулевым артиклем.</text:span></text:span></text:p>
          </table:table-cell>
          <table:table-cell table:style-name="Таблица12.B2" office:value-type="string">
            <text:p text:style-name="Table_20_Contents">Разделы 4-5</text:p>
          </table:table-cell>
        </table:table-row>
        <table:table-row>
          <table:table-cell table:style-name="Таблица12.A2" office:value-type="string">
            <text:p text:style-name="P99">Притяжательный падеж имён существительных</text:p>
          </table:table-cell>
          <table:table-cell table:style-name="Таблица12.B2" office:value-type="string">
            <text:p text:style-name="Table_20_Contents"/>
          </table:table-cell>
        </table:table-row>
        <table:table-row>
          <table:table-cell table:style-name="Таблица12.A2" office:value-type="string">
            <text:p text:style-name="P99">Прилагательные в положительной, сравнительной и превосходной степени, образованные по правилам и исключения.</text:p>
          </table:table-cell>
          <table:table-cell table:style-name="Таблица12.B2" office:value-type="string">
            <text:p text:style-name="Table_20_Contents"/>
          </table:table-cell>
        </table:table-row>
        <table:table-row>
          <table:table-cell table:style-name="Таблица12.A2" office:value-type="string">
            <text:p text:style-name="P95"><text:span text:style-name="Основной_20_шрифт_20_абзаца"><text:span text:style-name="T51">Местоимения: личные (в именительном и объектном падежах), притяжательные, вопросительные, указательные (this/these, that/those), </text:span></text:span><text:span text:style-name="Основной_20_шрифт_20_абзаца"><text:span text:style-name="T52">неопределённые (some, any — некоторые случаи употребления).</text:span></text:span></text:p>
          </table:table-cell>
          <table:table-cell table:style-name="Таблица12.B2" office:value-type="string">
            <text:p text:style-name="Table_20_Contents">Разделы 2-4,6</text:p>
          </table:table-cell>
        </table:table-row>
        <table:table-row>
          <table:table-cell table:style-name="Таблица12.A2" office:value-type="string">
            <text:p text:style-name="P95"><text:span text:style-name="Основной_20_шрифт_20_абзаца"><text:span text:style-name="T54">Наречия</text:span></text:span><text:span text:style-name="Основной_20_шрифт_20_абзаца"><text:span text:style-name="T56"> </text:span></text:span><text:span text:style-name="Основной_20_шрифт_20_абзаца"><text:span text:style-name="T54">времени</text:span></text:span><text:span text:style-name="Основной_20_шрифт_20_абзаца"><text:span text:style-name="T56"> (yesterday, tomorrow, never, usually, </text:span></text:span><text:span text:style-name="Основной_20_шрифт_20_абзаца"><text:span text:style-name="T62">often, sometimes). </text:span></text:span><text:span text:style-name="Основной_20_шрифт_20_абзаца"><text:span text:style-name="T52">Наречия степени (much, little, very).</text:span></text:span></text:p>
          </table:table-cell>
          <table:table-cell table:style-name="Таблица12.B2" office:value-type="string">
            <text:p text:style-name="Table_20_Contents">Раздел 9</text:p>
          </table:table-cell>
        </table:table-row>
        <table:table-row>
          <table:table-cell table:style-name="Таблица12.A2" office:value-type="string">
            <text:p text:style-name="P99">Количественные числительные (до 100), порядковые числительные (до 30).</text:p>
          </table:table-cell>
          <table:table-cell table:style-name="Таблица12.B2" office:value-type="string">
            <text:p text:style-name="Table_20_Contents">Раздел 3</text:p>
          </table:table-cell>
        </table:table-row>
        <table:table-row>
          <table:table-cell table:style-name="Таблица12.A2" office:value-type="string">
            <text:p text:style-name="P95"><text:span text:style-name="Основной_20_шрифт_20_абзаца"><text:span text:style-name="T58">Наиболее</text:span></text:span><text:span text:style-name="Основной_20_шрифт_20_абзаца"><text:span text:style-name="T57"> </text:span></text:span><text:span text:style-name="Основной_20_шрифт_20_абзаца"><text:span text:style-name="T58">употребительные</text:span></text:span><text:span text:style-name="Основной_20_шрифт_20_абзаца"><text:span text:style-name="T57"> </text:span></text:span><text:span text:style-name="Основной_20_шрифт_20_абзаца"><text:span text:style-name="T58">предлоги</text:span></text:span><text:span text:style-name="Основной_20_шрифт_20_абзаца"><text:span text:style-name="T57">: in, on, at, into, to, </text:span></text:span><text:span text:style-name="Основной_20_шрифт_20_абзаца"><text:span text:style-name="T63">from, of, with.</text:span></text:span></text:p>
          </table:table-cell>
          <table:table-cell table:style-name="Таблица12.B2" office:value-type="string">
            <text:p text:style-name="Table_20_Contents">Разделы 7-8</text:p>
          </table:table-cell>
        </table:table-row>
      </table:table>
      <text:p text:style-name="P148"/>
      <text:p text:style-name="P105"><text:span text:style-name="Основной_20_шрифт_20_абзаца"><text:span text:style-name="T105">III</text:span></text:span><text:span text:style-name="Основной_20_шрифт_20_абзаца"><text:span text:style-name="T37"> Планируемые результаты изучения предмета «Английский язык»</text:span></text:span></text:p>
      <text:p text:style-name="P106"><text:span text:style-name="Основной_20_шрифт_20_абзаца"><text:span text:style-name="T38">3.1Планируемые результаты реализации программы по предмету (Английский язык)</text:span></text:span></text:p>
      <text:p text:style-name="P95"><text:span text:style-name="Основной_20_шрифт_20_абзаца"><text:span text:style-name="T53"><text:s text:c="14"/>В результате изучения иностранного языка при получении <text:line-break/></text:span></text:span><text:span text:style-name="Основной_20_шрифт_20_абзаца"><text:span text:style-name="T51">начального общего образования у обучающихся будут сфор</text:span></text:span><text:span text:style-name="Основной_20_шрифт_20_абзаца"><text:span text:style-name="T53">мированы первоначальные представления о роли и значи</text:span></text:span><text:span text:style-name="Основной_20_шрифт_20_абзаца"><text:span text:style-name="T51">мости иностранного языка в жизни современного человека </text:span></text:span><text:span text:style-name="Основной_20_шрифт_20_абзаца"><text:span text:style-name="T53">и поликультурного мира. Обучающиеся приобретут началь</text:span></text:span><text:span text:style-name="Основной_20_шрифт_20_абзаца"><text:span text:style-name="T51">ный опыт использования иностранного языка как средства </text:span></text:span><text:span text:style-name="Основной_20_шрифт_20_абзаца"><text:span text:style-name="T53">межкультурного общения, как нового инструмента позна</text:span></text:span><text:span text:style-name="Основной_20_шрифт_20_абзаца"><text:span text:style-name="T51">ния мира и культуры других народов, осознают личностный смысл овладения иностранным языком.</text:span></text:span></text:p>
      <text:p text:style-name="P32"><text:span text:style-name="Zag_5f_11"><text:span text:style-name="T106">1.Знакомство с детским пластом культуры страны (стран) изучаемого языка не только заложит основы уважительного отношения к чужой (иной) культуре, но и будет способствовать более глубокому осознанию обучающимися особенностей культуры своего народа.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 в том числе с использованием средств телекоммуникации.</text:span></text:span></text:p>
      <text:p text:style-name="P32"><text:span text:style-name="Zag_5f_11"><text:span text:style-name="T106"><text:s text:c="5"/>Совместное изучение языков и культур, общепринятых человеческих и базовых </text:span></text:span><text:soft-page-break/><text:span text:style-name="Zag_5f_11"><text:span text:style-name="T106">национальных ценностей заложит основу для формирования гражданской идентичности, чувства патриотизма и гордости за свой народ, свой край, свою страну, поможет лучше осознать свою этническую и национальную принадлежность.</text:span></text:span></text:p>
      <text:p text:style-name="P32"><text:span text:style-name="Zag_5f_11"><text:span text:style-name="T106"><text:s text:c="9"/>Процесс овладения иностранным языком на уровне начального общего образования внесет свой вклад в формирование активной жизненной позиции обучающихся. Знакомство на уроках иностранного языка с доступными образцами зарубежного фольклора, выражение своего отношения к литературным героям, участие в ролевых играх будут способствовать становлению обучающихся как членов гражданского общества.</text:span></text:span></text:p>
      <text:p text:style-name="P32"><text:span text:style-name="Zag_5f_11"><text:span text:style-name="T106"><text:s text:c="7"/>В результате изучения иностранного языка на уровне начального общего образования у обучающихся:</text:span></text:span></text:p>
      <text:p text:style-name="P32"><text:span text:style-name="Zag_5f_11"><text:span text:style-name="T106"><text:s text:c="9"/>Сформируется элементарная иноязычная коммуникативная компетенция, т. е. способность и готовность общаться с носителями изучаемого иностранного языка в устной (говорение и аудирование) и письменной (чтение и письмо) формах общения с учетом речевых возможностей и потребностей младшего школьника; расширится лингвистический кругозор; будет получено общее представление о строе изучаемого языка и его некоторых отличиях от родного языка;</text:span></text:span></text:p>
      <text:p text:style-name="P32"><text:span text:style-name="Zag_5f_11"><text:span text:style-name="T106"><text:s text:c="7"/>Будут заложены основы коммуникативной культуры, т. е. способность ставить и решать посильные коммуникативные задачи, адекватно использовать имеющиеся речевые и неречевые средства общения, соблюдать речевой этикет, быть вежливыми и доброжелательными речевыми партнерами;</text:span></text:span></text:p>
      <text:p text:style-name="P89"><text:span text:style-name="Zag_5f_11"><text:span text:style-name="T87"><text:s text:c="3"/>С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специальные учебные умения, что заложит основу успешной учебной деятельности по овладению иностранным языком на следующем уровне образования.</text:span></text:span></text:p>
      <text:p text:style-name="P90">Коммуникативные умения</text:p>
      <text:p text:style-name="P100"><text:s/>Говорение</text:p>
      <text:p text:style-name="P102">Выпускник научится:</text:p>
      <text:p text:style-name="P95"><text:span text:style-name="Основной_20_шрифт_20_абзаца"><text:span text:style-name="T48">- </text:span></text:span><text:span text:style-name="Основной_20_шрифт_20_абзаца"><text:span text:style-name="T39">участвовать в элементарных диалогах, соблюдая нормы речевого этикета, принятые в англоязычных странах;</text:span></text:span></text:p>
      <text:p text:style-name="P95"><text:span text:style-name="Основной_20_шрифт_20_абзаца"><text:span text:style-name="T41">- составлять небольшое описание предмета, картинки, пер­<text:line-break/></text:span></text:span><text:span text:style-name="Основной_20_шрифт_20_абзаца"><text:span text:style-name="T39">сонажа;</text:span></text:span></text:p>
      <text:p text:style-name="P104">- рассказывать о себе, своей семье, друге.</text:p>
      <text:p text:style-name="P102">Выпускник получит возможность научиться:</text:p>
      <text:p text:style-name="P63">воспроизводить наизусть небольшие произведения детского фольклора;</text:p>
      <text:p text:style-name="P63">составлять краткую характеристику персонажа;</text:p>
      <text:p text:style-name="P63">кратко излагать содержание прочитанного текста.</text:p>
      <text:p text:style-name="P100">Аудирование</text:p>
      <text:p text:style-name="P102">Выпускник научится:</text:p>
      <text:p text:style-name="P61"><text:span text:style-name="Основной_20_шрифт_20_абзаца"><text:span text:style-name="T95">понимать на слух речь учителя и одноклассников при </text:span></text:span><text:span text:style-name="Основной_20_шрифт_20_абзаца"><text:span text:style-name="T93">непосредственном общении и вербально/невербально реагировать на услышанное;</text:span></text:span></text:p>
      <text:p text:style-name="P61"><text:span text:style-name="Основной_20_шрифт_20_абзаца"><text:span text:style-name="T93">воспринимать на слух в аудиозаписи и понимать основ</text:span></text:span><text:span text:style-name="Основной_20_шрифт_20_абзаца"><text:span text:style-name="T95">ное содержание небольших сообщений, рассказов, сказок, </text:span></text:span><text:span text:style-name="Основной_20_шрифт_20_абзаца"><text:span text:style-name="T93">построенных в основном на знакомом языковом материале.</text:span></text:span></text:p>
      <text:p text:style-name="P108">Выпускник получит возможность научиться:</text:p>
      <text:p text:style-name="P62">воспринимать на слух аудиотекст и полностью понимать содержащуюся в нём информацию;</text:p>
      <text:p text:style-name="P62">использовать контекстуальную или языковую догадку при восприятии на слух текстов, содержащих некоторые незнакомые слова.</text:p>
      <text:p text:style-name="P100">Чтение</text:p>
      <text:p text:style-name="P102">Выпускник научится:</text:p>
      <text:p text:style-name="P62">соотносить графический образ английского слова с его звуковым образом;</text:p>
      <text:p text:style-name="P62">читать вслух небольшой текст, построенный на изученном языковом материале, соблюдая <text:soft-page-break/>правила произношенияи соответствующую интонацию;</text:p>
      <text:p text:style-name="P62">читать про себя и понимать содержание небольшого текста, построенного в основном на изученном языковом материале;</text:p>
      <text:p text:style-name="P62">читать про себя и находить в тексте необходимую информацию.</text:p>
      <text:p text:style-name="P108">Выпускник получит возможность научиться:</text:p>
      <text:p text:style-name="P63">догадываться о значении незнакомых слов по контексту;</text:p>
      <text:p text:style-name="P63">не обращать внимания на незнакомые слова, не мешающие понимать основное содержание текста.</text:p>
      <text:p text:style-name="P100">Письмо</text:p>
      <text:p text:style-name="P102">Выпускник научится:</text:p>
      <text:p text:style-name="P62">выписывать из текста слова, словосочетания и предложения;</text:p>
      <text:p text:style-name="P62">писать поздравительную открытку с Новым годом, Рождеством, днём рождения (с опорой на образец);</text:p>
      <text:p text:style-name="P62">писать по образцу краткое письмо зарубежному другу.</text:p>
      <text:p text:style-name="P108">Выпускник получит возможность научиться:</text:p>
      <text:p text:style-name="P62">в письменной форме кратко отвечать на вопросы к тексту;</text:p>
      <text:p text:style-name="P61"><text:span text:style-name="Основной_20_шрифт_20_абзаца"><text:span text:style-name="T95">составлять рассказ в письменной форме по плану/</text:span></text:span><text:span text:style-name="Основной_20_шрифт_20_абзаца"><text:span text:style-name="T93">ключевым словам;</text:span></text:span></text:p>
      <text:p text:style-name="P62">заполнять простую анкету;</text:p>
      <text:p text:style-name="P62">правильно оформлять конверт, сервисные поля в системе электронной почты (адрес, тема сообщения).</text:p>
      <text:p text:style-name="P70">Языковые средстваи навыки оперирования ими</text:p>
      <text:p text:style-name="P100">Графика, каллиграфия, орфография</text:p>
      <text:p text:style-name="P102">Выпускник научится:</text:p>
      <text:p text:style-name="P62">воспроизводить графически и каллиграфически корректно все буквы английского алфавита (полупечатное написание букв, буквосочетаний, слов);</text:p>
      <text:p text:style-name="P61"><text:span text:style-name="Основной_20_шрифт_20_абзаца"><text:span text:style-name="T95">пользоваться английским алфавитом, знать последова</text:span></text:span><text:span text:style-name="Основной_20_шрифт_20_абзаца"><text:span text:style-name="T93">тельность букв в нём;</text:span></text:span></text:p>
      <text:p text:style-name="P62">списывать текст;</text:p>
      <text:p text:style-name="P62">восстанавливать слово в соответствии с решаемой учебной задачей;</text:p>
      <text:p text:style-name="P62">отличать буквы от знаков транскрипции.</text:p>
      <text:p text:style-name="P108">Выпускник получит возможность научиться:</text:p>
      <text:p text:style-name="P62">сравнивать и анализировать буквосочетания английского языка и их транскрипцию;</text:p>
      <text:p text:style-name="P61"><text:span text:style-name="Основной_20_шрифт_20_абзаца"><text:span text:style-name="T92">группировать слова в соответствии с изученными пра</text:span></text:span><text:span text:style-name="Основной_20_шрифт_20_абзаца"><text:span text:style-name="T93">вилами чтения;</text:span></text:span></text:p>
      <text:p text:style-name="P62">уточнять написание слова по словарю;</text:p>
      <text:p text:style-name="P62">использовать экранный перевод отдельных слов (с русского языка на иностранный и обратно).</text:p>
      <text:p text:style-name="P100">Фонетическая сторона речи</text:p>
      <text:p text:style-name="P102">Выпускник научится:</text:p>
      <text:p text:style-name="P61"><text:span text:style-name="Основной_20_шрифт_20_абзаца"><text:span text:style-name="T95">различать на слух и адекватно произносить все звуки </text:span></text:span><text:span text:style-name="Основной_20_шрифт_20_абзаца"><text:span text:style-name="T93">английского языка, соблюдая нормы произношения звуков;</text:span></text:span></text:p>
      <text:p text:style-name="P62">соблюдать правильное ударение в изолированном слове, фразе;</text:p>
      <text:p text:style-name="P62">различать коммуникативные типы предложений по интонации;</text:p>
      <text:p text:style-name="P62">корректно произносить предложения с точки зрения их ритмико‑интонационных особенностей.</text:p>
      <text:p text:style-name="P108">Выпускник получит возможность научиться:</text:p>
      <text:p text:style-name="P61"><text:span text:style-name="Основной_20_шрифт_20_абзаца"><text:span text:style-name="T93">распознавать связующее </text:span></text:span><text:span text:style-name="Основной_20_шрифт_20_абзаца"><text:span text:style-name="T96">r</text:span></text:span><text:span text:style-name="Основной_20_шрифт_20_абзаца"><text:span text:style-name="T93"> в речи и уметь его использовать;</text:span></text:span></text:p>
      <text:p text:style-name="P62">соблюдать интонацию перечисления;</text:p>
      <text:p text:style-name="P62">соблюдать правило отсутствия ударения на служебных словах (артиклях, союзах, предлогах);</text:p>
      <text:p text:style-name="P62">читать изучаемые слова по транскрипции.</text:p>
      <text:p text:style-name="P100">Лексическая сторона речи</text:p>
      <text:p text:style-name="P102">Выпускник научится:</text:p>
      <text:p text:style-name="P62">узнавать в письменном и устном тексте изученные лексические единицы, в том числе словосочетания, в пределах тематики на уровне <text:s/>начальногообразования;</text:p>
      <text:p text:style-name="P61"><text:soft-page-break/><text:span text:style-name="Основной_20_шрифт_20_абзаца"><text:span text:style-name="T95">оперировать в процессе общения активной лексикой в </text:span></text:span><text:span text:style-name="Основной_20_шрифт_20_абзаца"><text:span text:style-name="T93">соответствии с коммуникативной задачей;</text:span></text:span></text:p>
      <text:p text:style-name="P62">восстанавливать текст в соответствии с решаемой учебной задачей.</text:p>
      <text:p text:style-name="P108">Выпускник получит возможность научиться:</text:p>
      <text:p text:style-name="P63">узнавать простые словообразовательные элементы;</text:p>
      <text:p text:style-name="P63">опираться на языковую догадку в процессе чтения и аудирования (интернациональные и сложные слова).</text:p>
      <text:p text:style-name="P100">Грамматическая сторона речи</text:p>
      <text:p text:style-name="P102">Выпускник научится:</text:p>
      <text:p text:style-name="P62">распознавать и употреблять в речи основные коммуникативные типы предложений;</text:p>
      <text:p text:style-name="P61"><text:span text:style-name="Основной_20_шрифт_20_абзаца"><text:span text:style-name="T93">распознавать в тексте и употреблять в речи изученные </text:span></text:span><text:span text:style-name="Основной_20_шрифт_20_абзаца"><text:span text:style-name="T95">части речи: существительные с определённым/неопределён</text:span></text:span><text:span text:style-name="Основной_20_шрифт_20_абзаца"><text:span text:style-name="T93">ным/нулевым артиклем; существительные в единственном и множественном числе; глагол­связку to be; глаголы в Present, Past, Future Simple; модальные глаголы can, may, must; лич</text:span></text:span><text:span text:style-name="Основной_20_шрифт_20_абзаца"><text:span text:style-name="T95">ные, притяжательные и указательные местоимения; прила</text:span></text:span><text:span text:style-name="Основной_20_шрифт_20_абзаца"><text:span text:style-name="T93">гательные в положительной, сравнительной и превосходной степени; количественные (до 100) и порядковые (до 30) числительные; наиболее употребительные предлоги для выражения временн</text:span></text:span><text:span text:style-name="Основной_20_шрифт_20_абзаца"><text:span text:style-name="T97">ы</text:span></text:span><text:span text:style-name="Основной_20_шрифт_20_абзаца"><text:span text:style-name="T98">´</text:span></text:span><text:span text:style-name="Основной_20_шрифт_20_абзаца"><text:span text:style-name="T93">х и пространственных отношений.</text:span></text:span></text:p>
      <text:p text:style-name="P108">Выпускник получит возможность научиться:</text:p>
      <text:p text:style-name="P62">узнавать сложносочинённые предложения с союзами and и but;</text:p>
      <text:p text:style-name="P61"><text:span text:style-name="Основной_20_шрифт_20_абзаца"><text:span text:style-name="T93">использовать в речи безличные предложения (It’s cold. </text:span></text:span><text:span text:style-name="Основной_20_шрифт_20_абзаца"><text:span text:style-name="T99">It’s 5 o’clock. It’s interesting), </text:span></text:span><text:span text:style-name="Основной_20_шрифт_20_абзаца"><text:span text:style-name="T93">предложениясконструкцией</text:span></text:span><text:span text:style-name="Основной_20_шрифт_20_абзаца"><text:span text:style-name="T99"> there is/there are;</text:span></text:span></text:p>
      <text:p text:style-name="P61"><text:span text:style-name="Основной_20_шрифт_20_абзаца"><text:span text:style-name="T93">оперировать в речи неопределёнными местоимениями some, any (некоторые случаи употребления: Can I have some tea? </text:span></text:span><text:span text:style-name="Основной_20_шрифт_20_абзаца"><text:span text:style-name="T99">Is there any milk in the fridge? — No, there isn’t any);</text:span></text:span></text:p>
      <text:p text:style-name="P61"><text:span text:style-name="Основной_20_шрифт_20_абзаца"><text:span text:style-name="T93">оперироватьвречинаречиямивремени</text:span></text:span><text:span text:style-name="Основной_20_шрифт_20_абзаца"><text:span text:style-name="T99"> (yesterday, tomorrow, never, usually, often, sometimes); </text:span></text:span><text:span text:style-name="Основной_20_шрифт_20_абзаца"><text:span text:style-name="T93">наречиямистепени</text:span></text:span><text:span text:style-name="Основной_20_шрифт_20_абзаца"><text:span text:style-name="T99"> (much, little, very);</text:span></text:span></text:p>
      <text:p text:style-name="P62">распознавать в тексте и дифференцировать слова по определённым признакам (существительные, прилагательные, модальные/смысловые глаголы).</text:p>
      <text:p text:style-name="P45"><text:span text:style-name="Основной_20_шрифт_20_абзаца"><text:span text:style-name="T20">3.2 Планируемые результаты реализации программы «Формирование УУД» средствами предмета</text:span></text:span></text:p>
      <text:p text:style-name="P54"><text:span text:style-name="Основной_20_шрифт_20_абзаца"><text:span text:style-name="T51">В результате изучения </text:span></text:span><text:span text:style-name="Основной_20_шрифт_20_абзаца"><text:span text:style-name="T49">всех без исключения предметов </text:span></text:span><text:span text:style-name="Основной_20_шрифт_20_абзаца"><text:span text:style-name="T51">при полученииначального общего образования у выпускников </text:span></text:span><text:span text:style-name="Основной_20_шрифт_20_абзаца"><text:span text:style-name="T53">будут сформированы </text:span></text:span><text:span text:style-name="Основной_20_шрифт_20_абзаца"><text:span text:style-name="T54">личностные, регулятивные, познава</text:span></text:span><text:span text:style-name="Основной_20_шрифт_20_абзаца"><text:span text:style-name="T52">тельные </text:span></text:span><text:span text:style-name="Основной_20_шрифт_20_абзаца"><text:span text:style-name="T51">и </text:span></text:span><text:span text:style-name="Основной_20_шрифт_20_абзаца"><text:span text:style-name="T52">коммуникативные </text:span></text:span><text:span text:style-name="Основной_20_шрифт_20_абзаца"><text:span text:style-name="T51">универсальные учебные действия как основа умения учиться.</text:span></text:span></text:p>
      <text:p text:style-name="P58">Личностные универсальные учебные действия</text:p>
      <text:p text:style-name="P58">У выпускника будут сформированы:</text:p>
      <text:list xml:id="list630299014" text:style-name="WW8Num14">
        <text:list-item>
          <text:p text:style-name="P155"><text:span text:style-name="Основной_20_шрифт_20_абзаца"><text:span text:style-name="T51">внутренняя позиция школьника на уровне положитель</text:span></text:span><text:span text:style-name="Основной_20_шрифт_20_абзаца"><text:span text:style-name="T64">ного отношения к школе, ориентации на содержательные моменты школьной действительности и принятия образца </text:span></text:span><text:span text:style-name="Основной_20_шрифт_20_абзаца"><text:span text:style-name="T51">«хорошего ученика»;</text:span></text:span></text:p>
        </text:list-item>
        <text:list-item>
          <text:p text:style-name="P155"><text:span text:style-name="Основной_20_шрифт_20_абзаца"><text:span text:style-name="T53">широкая мотивационная основа учебной деятельности, </text:span></text:span><text:span text:style-name="Основной_20_шрифт_20_абзаца"><text:span text:style-name="T51">включающая социальные, учебно-познавательные и внешние мотивы;</text:span></text:span></text:p>
        </text:list-item>
        <text:list-item>
          <text:p text:style-name="P168">учебно-познавательный интерес к новому учебному материалу и способам решения новой задачи;</text:p>
        </text:list-item>
        <text:list-item>
          <text:p text:style-name="P155"><text:span text:style-name="Основной_20_шрифт_20_абзаца"><text:span text:style-name="T64">ориентация на понимание причин успеха в учебной </text:span></text:span><text:span text:style-name="Основной_20_шрифт_20_абзаца"><text:span text:style-name="T53">деятельности, в том числе на самоанализ и самоконтроль резуль</text:span></text:span><text:span text:style-name="Основной_20_шрифт_20_абзаца"><text:span text:style-name="T51">тата, на анализ соответствия результатов требованиям конкретной задачи, на понимание оценок учителей, товарищей, родителей и других людей;</text:span></text:span></text:p>
        </text:list-item>
        <text:list-item>
          <text:p text:style-name="P168">способность к оценке своей учебной деятельности;</text:p>
        </text:list-item>
        <text:list-item>
          <text:p text:style-name="P155"><text:span text:style-name="Основной_20_шрифт_20_абзаца"><text:span text:style-name="T64">основы гражданской идентичности, своей этнической </text:span></text:span><text:span text:style-name="Основной_20_шрифт_20_абзаца"><text:span text:style-name="T53">принадлежности в форме осознания «Я» как члена семьи,</text:span></text:span><text:span text:style-name="Основной_20_шрифт_20_абзаца"><text:span text:style-name="T66"> представителя народа, гражданина России, чувства сопричастности и гордости за свою Родину, народ и историю, осознание ответственности человека за общее </text:span></text:span><text:soft-page-break/><text:span text:style-name="Основной_20_шрифт_20_абзаца"><text:span text:style-name="T66">благополучие;</text:span></text:span></text:p>
        </text:list-item>
        <text:list-item>
          <text:p text:style-name="P155"><text:span text:style-name="Основной_20_шрифт_20_абзаца"><text:span text:style-name="T53">ориентация в нравственном содержании и смысле как </text:span></text:span><text:span text:style-name="Основной_20_шрифт_20_абзаца"><text:span text:style-name="T51">собственных поступков, так и поступков окружающих людей;</text:span></text:span></text:p>
        </text:list-item>
        <text:list-item>
          <text:p text:style-name="P168">знание основных моральных норм и ориентация на их выполнение;</text:p>
        </text:list-item>
        <text:list-item>
          <text:p text:style-name="P168">развитие этических чувств— стыда, вины, совести как регуляторов морального поведения; понимание чувств других людей и сопереживание им;</text:p>
        </text:list-item>
        <text:list-item>
          <text:p text:style-name="P168">установка на здоровый образ жизни;</text:p>
        </text:list-item>
        <text:list-item>
          <text:p text:style-name="P155"><text:span text:style-name="Основной_20_шрифт_20_абзаца"><text:span text:style-name="T66">основы экологической культуры: принятие ценности природного мира, готовность следовать в своей деятельности нор</text:span></text:span><text:span text:style-name="Основной_20_шрифт_20_абзаца"><text:span text:style-name="T51">мам природоохранного, нерасточительного, здоровьесберегающего поведения;</text:span></text:span></text:p>
        </text:list-item>
        <text:list-item>
          <text:p text:style-name="P155"><text:span text:style-name="Основной_20_шрифт_20_абзаца"><text:span text:style-name="T53">чувство прекрасного и эстетические чувства на основе </text:span></text:span><text:span text:style-name="Основной_20_шрифт_20_абзаца"><text:span text:style-name="T51">знакомства с мировой и отечественной художественной культурой.</text:span></text:span></text:p>
        </text:list-item>
      </text:list>
      <text:p text:style-name="P59">Выпускник получит возможность для формирования:</text:p>
      <text:list xml:id="list3174321012" text:style-name="WW8Num15">
        <text:list-item>
          <text:p text:style-name="P156"><text:span text:style-name="Основной_20_шрифт_20_абзаца"><text:span text:style-name="T65">внутренней позиции обучающегося на уровне поло</text:span></text:span><text:span text:style-name="Основной_20_шрифт_20_абзаца"><text:span text:style-name="T68">жительного отношения к образовательной организации, понимания необходимости учения, выраженного в преобладании учебно-познавательных мотивов и предпочтении социального способа оценки знаний;</text:span></text:span></text:p>
        </text:list-item>
        <text:list-item>
          <text:p text:style-name="P156"><text:span text:style-name="Основной_20_шрифт_20_абзаца"><text:span text:style-name="T67">выраженной устойчивой учебно-познавательной моти</text:span></text:span><text:span text:style-name="Основной_20_шрифт_20_абзаца"><text:span text:style-name="T68">вации учения;</text:span></text:span></text:p>
        </text:list-item>
        <text:list-item>
          <text:p text:style-name="P156"><text:span text:style-name="Основной_20_шрифт_20_абзаца"><text:span text:style-name="T67">устойчивого учебно-познавательного интереса к новым</text:span></text:span><text:span text:style-name="Основной_20_шрифт_20_абзаца"><text:span text:style-name="T68">общим способам решения задач;</text:span></text:span></text:p>
        </text:list-item>
        <text:list-item>
          <text:p text:style-name="P176">адекватного понимания причин успешности/неуспешности учебной деятельности;</text:p>
        </text:list-item>
        <text:list-item>
          <text:p text:style-name="P156"><text:span text:style-name="Основной_20_шрифт_20_абзаца"><text:span text:style-name="T67">положительной адекватной дифференцированной само</text:span></text:span><text:span text:style-name="Основной_20_шрифт_20_абзаца"><text:span text:style-name="T68">оценки на основе критерия успешности реализации социальной роли «хорошего ученика»;</text:span></text:span></text:p>
        </text:list-item>
        <text:list-item>
          <text:p text:style-name="P156"><text:span text:style-name="Основной_20_шрифт_20_абзаца"><text:span text:style-name="T65">компетентности в реализации основ гражданской </text:span></text:span><text:span text:style-name="Основной_20_шрифт_20_абзаца"><text:span text:style-name="T68">идентичности в поступках и деятельности;</text:span></text:span></text:p>
        </text:list-item>
        <text:list-item>
          <text:p text:style-name="P176">морального сознания на конвенциональном уровне, способности к решению моральных дилемм на основе учёта позиций партнёров в общении, ориентации на их мотивы и чувства, устойчивое следование в поведении моральным нормам и этическим требованиям;</text:p>
        </text:list-item>
        <text:list-item>
          <text:p text:style-name="P176">установки на здоровый образ жизни и реализации её в реальном поведении и поступках;</text:p>
        </text:list-item>
        <text:list-item>
          <text:p text:style-name="P176">осознанных устойчивых эстетических предпочтений и ориентации на искусство как значимую сферу человеческой жизни;</text:p>
        </text:list-item>
        <text:list-item>
          <text:p text:style-name="P176">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list-item>
      </text:list>
      <text:p text:style-name="P110">Регулятивные универсальные учебные действия</text:p>
      <text:p text:style-name="P58">Выпускник научится:</text:p>
      <text:list xml:id="list405474939" text:style-name="WW8Num16">
        <text:list-item>
          <text:p text:style-name="P169">принимать и сохранять учебную задачу;</text:p>
        </text:list-item>
        <text:list-item>
          <text:p text:style-name="P157"><text:span text:style-name="Основной_20_шрифт_20_абзаца"><text:span text:style-name="T60">учитывать выделенные учителем ориентиры действия в но</text:span></text:span><text:span text:style-name="Основной_20_шрифт_20_абзаца"><text:span text:style-name="T51">вом учебном материале в сотрудничестве с учителем;</text:span></text:span></text:p>
        </text:list-item>
        <text:list-item>
          <text:p text:style-name="P169">планировать свои действия в соответствии с поставленной задачей и условиями её реализации, в том числе во внутреннем плане;</text:p>
        </text:list-item>
        <text:list-item>
          <text:p text:style-name="P157"><text:span text:style-name="Основной_20_шрифт_20_абзаца"><text:span text:style-name="T60">учитывать установленные правила в планировании и конт</text:span></text:span><text:span text:style-name="Основной_20_шрифт_20_абзаца"><text:span text:style-name="T51">роле способа решения;</text:span></text:span></text:p>
        </text:list-item>
        <text:list-item>
          <text:p text:style-name="P157"><text:span text:style-name="Основной_20_шрифт_20_абзаца"><text:span text:style-name="T66">осуществлять итоговый и пошаговый контроль по резуль</text:span></text:span><text:span text:style-name="Основной_20_шрифт_20_абзаца"><text:span text:style-name="T51">тату;</text:span></text:span></text:p>
        </text:list-item>
        <text:list-item>
          <text:p text:style-name="P157"><text:span text:style-name="Основной_20_шрифт_20_абзаца"><text:span text:style-name="T51">оценивать правильность выполнения действия на уровне </text:span></text:span><text:span text:style-name="Основной_20_шрифт_20_абзаца"><text:span text:style-name="T53">адекватной ретроспективной оценки соответствия результа</text:span></text:span><text:span text:style-name="Основной_20_шрифт_20_абзаца"><text:span text:style-name="T51">тов требованиям данной задачи;</text:span></text:span></text:p>
        </text:list-item>
        <text:list-item>
          <text:p text:style-name="P157"><text:span text:style-name="Основной_20_шрифт_20_абзаца"><text:span text:style-name="T53">адекватно воспринимать предложения и оценку учите</text:span></text:span><text:span text:style-name="Основной_20_шрифт_20_абзаца"><text:span text:style-name="T51">лей, товарищей, родителей и других людей;</text:span></text:span></text:p>
        </text:list-item>
        <text:list-item>
          <text:p text:style-name="P169"><text:soft-page-break/>различать способ и результат действия;</text:p>
        </text:list-item>
        <text:list-item>
          <text:p text:style-name="P157"><text:span text:style-name="Основной_20_шрифт_20_абзаца"><text:span text:style-name="T60">вносить необходимые коррективы в действие после его завершения на основе его оценки и учёта характера сделанных </text:span></text:span><text:span text:style-name="Основной_20_шрифт_20_абзаца"><text:span text:style-name="T51">ошибок, использовать предложения и оценки для создания </text:span></text:span><text:span text:style-name="Основной_20_шрифт_20_абзаца"><text:span text:style-name="T60">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span></text:span></text:p>
        </text:list-item>
      </text:list>
      <text:p text:style-name="P59">Выпускник получит возможность научиться:</text:p>
      <text:list xml:id="list753366663" text:style-name="WW8Num17">
        <text:list-item>
          <text:p text:style-name="P177">в сотрудничестве с учителем ставить новые учебные задачи;</text:p>
        </text:list-item>
        <text:list-item>
          <text:p text:style-name="P182">преобразовывать практическую задачу в познавательную;</text:p>
        </text:list-item>
        <text:list-item>
          <text:p text:style-name="P177">проявлять познавательную инициативу в учебном сотрудничестве;</text:p>
        </text:list-item>
        <text:list-item>
          <text:p text:style-name="P158"><text:span text:style-name="Основной_20_шрифт_20_абзаца"><text:span text:style-name="T67">самостоятельно учитывать выделенные учителем ори</text:span></text:span><text:span text:style-name="Основной_20_шрифт_20_абзаца"><text:span text:style-name="T68">ентиры действия в новом учебном материале;</text:span></text:span></text:p>
        </text:list-item>
        <text:list-item>
          <text:p text:style-name="P158"><text:span text:style-name="Основной_20_шрифт_20_абзаца"><text:span text:style-name="T59">осуществлять констатирующий и предвосхищающий </text:span></text:span><text:span text:style-name="Основной_20_шрифт_20_абзаца"><text:span text:style-name="T68">контроль по результату и по способу действия, актуальный контроль на уровне произвольного внимания;</text:span></text:span></text:p>
        </text:list-item>
        <text:list-item>
          <text:p text:style-name="P177">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p>
        </text:list-item>
      </text:list>
      <text:p text:style-name="P117">Познавательныеуниверсальные учебные действия</text:p>
      <text:p text:style-name="P58">Выпускник научится:</text:p>
      <text:list xml:id="list1303386469" text:style-name="WW8Num21">
        <text:list-item>
          <text:p text:style-name="P187"><text:span text:style-name="Основной_20_шрифт_20_абзаца"><text:span text:style-name="T51">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text:span></text:span><text:span text:style-name="Основной_20_шрифт_20_абзаца"><text:span text:style-name="T66">цифровые), в открытом информационном пространстве, в том</text:span></text:span><text:span text:style-name="Основной_20_шрифт_20_абзаца"><text:span text:style-name="T51">числе контролируемом пространстве сети Интернет;</text:span></text:span></text:p>
        </text:list-item>
        <text:list-item>
          <text:p text:style-name="P188">осуществлять запись (фиксацию) выборочной информации об окружающем мире и о себе самом, в том числе с помощью инструментов ИКТ;</text:p>
        </text:list-item>
        <text:list-item>
          <text:p text:style-name="P187"><text:span text:style-name="Основной_20_шрифт_20_абзаца"><text:span text:style-name="T66">использовать знаково-символические средства, в том чис</text:span></text:span><text:span text:style-name="Основной_20_шрифт_20_абзаца"><text:span text:style-name="T51">ле модели (включая виртуальные) и схемы (включая концептуальные), для решения задач;</text:span></text:span></text:p>
        </text:list-item>
        <text:list-item>
          <text:p text:style-name="P144"><text:span text:style-name="Zag_5f_11"><text:span text:style-name="T11">проявлять познавательную инициативу в учебном сотрудничестве;</text:span></text:span></text:p>
        </text:list-item>
        <text:list-item>
          <text:p text:style-name="P188">строить сообщения в устной и письменной форме;</text:p>
        </text:list-item>
        <text:list-item>
          <text:p text:style-name="P189">ориентироваться на разнообразие способов решения задач;</text:p>
        </text:list-item>
        <text:list-item>
          <text:p text:style-name="P187"><text:span text:style-name="Основной_20_шрифт_20_абзаца"><text:span text:style-name="T66">основам смыслового восприятия художественных и позна</text:span></text:span><text:span text:style-name="Основной_20_шрифт_20_абзаца"><text:span text:style-name="T51">вательных текстов, выделять существенную информацию из сообщений разных видов (в первую очередь текстов);</text:span></text:span></text:p>
        </text:list-item>
        <text:list-item>
          <text:p text:style-name="P188">осуществлять анализ объектов с выделением существенных и несущественных признаков;</text:p>
        </text:list-item>
        <text:list-item>
          <text:p text:style-name="P188">осуществлять синтез как составление целого из частей;</text:p>
        </text:list-item>
        <text:list-item>
          <text:p text:style-name="P187"><text:span text:style-name="Основной_20_шрифт_20_абзаца"><text:span text:style-name="T64">проводить сравнение, сериацию и классификацию по</text:span></text:span><text:span text:style-name="Основной_20_шрифт_20_абзаца"><text:span text:style-name="T51">заданным критериям;</text:span></text:span></text:p>
        </text:list-item>
        <text:list-item>
          <text:p text:style-name="P187"><text:span text:style-name="Основной_20_шрифт_20_абзаца"><text:span text:style-name="T53">устанавливать причинно-следственные связи в изучае</text:span></text:span><text:span text:style-name="Основной_20_шрифт_20_абзаца"><text:span text:style-name="T51">мом круге явлений;</text:span></text:span></text:p>
        </text:list-item>
        <text:list-item>
          <text:p text:style-name="P188">строить рассуждения в форме связи простых суждений об объекте, его строении, свойствах и связях;</text:p>
        </text:list-item>
        <text:list-item>
          <text:p text:style-name="P188">обобщать, т. е. осуществлять генерализацию и выведение общности для целого ряда или класса единичных объектов,на основе выделения сущностной связи;</text:p>
        </text:list-item>
        <text:list-item>
          <text:p text:style-name="P188">осуществлять подведение под понятие на основе распознавания объектов, выделения существенных признаков и их синтеза;</text:p>
        </text:list-item>
        <text:list-item>
          <text:p text:style-name="P188">устанавливать аналогии;</text:p>
        </text:list-item>
        <text:list-item>
          <text:p text:style-name="P188">владеть рядом общих приёмов решения задач.</text:p>
        </text:list-item>
      </text:list>
      <text:p text:style-name="P59">Выпускник получит возможность научиться:</text:p>
      <text:list xml:id="list1237022600" text:style-name="WW8Num18">
        <text:list-item>
          <text:p text:style-name="P178">осуществлять расширенный поиск информации с использованием ресурсов библиотек и сети Интернет;</text:p>
        </text:list-item>
        <text:list-item>
          <text:p text:style-name="P178">записывать, фиксировать информацию об окружающем мире с помощью инструментов <text:soft-page-break/>ИКТ;</text:p>
        </text:list-item>
        <text:list-item>
          <text:p text:style-name="P178">создавать и преобразовывать модели и схемы для решения задач;</text:p>
        </text:list-item>
        <text:list-item>
          <text:p text:style-name="P178">осознанно и произвольно строить сообщения в устной и письменной форме;</text:p>
        </text:list-item>
        <text:list-item>
          <text:p text:style-name="P178">осуществлять выбор наиболее эффективных способов решения задач в зависимости от конкретных условий;</text:p>
        </text:list-item>
        <text:list-item>
          <text:p text:style-name="P178">осуществлять синтез как составление целого из частей, самостоятельно достраивая и восполняя недостающие компоненты;</text:p>
        </text:list-item>
        <text:list-item>
          <text:p text:style-name="P178">осуществлять сравнение, сериацию и классификацию, самостоятельно выбирая основания и критерии для указанных логических операций;</text:p>
        </text:list-item>
        <text:list-item>
          <text:p text:style-name="P178">строить логическое рассуждение, включающее установление причинно­следственных связей;</text:p>
        </text:list-item>
        <text:list-item>
          <text:p text:style-name="P159"><text:span text:style-name="Основной_20_шрифт_20_абзаца"><text:span text:style-name="T59">произвольно и осознанно владеть общими приёмами </text:span></text:span><text:span text:style-name="Основной_20_шрифт_20_абзаца"><text:span text:style-name="T68">решения задач.</text:span></text:span></text:p>
        </text:list-item>
      </text:list>
      <text:p text:style-name="P117">Коммуникативные универсальные учебные действия</text:p>
      <text:p text:style-name="P58">Выпускник научится:</text:p>
      <text:list xml:id="list630805682" text:style-name="WW8Num19">
        <text:list-item>
          <text:p text:style-name="P160"><text:span text:style-name="Основной_20_шрифт_20_абзаца"><text:span text:style-name="T53">адекватно использовать коммуникативные, прежде все</text:span></text:span><text:span text:style-name="Основной_20_шрифт_20_абзаца"><text:span text:style-name="T51">го </text:span></text:span><text:span text:style-name="Основной_20_шрифт_20_абзаца"><text:span text:style-name="T66">речевые, средства для решения различных коммуникативных задач, строить монологическое высказывание (в том чис</text:span></text:span><text:span text:style-name="Основной_20_шрифт_20_абзаца"><text:span text:style-name="T53">ле сопровождая его аудиовизуальной поддержкой), владеть </text:span></text:span><text:span text:style-name="Основной_20_шрифт_20_абзаца"><text:span text:style-name="T51">диалогической формой коммуникации, используя в том чис</text:span></text:span><text:span text:style-name="Основной_20_шрифт_20_абзаца"><text:span text:style-name="T53">ле средства и инструменты ИКТ и дистанционного обще</text:span></text:span><text:span text:style-name="Основной_20_шрифт_20_абзаца"><text:span text:style-name="T51">ния;</text:span></text:span></text:p>
        </text:list-item>
        <text:list-item>
          <text:p text:style-name="P170">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p>
        </text:list-item>
        <text:list-item>
          <text:p text:style-name="P170">учитывать разные мнения и стремиться к координации различных позиций в сотрудничестве;</text:p>
        </text:list-item>
        <text:list-item>
          <text:p text:style-name="P170">формулировать собственное мнение и позицию;</text:p>
        </text:list-item>
        <text:list-item>
          <text:p text:style-name="P160"><text:span text:style-name="Основной_20_шрифт_20_абзаца"><text:span text:style-name="T53">договариваться и приходить к общему решению в со</text:span></text:span><text:span text:style-name="Основной_20_шрифт_20_абзаца"><text:span text:style-name="T51">вместной деятельности, в том числе в ситуации столкновения интересов;</text:span></text:span></text:p>
        </text:list-item>
        <text:list-item>
          <text:p text:style-name="P170">строить понятные для партнёра высказывания, учитывающие, что партнёр знает и видит, а что нет;</text:p>
        </text:list-item>
        <text:list-item>
          <text:p text:style-name="P170">задавать вопросы;</text:p>
        </text:list-item>
        <text:list-item>
          <text:p text:style-name="P170">контролировать действия партнёра;</text:p>
        </text:list-item>
        <text:list-item>
          <text:p text:style-name="P170">использовать речь для регуляции своего действия;</text:p>
        </text:list-item>
        <text:list-item>
          <text:p text:style-name="P160"><text:span text:style-name="Основной_20_шрифт_20_абзаца"><text:span text:style-name="T53">адекватно использовать речевые средства для решения </text:span></text:span><text:span text:style-name="Основной_20_шрифт_20_абзаца"><text:span text:style-name="T51">различных коммуникативных задач, строить монологическое высказывание, владеть диалогической формой речи.</text:span></text:span></text:p>
        </text:list-item>
      </text:list>
      <text:p text:style-name="P59">Выпускник получит возможность научиться:</text:p>
      <text:list xml:id="list4132755610" text:style-name="WW8Num20">
        <text:list-item>
          <text:p text:style-name="P161"><text:span text:style-name="Основной_20_шрифт_20_абзаца"><text:span text:style-name="T59">учитывать и координировать в сотрудничестве по</text:span></text:span><text:span text:style-name="Основной_20_шрифт_20_абзаца"><text:span text:style-name="T68">зиции других людей, отличные от собственной;</text:span></text:span></text:p>
        </text:list-item>
        <text:list-item>
          <text:p text:style-name="P179">учитывать разные мнения и интересы и обосновывать собственную позицию;</text:p>
        </text:list-item>
        <text:list-item>
          <text:p text:style-name="P179">понимать относительность мнений и подходов к решению проблемы;</text:p>
        </text:list-item>
        <text:list-item>
          <text:p text:style-name="P179">аргументировать свою позицию и координировать её с позициями партнёров в сотрудничестве при выработке общего решения в совместной деятельности;</text:p>
        </text:list-item>
        <text:list-item>
          <text:p text:style-name="P179">продуктивно содействовать разрешению конфликтов на основе учёта интересов и позиций всех участников;</text:p>
        </text:list-item>
        <text:list-item>
          <text:p text:style-name="P179">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p>
        </text:list-item>
        <text:list-item>
          <text:p text:style-name="P179">задавать вопросы, необходимые для организации собственной деятельности и сотрудничества с партнёром;</text:p>
        </text:list-item>
        <text:list-item>
          <text:p text:style-name="P179">осуществлять взаимный контроль и оказывать в сотрудничестве необходимую <text:soft-page-break/>взаимопомощь;</text:p>
        </text:list-item>
        <text:list-item>
          <text:p text:style-name="P162"><text:span text:style-name="Основной_20_шрифт_20_абзаца"><text:span text:style-name="T68">адекватно использовать речевые средства для эффективного решения разнообразных коммуникативных задач, планирования и регуляции своей деятельности.</text:span></text:span></text:p>
        </text:list-item>
      </text:list>
      <text:p text:style-name="P45"><text:span text:style-name="Основной_20_шрифт_20_абзаца"><text:span text:style-name="T21">3.3Планируемые результаты реализации программы «Основы смыслового</text:span></text:span><text:span text:style-name="Основной_20_шрифт_20_абзаца"><text:span text:style-name="T107"> </text:span></text:span><text:span text:style-name="Основной_20_шрифт_20_абзаца"><text:span text:style-name="T94">чтения </text:span></text:span><text:span text:style-name="Основной_20_шрифт_20_абзаца"><text:span text:style-name="T21">и работы с текстом» средствами предмета</text:span></text:span></text:p>
      <text:p text:style-name="P79"><text:span text:style-name="Основной_20_шрифт_20_абзаца"><text:span text:style-name="T108">В результате изучения </text:span></text:span><text:span text:style-name="Основной_20_шрифт_20_абзаца"><text:span text:style-name="T109">всех без исключения учебных пред</text:span></text:span><text:span text:style-name="Основной_20_шрифт_20_абзаца"><text:span text:style-name="T4">метов </text:span></text:span>на при получении <text:s/>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text:span text:style-name="Zag_5f_11"><text:span text:style-name="T106">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text:span></text:span></text:p>
      <text:p text:style-name="P79"><text:span text:style-name="Zag_5f_11"><text:span text:style-name="T106">У выпускников будут развиты такие читательские действия, как поиск информации, 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х интерпретация и преобразование. Обучающиеся смогут 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text:span></text:span></text:p>
      <text:p text:style-name="P80"><text:span text:style-name="Zag_5f_11"><text:span text:style-name="T88">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е с информацией из других источников и имеющимся жизненным опытом.</text:span></text:span></text:p>
      <text:p text:style-name="P91">Работа с текстом: поиск информации и понимание прочитанного</text:p>
      <text:p text:style-name="P101">Выпускник научится:</text:p>
      <text:list xml:id="list1528203030" text:style-name="WW8Num22">
        <text:list-item>
          <text:p text:style-name="P172">находить в тексте конкретные сведения, факты, заданные в явном виде;</text:p>
        </text:list-item>
        <text:list-item>
          <text:p text:style-name="P172">определять тему и главную мысль текста;</text:p>
        </text:list-item>
        <text:list-item>
          <text:p text:style-name="P183">делить тексты на смысловые части, составлять план текста;</text:p>
        </text:list-item>
        <text:list-item>
          <text:p text:style-name="P163"><text:span text:style-name="Основной_20_шрифт_20_абзаца"><text:span text:style-name="T53">вычленять содержащиеся в тексте основные события и<text:line-break/></text:span></text:span><text:span text:style-name="Основной_20_шрифт_20_абзаца"><text:span text:style-name="T66">ус</text:span></text:span><text:span text:style-name="Основной_20_шрифт_20_абзаца"><text:span text:style-name="T53">танавливать их последовательность; упорядочивать инфор</text:span></text:span><text:span text:style-name="Основной_20_шрифт_20_абзаца"><text:span text:style-name="T51">мацию по заданному основанию;</text:span></text:span></text:p>
        </text:list-item>
        <text:list-item>
          <text:p text:style-name="P163"><text:span text:style-name="Основной_20_шрифт_20_абзаца"><text:span text:style-name="T53">сравнивать между собой объекты, описанные в тексте, </text:span></text:span><text:span text:style-name="Основной_20_шрифт_20_абзаца"><text:span text:style-name="T51">выделяя 2—3 существенных признака;</text:span></text:span></text:p>
        </text:list-item>
        <text:list-item>
          <text:p text:style-name="P185">понимать информацию, представленную в неявном виде (например, находить в тексте несколько примеров, доказывающих приведённое утверждение; характеризовать явление по его описанию; выделять общий признак группы элементов);</text:p>
        </text:list-item>
        <text:list-item>
          <text:p text:style-name="P172">понимать информацию, представленную разными способами: словесно, в виде таблицы, схемы, диаграммы;</text:p>
        </text:list-item>
        <text:list-item>
          <text:p text:style-name="P172">понимать текст, опираясь не только на содержащуюся в нём информацию, но и на жанр, структуру, выразительные средства текста;</text:p>
        </text:list-item>
        <text:list-item>
          <text:p text:style-name="P172">использовать различные виды чтения: ознакомительное, изучающее, поисковое, выбирать нужный вид чтения в соответствии с целью чтения;</text:p>
        </text:list-item>
        <text:list-item>
          <text:p text:style-name="P172">ориентироваться в соответствующих возрасту словарях и справочниках.</text:p>
        </text:list-item>
      </text:list>
      <text:p text:style-name="P103">Выпускник получит возможность научиться:</text:p>
      <text:list xml:id="list3740162095" text:style-name="WW8Num23">
        <text:list-item>
          <text:p text:style-name="P164"><text:span text:style-name="Основной_20_шрифт_20_абзаца"><text:span text:style-name="T61">использовать формальные элементы текста (например,<text:line-break/></text:span></text:span><text:span text:style-name="Основной_20_шрифт_20_абзаца"><text:span text:style-name="T67">подзаголовки, сноски) для поиска нужной информации;</text:span></text:span></text:p>
        </text:list-item>
        <text:list-item>
          <text:p text:style-name="P180"><text:soft-page-break/>работать с несколькими источниками информации;</text:p>
        </text:list-item>
        <text:list-item>
          <text:p text:style-name="P180">сопоставлять информацию, полученную из нескольких источников.</text:p>
        </text:list-item>
      </text:list>
      <text:p text:style-name="P109">Работа с текстом:преобразование и интерпретация информации</text:p>
      <text:p text:style-name="P101">Выпускник научится:</text:p>
      <text:list xml:id="list401846213" text:style-name="WW8Num24">
        <text:list-item>
          <text:p text:style-name="P184">пересказывать текст подробно и сжато, устно и письменно;</text:p>
        </text:list-item>
        <text:list-item>
          <text:p text:style-name="P173">соотносить факты с общей идеей текста, устанавливать простые связи, не показанные в тексте напрямую;</text:p>
        </text:list-item>
        <text:list-item>
          <text:p text:style-name="P173">формулировать несложные выводы, основываясь на тексте; находить аргументы, подтверждающие вывод;</text:p>
        </text:list-item>
        <text:list-item>
          <text:p text:style-name="P173">сопоставлять и обобщать содержащуюся в разных частях текста информацию;</text:p>
        </text:list-item>
        <text:list-item>
          <text:p text:style-name="P173">составлять на основании текста небольшое монологическое высказывание, отвечая на поставленный вопрос.</text:p>
        </text:list-item>
      </text:list>
      <text:p text:style-name="P103">Выпускник получит возможность научиться:</text:p>
      <text:list xml:id="list4061486257" text:style-name="WW8Num25">
        <text:list-item>
          <text:p text:style-name="P165"><text:span text:style-name="Основной_20_шрифт_20_абзаца"><text:span text:style-name="T59">делать выписки из прочитанных текстов с учётом </text:span></text:span><text:span text:style-name="Основной_20_шрифт_20_абзаца"><text:span text:style-name="T68">цели их дальнейшего использования;</text:span></text:span></text:p>
        </text:list-item>
        <text:list-item>
          <text:p text:style-name="P165"><text:span text:style-name="Основной_20_шрифт_20_абзаца"><text:span text:style-name="T68">составлять небольшие письменные аннотации к тексту, отзывы опроч</text:span></text:span><text:span text:style-name="Основной_20_шрифт_20_абзаца"><text:span text:style-name="T52">итанном</text:span></text:span><text:span text:style-name="Основной_20_шрифт_20_абзаца"><text:span text:style-name="T51">.</text:span></text:span></text:p>
        </text:list-item>
      </text:list>
      <text:p text:style-name="P109">Работа с текстом: оценка информации</text:p>
      <text:p text:style-name="P101">Выпускник научится:</text:p>
      <text:list xml:id="list2192195478" text:style-name="WW8Num26">
        <text:list-item>
          <text:p text:style-name="P174">высказывать оценочные суждения и свою точку зрения о прочитанном тексте;</text:p>
        </text:list-item>
        <text:list-item>
          <text:p text:style-name="P166"><text:span text:style-name="Основной_20_шрифт_20_абзаца"><text:span text:style-name="T53">оценивать содержание, языковые особенности и струк</text:span></text:span><text:span text:style-name="Основной_20_шрифт_20_абзаца"><text:span text:style-name="T51">туру текста; определять место и роль иллюстративного ряда в тексте;</text:span></text:span></text:p>
        </text:list-item>
        <text:list-item>
          <text:p text:style-name="P166"><text:span text:style-name="Основной_20_шрифт_20_абзаца"><text:span text:style-name="T53">на основе имеющихся знаний, жизненного опыта подвергать сомнению достоверность прочитанного, обнаружи</text:span></text:span><text:span text:style-name="Основной_20_шрифт_20_абзаца"><text:span text:style-name="T51">вать недостоверность получаемых сведений, пробелы в информации и находить пути восполнения этих пробелов;</text:span></text:span></text:p>
        </text:list-item>
        <text:list-item>
          <text:p text:style-name="P174">участвовать в учебном диалоге при обсуждении прочитанного или прослушанного текста.</text:p>
        </text:list-item>
      </text:list>
      <text:p text:style-name="P107">Выпускник получит возможность научиться:</text:p>
      <text:p text:style-name="P113"><text:span text:style-name="Основной_20_шрифт_20_абзаца"><text:span text:style-name="T69">- </text:span></text:span><text:span text:style-name="Основной_20_шрифт_20_абзаца"><text:span text:style-name="T68">сопоставлять различные точки зрения;</text:span></text:span></text:p>
      <text:p text:style-name="P111">- соотносить позицию автора с собственной точкой зрения;</text:p>
      <text:p text:style-name="P115"><text:span text:style-name="Zag_5f_11"><text:span text:style-name="T78">- в процессе работы с одним или несколькими источниками выявлять достоверную (противоречивую) информацию.</text:span></text:span></text:p>
      <text:p text:style-name="P45"><text:span text:style-name="Основной_20_шрифт_20_абзаца"><text:span text:style-name="T20">3.4 Планируемые результаты реализации программы «Формирование ИКТ-компетентности обучающихся" средствами предмета</text:span></text:span></text:p>
      <text:p text:style-name="P118"><text:span text:style-name="Zag_5f_11"><text:span text:style-name="T79"><text:s text:c="10"/>В результате изучения всех без исключения предметов на уровне начального общего образования начинается формирование навыков, необходимых для жизни и работы в современном высокотехнологичном обществе. Обучающиеся приобретут опыт работы с информационными объектами, в которых объединяются текст, наглядно-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онных технологий или размещаться в Интернете.</text:span></text:span></text:p>
      <text:list xml:id="list121634975754568" text:style-name="WW8Num20">
        <text:list-item>
          <text:p text:style-name="P192"><text:span text:style-name="Zag_5f_11"><text:span text:style-name="T89">Обучающиеся познакомятся с различными средствами информационно-коммуникационных технологий (ИКТ), освоят общие безопасные и эргономичные принципы работы с ними; осознают возможности различных средств ИКТ для использования в обучении, развития собственной познавательной деятельности и общей культуры.</text:span></text:span></text:p>
        </text:list-item>
        <text:list-item>
          <text:p text:style-name="P192"><text:span text:style-name="Zag_5f_11"><text:span text:style-name="T89">Они 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медиасообщения.</text:span></text:span></text:p>
        </text:list-item>
        <text:list-item>
          <text:p text:style-name="P192"><text:span text:style-name="Zag_5f_11"><text:span text:style-name="T89">Выпускники научатся оценивать потребность в дополнительной информации для решения учебных задач и самостоятельной познавательной деятельности; определять возможные </text:span></text:span><text:soft-page-break/><text:span text:style-name="Zag_5f_11"><text:span text:style-name="T89">источники ее получения; критически относиться к информации и к выбору источника информации.</text:span></text:span></text:p>
        </text:list-item>
        <text:list-item>
          <text:p text:style-name="P192"><text:span text:style-name="Zag_5f_11"><text:span text:style-name="T89">Они научатся планировать, проектировать и моделировать процессы в простых учебных и практических ситуациях.</text:span></text:span></text:p>
        </text:list-item>
        <text:list-item>
          <text:p text:style-name="P192"><text:span text:style-name="Zag_5f_11"><text:span text:style-name="T89">В результате использования средств и инструментов ИКТ и ИКТ-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text:span></text:span></text:p>
        </text:list-item>
      </text:list>
      <text:p text:style-name="P119">Знакомство со средствами ИКТ, гигиена работы с компьютером</text:p>
      <text:p text:style-name="P101">Выпускник научится:</text:p>
      <text:list xml:id="list124258001730772" text:continue-numbering="true" text:style-name="WW8Num20">
        <text:list-item>
          <text:p text:style-name="P186">использовать безопасные для органов зрения, нервной системы, опорно­двигательного аппарата эргономичные приёмы работы с компьютером и другими средствами ИКТ; выполнять компенсирующие физические упражнения (мини­зарядку);</text:p>
        </text:list-item>
        <text:list-item>
          <text:p text:style-name="P175">организовывать систему папок для хранения собственной информации в компьютере.</text:p>
        </text:list-item>
      </text:list>
      <text:p text:style-name="P109">Технология ввода информации в компьютер:ввод текста, запись звука, изображения, цифровых данных</text:p>
      <text:p text:style-name="P101">Выпускник научится:</text:p>
      <text:list xml:id="list124257281781692" text:continue-numbering="true" text:style-name="WW8Num20">
        <text:list-item>
          <text:p text:style-name="P167"><text:span text:style-name="Основной_20_шрифт_20_абзаца"><text:span text:style-name="T66">вводить информацию в компьютер с использованием раз</text:span></text:span><text:span text:style-name="Основной_20_шрифт_20_абзаца"><text:span text:style-name="T51">личных технических средств (фото‑ и видеокамеры, микрофона и т. д.), сохранять полученную информацию</text:span></text:span><text:span text:style-name="Основной_20_шрифт_20_абзаца"><text:span text:style-name="T40">набирать небольшие тексты на родном языке; набирать короткие тексты на иностранном языке, использовать компьютерный перевод отдельных слов</text:span></text:span><text:span text:style-name="Zag_5f_11"><text:span text:style-name="T42">;</text:span></text:span></text:p>
        </text:list-item>
        <text:list-item>
          <text:p text:style-name="P167"><text:span text:style-name="Основной_20_шрифт_20_абзаца"><text:span text:style-name="T51">рисовать </text:span></text:span><text:span text:style-name="Zag_5f_11"><text:span text:style-name="T42">(создавать простые изображения)</text:span></text:span><text:span text:style-name="Основной_20_шрифт_20_абзаца"><text:span text:style-name="T51">на графическом планшете;</text:span></text:span></text:p>
        </text:list-item>
        <text:list-item>
          <text:p text:style-name="P175">сканировать рисунки и тексты.</text:p>
        </text:list-item>
      </text:list>
      <text:p text:style-name="P94"><text:span text:style-name="Основной_20_шрифт_20_абзаца"><text:span text:style-name="T50">Выпускник получит возможностьнаучиться</text:span></text:span><text:span text:style-name="Основной_20_шрифт_20_абзаца"><text:span text:style-name="T68"> использовать программу распознавания сканированного текста на русском языке</text:span></text:span><text:span text:style-name="Основной_20_шрифт_20_абзаца"><text:span text:style-name="T52">.</text:span></text:span></text:p>
      <text:p text:style-name="P101">Обработка и поиск информации</text:p>
      <text:p text:style-name="P101">Выпускник научится:</text:p>
      <text:list xml:id="list124257859407268" text:continue-numbering="true" text:style-name="WW8Num20">
        <text:list-item>
          <text:p text:style-name="P145"><text:span text:style-name="Zag_5f_11"><text:span text:style-name="T106">подбирать подходящий по содержанию и техническому качеству результат видеозаписи и фотографирования, использовать сменные носители (флэш-карты);</text:span></text:span></text:p>
        </text:list-item>
        <text:list-item>
          <text:p text:style-name="P145"><text:span text:style-name="Zag_5f_11"><text:span text:style-name="T106">описывать по определенному алгоритму объект или процесс наблюдения, записывать аудиовизуальную и числовую информацию о нем, используя инструменты ИКТ;</text:span></text:span></text:p>
        </text:list-item>
        <text:list-item>
          <text:p text:style-name="P145"><text:span text:style-name="Zag_5f_11"><text:span text:style-name="T106">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text:span></text:span></text:p>
        </text:list-item>
        <text:list-item>
          <text:p text:style-name="P145"><text:span text:style-name="Zag_5f_11"><text:span text:style-name="T106">редактировать тексты, последовательности изображений, слайды в соответствии с коммуникативной или учебной задачей, включая редактирование текста, цепочек изображений, видео‑ и аудиозаписей, фотоизображений;</text:span></text:span></text:p>
        </text:list-item>
        <text:list-item>
          <text:p text:style-name="P145"><text:span text:style-name="Zag_5f_11"><text:span text:style-name="T106">пользоваться основными функциями стандартного текстового редактора, использовать полуавтоматический орфографический контроль; использовать, добавлять и удалять ссылки в сообщениях разного вида; следовать основным правилам оформления текста;</text:span></text:span></text:p>
        </text:list-item>
        <text:list-item>
          <text:p text:style-name="P145"><text:span text:style-name="Zag_5f_11"><text:span text:style-name="T106">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span></text:span></text:p>
        </text:list-item>
        <text:list-item>
          <text:p text:style-name="P145"><text:span text:style-name="Zag_5f_11"><text:span text:style-name="T90">заполнять учебные базы данных.</text:span></text:span></text:p>
        </text:list-item>
      </text:list>
      <text:p text:style-name="P94"><text:span text:style-name="Основной_20_шрифт_20_абзаца"><text:span text:style-name="T50">Выпускник получит возможность</text:span></text:span><text:span text:style-name="Основной_20_шрифт_20_абзаца"><text:span text:style-name="T68">научиться грамотно формулировать запросы при поиске в сети Интернет и базах данных, оценивать, интерпретировать и сохранять найденную информацию; критически относиться к информации и к выбору источника информации.</text:span></text:span></text:p>
      <text:p text:style-name="P101">Создание, представление и передача сообщений</text:p>
      <text:p text:style-name="P101"><text:soft-page-break/>Выпускник научится:</text:p>
      <text:list xml:id="list124256461675442" text:continue-numbering="true" text:style-name="WW8Num20">
        <text:list-item>
          <text:p text:style-name="P146"><text:span text:style-name="Zag_5f_11"><text:span text:style-name="T106">создавать текстовые сообщения с использованием средств ИКТ, редактировать, оформлять и сохранять их;</text:span></text:span></text:p>
        </text:list-item>
        <text:list-item>
          <text:p text:style-name="P146"><text:span text:style-name="Zag_5f_11"><text:span text:style-name="T110">создавать простые сообщения в виде аудио- и видеофрагментов или последовательности слайдов с использованием иллюстраций, видеоизображения, звука, текста</text:span></text:span><text:span text:style-name="Zag_5f_11"><text:span text:style-name="T106">;</text:span></text:span></text:p>
        </text:list-item>
        <text:list-item>
          <text:p text:style-name="P146"><text:span text:style-name="Zag_5f_11"><text:span text:style-name="T106">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span></text:span></text:p>
        </text:list-item>
        <text:list-item>
          <text:p text:style-name="P146"><text:span text:style-name="Zag_5f_11"><text:span text:style-name="T106">создавать простые схемы, диаграммы, планы и пр.;</text:span></text:span></text:p>
        </text:list-item>
        <text:list-item>
          <text:p text:style-name="P146"><text:span text:style-name="Zag_5f_11"><text:span text:style-name="T106">создавать простые изображения, пользуясь графическими возможностями компьютера; составлять новое изображение из готовых фрагментов (аппликация);</text:span></text:span></text:p>
        </text:list-item>
        <text:list-item>
          <text:p text:style-name="P146"><text:span text:style-name="Zag_5f_11"><text:span text:style-name="T106">размещать сообщение в информационной образовательной среде образовательной организации;</text:span></text:span></text:p>
        </text:list-item>
      </text:list>
      <text:p text:style-name="P97"><text:span text:style-name="Zag_5f_11"><text:span text:style-name="T78">- </text:span></text:span><text:span text:style-name="Zag_5f_11"><text:span text:style-name="T70">пользоваться основными средствами телекоммуникации; участвовать в коллективной коммуникативной деятельности в информационной образовательной среде, фиксировать ход и результаты общения на экране и в файлах.</text:span></text:span></text:p>
      <text:p text:style-name="P103">Выпускник получит возможность научиться:</text:p>
      <text:list xml:id="list124258299040427" text:continue-numbering="true" text:style-name="WW8Num20">
        <text:list-item>
          <text:p text:style-name="P181">представлять данные;</text:p>
        </text:list-item>
        <text:list-item>
          <text:p text:style-name="P181">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p>
        </text:list-item>
      </text:list>
      <text:p text:style-name="P109">Планирование деятельности, управление и организация</text:p>
      <text:p text:style-name="P101">Выпускник научится:</text:p>
      <text:list xml:id="list124256608515369" text:continue-numbering="true" text:style-name="WW8Num20">
        <text:list-item>
          <text:p text:style-name="P167"><text:span text:style-name="Основной_20_шрифт_20_абзаца"><text:span text:style-name="T53">создавать движущиеся модели и управлять ими в ком</text:span></text:span><text:span text:style-name="Основной_20_шрифт_20_абзаца"><text:span text:style-name="T51">пьютерно управляемых средах (создание простейших роботов);</text:span></text:span></text:p>
        </text:list-item>
        <text:list-item>
          <text:p text:style-name="P171">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p>
        </text:list-item>
        <text:list-item>
          <text:p text:style-name="P167"><text:span text:style-name="Основной_20_шрифт_20_абзаца"><text:span text:style-name="T53">планировать несложные исследования объектов и про</text:span></text:span><text:span text:style-name="Основной_20_шрифт_20_абзаца"><text:span text:style-name="T51">цессов внешнего мира.</text:span></text:span></text:p>
        </text:list-item>
      </text:list>
      <text:p text:style-name="P103">Выпускник получит возможность научиться:</text:p>
      <text:list xml:id="list124258178954618" text:continue-numbering="true" text:style-name="WW8Num20">
        <text:list-item>
          <text:p text:style-name="P181">проектировать несложные объекты и процессы реального мира, своей собственной деятельности и деятельности группы, включая навыки роботехнического проектирования</text:p>
        </text:list-item>
      </text:list>
      <text:p text:style-name="P114"><text:span text:style-name="Zag_5f_11"><text:span text:style-name="T91">моделировать объекты и процессы реального мира.</text:span></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44"><text:soft-page-break/><text:span text:style-name="Zag_5f_11"><text:span text:style-name="T5">4.2 Система оценивания в предмете</text:span></text:span></text:p>
      <text:p text:style-name="P193">Контроль уровня достижений учащихся по иностранному языку предполагает: оценивание письменных работ, оценку понимания звучащей речи на слух, контроль чтения иноязычного текста, оценку самостоятельного продуцирования высказываний в форме рассказа, либо участия в беседе.</text:p>
      <text:p text:style-name="P120">Аудирование</text:p>
      <text:p text:style-name="P121">Оценка «5» ставится в том случае, если коммуникативная задача решена и при этом учащиеся поняли содержание иноязычной речи, соответствующей программным требованиям.</text:p>
      <text:p text:style-name="P121">Оценка «4» ставится в том случае, если коммуникативная задача решена и при этом учащиеся поняли содержание иноязычной речи, соответствующей программным требованиям для данного класса, за исключением отдельных подробностей, не влияющих на понимание содержания услышанного в целом.</text:p>
      <text:p text:style-name="P121">Оценка «3» ставится в том случае, если коммуникативная задача решена и при этом учащиеся поняли только основной смысл иноязычной речи, соответствующий программным требованиям.</text:p>
      <text:p text:style-name="P121">Оценка «2» ставится в том случае, если учащиеся не поняли смысл иноязычной речи, соответствующий программным требованиям.</text:p>
      <text:p text:style-name="P120">Говорение</text:p>
      <text:p text:style-name="P121">Оценка «5» ставится в том случае, если общение осуществилось, высказывания учащихся соответствовали поставленной коммуникативной задаче и при этом их устная речь полностью соответствовала нормам иностранного языка в пределах программных требований.</text:p>
      <text:p text:style-name="P121">Оценка «4» ставится в том случае, если общение осуществилось, высказывания учащихся соответствовали поставленной коммуникативной задаче и при этом учащиеся выразили свои мыли на иностранном языке с незначительными отклонениями от языковых норм, а в остальном их устная речь соответствовала нормам иностранного языка в пределах программных требований.</text:p>
      <text:p text:style-name="P121">Оценка «3» ставится в том случае, если общение осуществилось, высказывания учащихся соответствовали поставленной коммуникативной задаче и при этом учащиеся выразили свои мыли на иностранном языке с отклонениями от языковых норм, не мешающими, однако, понять содержание сказанного.</text:p>
      <text:p text:style-name="P121">Оценка «2» ставится в том случае, если общение не осуществилось, или высказывания учащихся не соответствовали поставленной коммуникативной задаче, учащиеся слабо усвоили пройденный языковой материал и выразили свои мысли на иностранном языке с такими отклонениями от языковых норм, которые не позволяю понять содержание большей части сказанного.</text:p>
      <text:p text:style-name="P120">Чтение</text:p>
      <text:p text:style-name="P121">Оценка «5» ставится в том случае, если коммуникативная задача решена и при этом учащиеся полностью поняли и осмыслили содержание прочитанного иноязычного текста в объеме, предусмотренным заданием, чтение учащихся соответствовало программным требованиям.</text:p>
      <text:p text:style-name="P121">Оценка «4» ставится в том случае, если коммуникативная задача решена и при этом учащиеся поняли и осмыслили содержание прочитанного иноязычного текста за исключением деталей и частностей, не влияющих на понимание этого текста, в объеме, предусмотренным заданием, чтение учащихся соответствовало программным требованиям.</text:p>
      <text:p text:style-name="P124"><text:soft-page-break/><text:span text:style-name="Основной_20_шрифт_20_абзаца"><text:span text:style-name="T13">Оценка «3» ставится в том случае, если коммуникативная задача решена и при этом учащиеся поняли и осмыслили главную идею прочитанного иноязычного текста в объеме, предусмотренным заданием, чтение учащихся в основном соответствует программным требованиям.</text:span></text:span><text:span text:style-name="Основной_20_шрифт_20_абзаца"><text:span text:style-name="T22"> </text:span></text:span><text:span text:style-name="Основной_20_шрифт_20_абзаца"><text:span text:style-name="T13">Оценка «2» ставится в том случае, если коммуникативная задача не решена - учащиеся не поняли содержания прочитанного иноязычного текста в объеме, предусмотренным заданием, чтение учащихся не соответствовало программным требованиям.</text:span></text:span></text:p>
      <text:p text:style-name="P120">Письмо</text:p>
      <text:p text:style-name="P121">Оценка «5» ставится в случае: знания, понимания, глубины усвоения учащимися всего объема программного материала; отсутствия ошибок и недочетов при воспроизведении изученного грамматического и лексического материала в письменном виде, соблюдения культуры письменной речи, правил оформления письменных работ.</text:p>
      <text:p text:style-name="P121">Оценка «4» ставится в случае: знания всего изученного программного материала; умения выделять главные положения в изученном материале, на основании фактов и примеров обобщать, делать выводы, устанавливать внутрипредметные связи, применять полученные знания по грамматике на практике; незначительных (негрубых) ошибок при воспроизведении изученного материала, соблюдения основных правил культуры письменной речи, правил оформления письменных работ.</text:p>
      <text:p text:style-name="P121">Оценка «3» ставится в случае: знания и усвоения материала на уровне минимальных требований программы, затруднения при самостоятельном воспроизведении, необходимости незначительной помощи учителя; умения работать на уровне воспроизведения, затруднения при ответах на видоизменные вопросы; наличия грубых ошибок, нескольких негрубых при воспроизведении изученного материала, незначительного несоблюдения основных правил культуры письма, правил оформления письменных работ.</text:p>
      <text:p text:style-name="P121">Оценка «2» ставится в случае: знания и усвоения материала на уровне ниже минимальных требований программы, отдельных представлений об изученном материале; отсутствий умений работать на уровне воспроизведения, затруднения при ответах на стандартные вопросы; наличия нескольких грубых ошибок, большого числа негрубых при воспроизведении изученного материала, значительного наблюдения основных правил культуры письменной речи, правил оформления письменных работ, полного незнания изученного грамматического и лексического материала, отсутствия элементарных умений и навыков письменной речи.</text:p>
      <text:p text:style-name="P122"><text:s/>Письменной работы учащихся (тест задания)</text:p>
      <table:table table:name="Таблица13" table:style-name="Таблица13">
        <table:table-column table:style-name="Таблица13.A"/>
        <table:table-column table:style-name="Таблица13.B"/>
        <table:table-row>
          <table:table-cell table:style-name="Таблица13.A1" office:value-type="string">
            <text:p text:style-name="P75">Отметка</text:p>
          </table:table-cell>
          <table:table-cell table:style-name="Таблица13.A1" office:value-type="string">
            <text:p text:style-name="P75">Объем правильно выполненных заданий</text:p>
            <text:p text:style-name="P75">(в % от общего объема работы)</text:p>
          </table:table-cell>
        </table:table-row>
        <table:table-row>
          <table:table-cell table:style-name="Таблица13.A1" office:value-type="string">
            <text:p text:style-name="P75">5</text:p>
          </table:table-cell>
          <table:table-cell table:style-name="Таблица13.A1" office:value-type="string">
            <text:p text:style-name="P76">Превышает 75%</text:p>
            <text:p text:style-name="P76">Учащийся выполнил грамматически правильно 4 задания.</text:p>
          </table:table-cell>
        </table:table-row>
        <table:table-row>
          <table:table-cell table:style-name="Таблица13.A1" office:value-type="string">
            <text:p text:style-name="P75">4</text:p>
          </table:table-cell>
          <table:table-cell table:style-name="Таблица13.A1" office:value-type="string">
            <text:p text:style-name="P76">Не превышает 65-75%</text:p>
            <text:p text:style-name="P76"><text:bookmark text:name="h.gjdgxs"/>Учащийся выполнил 3 задания, допустив 2-3 грамматические ошибки.</text:p>
          </table:table-cell>
        </table:table-row>
        <table:table-row>
          <table:table-cell table:style-name="Таблица13.A1" office:value-type="string">
            <text:p text:style-name="P75">3</text:p>
          </table:table-cell>
          <table:table-cell table:style-name="Таблица13.A1" office:value-type="string">
            <text:p text:style-name="P76">Не превышает 50%-65%</text:p>
            <text:p text:style-name="P76">Учащийся допустил 4-5 грамматических ошибок и выполнил 1 задание.</text:p>
          </table:table-cell>
        </table:table-row>
        <table:table-row>
          <table:table-cell table:style-name="Таблица13.A1" office:value-type="string">
            <text:p text:style-name="P75">2</text:p>
          </table:table-cell>
          <table:table-cell table:style-name="Таблица13.A1" office:value-type="string">
            <text:p text:style-name="P76">Не превышает 25%</text:p>
            <text:p text:style-name="P76"><text:soft-page-break/>Учащийся не выполнил ни одного задания правильно.</text:p>
          </table:table-cell>
        </table:table-row>
      </table:table>
      <text:p text:style-name="P122"/>
      <text:p text:style-name="P123"/>
      <text:p text:style-name="P123"/>
      <text:p text:style-name="P123"/>
      <text:p text:style-name="P123"/>
      <text:p text:style-name="P125"><text:span text:style-name="Основной_20_шрифт_20_абзаца"><text:span text:style-name="T3">Основание несоответствия </text:span></text:span><text:span text:style-name="Основной_20_шрифт_20_абзаца"><text:span text:style-name="T7">дата/ план </text:span></text:span><text:span text:style-name="Основной_20_шрифт_20_абзаца"><text:span text:style-name="T3">и </text:span></text:span><text:span text:style-name="Основной_20_шрифт_20_абзаца"><text:span text:style-name="T7">дата/ факт</text:span></text:span></text:p>
      <text:p text:style-name="P126"/>
      <table:table table:name="Таблица14" table:style-name="Таблица14">
        <table:table-column table:style-name="Таблица14.A"/>
        <table:table-column table:style-name="Таблица14.B"/>
        <table:table-row>
          <table:table-cell table:style-name="Таблица14.A1" office:value-type="string">
            <text:p text:style-name="P77"/>
          </table:table-cell>
          <table:table-cell table:style-name="Таблица14.B1" office:value-type="string">
            <text:p text:style-name="P77"/>
            <text:p text:style-name="P77"/>
          </table:table-cell>
        </table:table-row>
        <table:table-row>
          <table:table-cell table:style-name="Таблица14.A2" office:value-type="string">
            <text:p text:style-name="P77"/>
          </table:table-cell>
          <table:table-cell table:style-name="Таблица14.B2" office:value-type="string">
            <text:p text:style-name="P77"/>
            <text:p text:style-name="P77"/>
          </table:table-cell>
        </table:table-row>
        <table:table-row>
          <table:table-cell table:style-name="Таблица14.A2" office:value-type="string">
            <text:p text:style-name="P77"/>
          </table:table-cell>
          <table:table-cell table:style-name="Таблица14.B2" office:value-type="string">
            <text:p text:style-name="P77"/>
            <text:p text:style-name="P77"/>
          </table:table-cell>
        </table:table-row>
        <table:table-row>
          <table:table-cell table:style-name="Таблица14.A2" office:value-type="string">
            <text:p text:style-name="P77"/>
          </table:table-cell>
          <table:table-cell table:style-name="Таблица14.B2" office:value-type="string">
            <text:p text:style-name="P77"/>
            <text:p text:style-name="P77"/>
          </table:table-cell>
        </table:table-row>
        <table:table-row>
          <table:table-cell table:style-name="Таблица14.A2" office:value-type="string">
            <text:p text:style-name="P77"/>
          </table:table-cell>
          <table:table-cell table:style-name="Таблица14.B2" office:value-type="string">
            <text:p text:style-name="P77"/>
            <text:p text:style-name="P77"/>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9"/>
      <text:p text:style-name="P17"><text:span text:style-name="Основной_20_шрифт_20_абзаца"><text:span text:style-name="T23">IV</text:span></text:span><text:span text:style-name="Основной_20_шрифт_20_абзаца"><text:span text:style-name="T111"> Приложение к рабочей программе</text:span></text:span></text:p>
      <text:p text:style-name="P17"><text:span text:style-name="Основной_20_шрифт_20_абзаца"><text:span text:style-name="T111">4.1 Календарно-тематическое планирование на один год</text:span></text:span></text:p>
      <text:p text:style-name="P5"/>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row table:style-name="Таблица15.1">
          <table:table-cell table:style-name="Таблица15.A1" table:number-rows-spanned="2" office:value-type="string">
            <text:p text:style-name="P12">№ урок</text:p>
          </table:table-cell>
          <table:table-cell table:style-name="Таблица15.B1" table:number-rows-spanned="2" office:value-type="string">
            <text:p text:style-name="P12">Тема урока</text:p>
          </table:table-cell>
          <table:table-cell table:style-name="Таблица15.B1" table:number-rows-spanned="2" office:value-type="string">
            <text:p text:style-name="P12">Дата</text:p>
          </table:table-cell>
          <table:table-cell table:style-name="Таблица15.D1" table:number-rows-spanned="2" table:number-columns-spanned="2" office:value-type="string">
            <text:p text:style-name="P12">Основное содержание урока</text:p>
          </table:table-cell>
          <table:covered-table-cell/>
          <table:table-cell table:style-name="Таблица15.F1" table:number-rows-spanned="2" office:value-type="string">
            <text:p text:style-name="P12">Характеристика основных видов деятельности</text:p>
            <text:p text:style-name="P12"/>
            <text:p text:style-name="P12"/>
          </table:table-cell>
          <table:table-cell table:style-name="Таблица15.F1" table:number-columns-spanned="3" office:value-type="string">
            <text:p text:style-name="P12">Планируемые результаты</text:p>
          </table:table-cell>
          <table:covered-table-cell/>
          <table:covered-table-cell/>
          <table:table-cell table:style-name="Таблица15.B1" table:number-rows-spanned="2" office:value-type="string">
            <text:p text:style-name="P12">Контроль</text:p>
            <text:p text:style-name="P11"/>
            <text:p text:style-name="P11">Региональное содер-</text:p>
            <text:p text:style-name="P11">жание</text:p>
          </table:table-cell>
        </table:table-row>
        <table:table-row table:style-name="Таблица15.2">
          <table:covered-table-cell/>
          <table:covered-table-cell/>
          <table:covered-table-cell/>
          <table:covered-table-cell/>
          <table:covered-table-cell/>
          <table:covered-table-cell/>
          <table:table-cell table:style-name="Таблица15.G2" office:value-type="string">
            <text:p text:style-name="P12">Личные</text:p>
          </table:table-cell>
          <table:table-cell table:style-name="Таблица15.H2" office:value-type="string">
            <text:p text:style-name="P12">Метапредметные</text:p>
          </table:table-cell>
          <table:table-cell table:style-name="Таблица15.I2" office:value-type="string">
            <text:p text:style-name="P12">Предметные</text:p>
          </table:table-cell>
          <table:covered-table-cell/>
        </table:table-row>
        <table:table-row table:style-name="Таблица15.3">
          <table:table-cell table:style-name="Таблица15.A1" office:value-type="string">
            <text:p text:style-name="P12"/>
          </table:table-cell>
          <table:table-cell table:style-name="Таблица15.B3" table:number-columns-spanned="9" office:value-type="string">
            <text:p text:style-name="P10">Раздел 1 Знакомимся с буквами и звуками. Вводно-фонетический курс – 8 уроков</text:p>
          </table:table-cell>
          <table:covered-table-cell/>
          <table:covered-table-cell/>
          <table:covered-table-cell/>
          <table:covered-table-cell/>
          <table:covered-table-cell/>
          <table:covered-table-cell/>
          <table:covered-table-cell/>
          <table:covered-table-cell/>
        </table:table-row>
        <table:table-row table:style-name="Таблица15.4">
          <table:table-cell table:style-name="Таблица15.A4" office:value-type="string">
            <text:p text:style-name="P12">1</text:p>
          </table:table-cell>
          <table:table-cell table:style-name="Таблица15.B4" office:value-type="string">
            <text:p text:style-name="Standard"><text:span text:style-name="Основной_20_шрифт_20_абзаца"><text:span text:style-name="T12">Знакомимся с буквами и звуками. Буквы </text:span></text:span><text:span text:style-name="Основной_20_текст_20__2b__20_Курсив"><text:span text:style-name="T43">Ll</text:span></text:span><text:span text:style-name="Основной_20_текст_20__2b__20_Курсив"><text:span text:style-name="T44">,</text:span></text:span><text:span text:style-name="Основной_20_текст_20__2b__20_Курсив"><text:span text:style-name="T43">Mm</text:span></text:span><text:span text:style-name="Основной_20_текст_20__2b__20_Курсив"><text:span text:style-name="T44">, </text:span></text:span><text:span text:style-name="Основной_20_текст_20__2b__20_Курсив"><text:span text:style-name="T43">Nn</text:span></text:span><text:span text:style-name="Основной_20_текст_20__2b__20_Курсив"><text:span text:style-name="T44">, </text:span></text:span><text:span text:style-name="Основной_20_текст_20__2b__20_Курсив"><text:span text:style-name="T43">Rr</text:span></text:span></text:p>
            <text:p text:style-name="P11"/>
          </table:table-cell>
          <table:table-cell table:style-name="Таблица15.C4" office:value-type="string">
            <text:p text:style-name="P12"/>
          </table:table-cell>
          <table:table-cell table:style-name="Таблица15.D4" table:number-columns-spanned="2" office:value-type="string">
            <text:p text:style-name="P11">Знакомство с буквами</text:p>
            <text:p text:style-name="Standard"><text:span text:style-name="Основной_20_текст_20__2b__20_Курсив"><text:span text:style-name="T43">Ll</text:span></text:span><text:span text:style-name="Основной_20_текст_20__2b__20_Курсив"><text:span text:style-name="T44">,</text:span></text:span><text:span text:style-name="Основной_20_текст_20__2b__20_Курсив"><text:span text:style-name="T43">Mm</text:span></text:span><text:span text:style-name="Основной_20_текст_20__2b__20_Курсив"><text:span text:style-name="T44">, </text:span></text:span><text:span text:style-name="Основной_20_текст_20__2b__20_Курсив"><text:span text:style-name="T43">Nn</text:span></text:span><text:span text:style-name="Основной_20_текст_20__2b__20_Курсив"><text:span text:style-name="T44">, </text:span></text:span><text:span text:style-name="Основной_20_текст_20__2b__20_Курсив"><text:span text:style-name="T43">Rr</text:span></text:span></text:p>
            <text:p text:style-name="Standard"><text:span text:style-name="Основной_20_шрифт_20_абзаца"><text:span text:style-name="T12">и</text:span></text:span><text:span text:style-name="Основной_20_шрифт_20_абзаца"><text:span text:style-name="T112"> </text:span></text:span><text:span text:style-name="Основной_20_шрифт_20_абзаца"><text:span text:style-name="T12">соответству­ющими им звуками.</text:span></text:span></text:p>
            <text:p text:style-name="Standard"><text:span text:style-name="Основной_20_шрифт_20_абзаца"><text:span text:style-name="T12">Произношение звуков [1], [</text:span></text:span><text:span text:style-name="Основной_20_шрифт_20_абзаца"><text:span text:style-name="T112">m</text:span></text:span><text:span text:style-name="Основной_20_шрифт_20_абзаца"><text:span text:style-name="T12">], [</text:span></text:span><text:span text:style-name="Основной_20_шрифт_20_абзаца"><text:span text:style-name="T112">n</text:span></text:span><text:span text:style-name="Основной_20_шрифт_20_абзаца"><text:span text:style-name="T12">], [</text:span></text:span><text:span text:style-name="Основной_20_шрифт_20_абзаца"><text:span text:style-name="T112">r</text:span></text:span><text:span text:style-name="Основной_20_шрифт_20_абзаца"><text:span text:style-name="T12">], слов и фраз с этими звуками.</text:span></text:span></text:p>
            <text:p text:style-name="P11">Чтение введенных устно слов и фраз.</text:p>
            <text:p text:style-name="Standard"><text:span text:style-name="Основной_20_шрифт_20_абзаца"><text:span text:style-name="T12">Знакомство с начертани­ем букв</text:span></text:span><text:span text:style-name="Основной_20_текст_20__2b__20_Курсив"><text:span text:style-name="T43">Ll</text:span></text:span><text:span text:style-name="Основной_20_текст_20__2b__20_Курсив"><text:span text:style-name="T44">, </text:span></text:span><text:span text:style-name="Основной_20_текст_20__2b__20_Курсив"><text:span text:style-name="T43">Mm</text:span></text:span><text:span text:style-name="Основной_20_текст_20__2b__20_Курсив"><text:span text:style-name="T44">, </text:span></text:span><text:span text:style-name="Основной_20_текст_20__2b__20_Курсив"><text:span text:style-name="T43">Nn</text:span></text:span><text:span text:style-name="Основной_20_текст_20__2b__20_Курсив"><text:span text:style-name="T44">, </text:span></text:span><text:span text:style-name="Основной_20_текст_20__2b__20_Курсив"><text:span text:style-name="T43">Rr</text:span></text:span></text:p>
          </table:table-cell>
          <table:covered-table-cell/>
          <table:table-cell table:style-name="Таблица15.F4" office:value-type="string">
            <text:p text:style-name="P11">Различать на слух и произносить звуки, читать транскрипцию, слова и фразы согласно правилам чтения</text:p>
          </table:table-cell>
          <table:table-cell table:style-name="Таблица15.G4" office:value-type="string">
            <text:p text:style-name="P11">Формирование целостного взгляда на мир в его органичном единстве и многообразии культур</text:p>
          </table:table-cell>
          <table:table-cell table:style-name="Таблица15.H4" office:value-type="string">
            <text:p text:style-name="Standard">Анализировать, <text:s/>сравнивать, обобщать, классифицировать, группировать по отдельным признакам языковую информацию на уровне звука, буквы, слова.</text:p>
          </table:table-cell>
          <table:table-cell table:style-name="Таблица15.I4" office:value-type="string">
            <text:p text:style-name="P11">Участвовать в элементарных диалогах,</text:p>
            <text:p text:style-name="P11">сравнивать и анализировать буквосочетания английского языка и их транскрипцию</text:p>
          </table:table-cell>
          <table:table-cell table:style-name="Таблица15.J4" office:value-type="string">
            <text:p text:style-name="P11"/>
          </table:table-cell>
        </table:table-row>
        <table:table-row table:style-name="Таблица15.5">
          <table:table-cell table:style-name="Таблица15.A5" office:value-type="string">
            <text:p text:style-name="P12">2</text:p>
          </table:table-cell>
          <table:table-cell table:style-name="Таблица15.B5" office:value-type="string">
            <text:p text:style-name="Standard"><text:span text:style-name="Основной_20_шрифт_20_абзаца"><text:span text:style-name="T12">Знакомимся с буквами и звуками. Буквы </text:span></text:span><text:span text:style-name="Основной_20_текст_20__2b__20_Курсив"><text:span text:style-name="T44">В</text:span></text:span><text:span text:style-name="Основной_20_текст_20__2b__20_Курсив"><text:span text:style-name="T43">b</text:span></text:span><text:span text:style-name="Основной_20_текст_20__2b__20_Курсив"><text:span text:style-name="T44">, Рр, </text:span></text:span><text:span text:style-name="Основной_20_текст_20__2b__20_Курсив"><text:span text:style-name="T43">Ss</text:span></text:span></text:p>
            <text:p text:style-name="P11"/>
          </table:table-cell>
          <table:table-cell table:style-name="Таблица15.C5" office:value-type="string">
            <text:p text:style-name="P12"/>
          </table:table-cell>
          <table:table-cell table:style-name="Таблица15.D5" table:number-columns-spanned="2" office:value-type="string">
            <text:p text:style-name="P11">Знакомство с буквами</text:p>
            <text:p text:style-name="Standard"><text:span text:style-name="Основной_20_текст_20__2b__20_Курсив"><text:span text:style-name="T44">В</text:span></text:span><text:span text:style-name="Основной_20_текст_20__2b__20_Курсив"><text:span text:style-name="T43">b</text:span></text:span><text:span text:style-name="Основной_20_текст_20__2b__20_Курсив"><text:span text:style-name="T44">, Рр, </text:span></text:span><text:span text:style-name="Основной_20_текст_20__2b__20_Курсив"><text:span text:style-name="T43">Ss</text:span></text:span></text:p>
            <text:p text:style-name="Standard"><text:span text:style-name="Основной_20_шрифт_20_абзаца"><text:span text:style-name="T12">и</text:span></text:span><text:span text:style-name="Основной_20_шрифт_20_абзаца"><text:span text:style-name="T112"> </text:span></text:span><text:span text:style-name="Основной_20_шрифт_20_абзаца"><text:span text:style-name="T12">соответствующи­ми им звуками.</text:span></text:span></text:p>
            <text:p text:style-name="Standard"><text:span text:style-name="Основной_20_шрифт_20_абзаца"><text:span text:style-name="T12">Произношение звуков [</text:span></text:span><text:span text:style-name="Основной_20_шрифт_20_абзаца"><text:span text:style-name="T112">b</text:span></text:span><text:span text:style-name="Основной_20_шрифт_20_абзаца"><text:span text:style-name="T12">], [р], [</text:span></text:span><text:span text:style-name="Основной_20_шрифт_20_абзаца"><text:span text:style-name="T112">s</text:span></text:span><text:span text:style-name="Основной_20_шрифт_20_абзаца"><text:span text:style-name="T12">], [</text:span></text:span><text:span text:style-name="Основной_20_шрифт_20_абзаца"><text:span text:style-name="T112">z</text:span></text:span><text:span text:style-name="Основной_20_шрифт_20_абзаца"><text:span text:style-name="T12">], слов и фраз с этими звуками.</text:span></text:span></text:p>
            <text:p text:style-name="P11">Чтение введенных устно слов и фраз.</text:p>
            <text:p text:style-name="Standard"><text:span text:style-name="Основной_20_шрифт_20_абзаца"><text:span text:style-name="T12">Знакомство с начертани­ем букв</text:span></text:span><text:span text:style-name="Основной_20_текст_20__2b__20_Курсив"><text:span text:style-name="T43">Bb</text:span></text:span><text:span text:style-name="Основной_20_текст_20__2b__20_Курсив"><text:span text:style-name="T44">, Рр, </text:span></text:span><text:span text:style-name="Основной_20_текст_20__2b__20_Курсив"><text:span text:style-name="T43">Ss</text:span></text:span></text:p>
          </table:table-cell>
          <table:covered-table-cell/>
          <table:table-cell table:style-name="Таблица15.F5" office:value-type="string">
            <text:p text:style-name="P11">Различать на слух и произносить звуки, читать транскрипцию, слова и фразы согласно правилам чтения</text:p>
          </table:table-cell>
          <table:table-cell table:style-name="Таблица15.G5" office:value-type="string">
            <text:p text:style-name="P11">Развитие навыков сотрудничества со сверстниками и взрослыми</text:p>
          </table:table-cell>
          <table:table-cell table:style-name="Таблица15.H5" office:value-type="string">
            <text:p text:style-name="P11">Использовать знаково-символические средства для создания моделей изучаемых объектов</text:p>
          </table:table-cell>
          <table:table-cell table:style-name="Таблица15.I5" office:value-type="string">
            <text:p text:style-name="Standard"><text:span text:style-name="Основной_20_шрифт_20_абзаца"><text:span text:style-name="T112">C</text:span></text:span><text:span text:style-name="Основной_20_шрифт_20_абзаца"><text:span text:style-name="T12">оставлять небольшое описание предмета, картинки, персонажа, воспринимать на слух речь учителя и одноклассников</text:span></text:span></text:p>
          </table:table-cell>
          <table:table-cell table:style-name="Таблица15.J5" office:value-type="string">
            <text:p text:style-name="P11"/>
          </table:table-cell>
        </table:table-row>
        <text:soft-page-break/>
        <table:table-row table:style-name="Таблица15.6">
          <table:table-cell table:style-name="Таблица15.A6" office:value-type="string">
            <text:p text:style-name="P12">3</text:p>
          </table:table-cell>
          <table:table-cell table:style-name="Таблица15.B6" office:value-type="string">
            <text:p text:style-name="Standard">Буквы <text:span text:style-name="Основной_20_текст_20__2b__20_Курсив"><text:span text:style-name="T43">Dd</text:span></text:span><text:span text:style-name="Основной_20_текст_20__2b__20_Курсив"><text:span text:style-name="T44">, </text:span></text:span><text:span text:style-name="Основной_20_текст_20__2b__20_Курсив"><text:span text:style-name="T43">Tt</text:span></text:span><text:span text:style-name="Основной_20_текст_20__2b__20_Курсив"><text:span text:style-name="T44">, </text:span></text:span><text:span text:style-name="Основной_20_текст_20__2b__20_Курсив"><text:span text:style-name="T43">Ff</text:span></text:span><text:span text:style-name="Основной_20_текст_20__2b__20_Курсив"><text:span text:style-name="T44">, </text:span></text:span><text:span text:style-name="Основной_20_текст_20__2b__20_Курсив"><text:span text:style-name="T43">Vv</text:span></text:span><text:span text:style-name="Основной_20_текст_20__2b__20_Курсив"><text:span text:style-name="T44"> </text:span></text:span><text:span text:style-name="Основной_20_шрифт_20_абзаца"><text:span text:style-name="T12">и</text:span></text:span><text:span text:style-name="Основной_20_шрифт_20_абзаца"><text:span text:style-name="T112"> </text:span></text:span><text:span text:style-name="Основной_20_шрифт_20_абзаца"><text:span text:style-name="T12">их <text:s/>звуки.</text:span></text:span></text:p>
            <text:p text:style-name="P11"/>
          </table:table-cell>
          <table:table-cell table:style-name="Таблица15.C6" office:value-type="string">
            <text:p text:style-name="P12"/>
          </table:table-cell>
          <table:table-cell table:style-name="Таблица15.D6" table:number-columns-spanned="2" office:value-type="string">
            <text:p text:style-name="P11">Знакомство с буквами</text:p>
            <text:p text:style-name="Standard"><text:span text:style-name="Основной_20_текст_20__2b__20_Курсив"><text:span text:style-name="T43">Dd</text:span></text:span><text:span text:style-name="Основной_20_текст_20__2b__20_Курсив"><text:span text:style-name="T44">, </text:span></text:span><text:span text:style-name="Основной_20_текст_20__2b__20_Курсив"><text:span text:style-name="T43">Tt</text:span></text:span><text:span text:style-name="Основной_20_текст_20__2b__20_Курсив"><text:span text:style-name="T44">, </text:span></text:span><text:span text:style-name="Основной_20_текст_20__2b__20_Курсив"><text:span text:style-name="T43">Ff</text:span></text:span><text:span text:style-name="Основной_20_текст_20__2b__20_Курсив"><text:span text:style-name="T44">, </text:span></text:span><text:span text:style-name="Основной_20_текст_20__2b__20_Курсив"><text:span text:style-name="T43">Vv</text:span></text:span><text:span text:style-name="Основной_20_шрифт_20_абзаца"><text:span text:style-name="T12">и</text:span></text:span><text:span text:style-name="Основной_20_шрифт_20_абзаца"><text:span text:style-name="T112"> </text:span></text:span><text:span text:style-name="Основной_20_шрифт_20_абзаца"><text:span text:style-name="T12">соответствующими им звуками.</text:span></text:span></text:p>
            <text:p text:style-name="Standard"><text:span text:style-name="Основной_20_шрифт_20_абзаца"><text:span text:style-name="T12">Произношение звуков [</text:span></text:span><text:span text:style-name="Основной_20_шрифт_20_абзаца"><text:span text:style-name="T112">d</text:span></text:span><text:span text:style-name="Основной_20_шрифт_20_абзаца"><text:span text:style-name="T12">], [</text:span></text:span><text:span text:style-name="Основной_20_шрифт_20_абзаца"><text:span text:style-name="T112">t</text:span></text:span><text:span text:style-name="Основной_20_шрифт_20_абзаца"><text:span text:style-name="T12">], [</text:span></text:span><text:span text:style-name="Основной_20_шрифт_20_абзаца"><text:span text:style-name="T112">f</text:span></text:span><text:span text:style-name="Основной_20_шрифт_20_абзаца"><text:span text:style-name="T12">], [</text:span></text:span><text:span text:style-name="Основной_20_шрифт_20_абзаца"><text:span text:style-name="T112">v</text:span></text:span><text:span text:style-name="Основной_20_шрифт_20_абзаца"><text:span text:style-name="T12">], слов и фраз с этими звуками.</text:span></text:span></text:p>
            <text:p text:style-name="P11">Чтение введенных устно слов и фраз.</text:p>
            <text:p text:style-name="Standard"><text:span text:style-name="Основной_20_шрифт_20_абзаца"><text:span text:style-name="T12">Знакомство с начертани­ем букв</text:span></text:span><text:span text:style-name="Основной_20_текст_20__2b__20_Курсив"><text:span text:style-name="T43">Dd</text:span></text:span><text:span text:style-name="Основной_20_текст_20__2b__20_Курсив"><text:span text:style-name="T44">, </text:span></text:span><text:span text:style-name="Основной_20_текст_20__2b__20_Курсив"><text:span text:style-name="T43">Tt</text:span></text:span><text:span text:style-name="Основной_20_текст_20__2b__20_Курсив"><text:span text:style-name="T44">, </text:span></text:span><text:span text:style-name="Основной_20_текст_20__2b__20_Курсив"><text:span text:style-name="T43">Ff</text:span></text:span><text:span text:style-name="Основной_20_текст_20__2b__20_Курсив"><text:span text:style-name="T44">, </text:span></text:span><text:span text:style-name="Основной_20_текст_20__2b__20_Курсив"><text:span text:style-name="T43">Vv</text:span></text:span></text:p>
          </table:table-cell>
          <table:covered-table-cell/>
          <table:table-cell table:style-name="Таблица15.F6" office:value-type="string">
            <text:p text:style-name="P11">Различать на слух и произносить звуки, читать транскрипцию, слова и фразы согласно правилам чтения</text:p>
          </table:table-cell>
          <table:table-cell table:style-name="Таблица15.G6" office:value-type="string">
            <text:p text:style-name="P11">Формирование мотивации к творческому труду</text:p>
          </table:table-cell>
          <table:table-cell table:style-name="Таблица15.H6" office:value-type="string">
            <text:p text:style-name="P11">Осуществлять поиск средств для решения творческой задачи</text:p>
          </table:table-cell>
          <table:table-cell table:style-name="Таблица15.I6" office:value-type="string">
            <text:p text:style-name="P11">Воспроизводить наизусть небольшие произведения детского фольклора</text:p>
          </table:table-cell>
          <table:table-cell table:style-name="Таблица15.J6" office:value-type="string">
            <text:p text:style-name="P11"/>
          </table:table-cell>
        </table:table-row>
        <table:table-row table:style-name="Таблица15.7">
          <table:table-cell table:style-name="Таблица15.A7" office:value-type="string">
            <text:p text:style-name="P12">4</text:p>
          </table:table-cell>
          <table:table-cell table:style-name="Таблица15.B7" office:value-type="string">
            <text:p text:style-name="P11">.</text:p>
            <text:p text:style-name="P127"><text:span text:style-name="Основной_20_шрифт_20_абзаца"><text:span text:style-name="T117">Буквы </text:span></text:span><text:span text:style-name="Основной_20_текст_20__2b__20_Курсив"><text:span text:style-name="T44">Сс, Кк, </text:span></text:span><text:span text:style-name="Основной_20_текст_20__2b__20_Курсив"><text:span text:style-name="T43">Gg</text:span></text:span><text:span text:style-name="Основной_20_текст_20__2b__20_Курсив"><text:span text:style-name="T44"> </text:span></text:span><text:span text:style-name="Основной_20_шрифт_20_абзаца"><text:span text:style-name="T43">и</text:span></text:span><text:span text:style-name="Основной_20_шрифт_20_абзаца"><text:span text:style-name="T45"> </text:span></text:span><text:span text:style-name="Основной_20_шрифт_20_абзаца"><text:span text:style-name="T43"> их звуки.</text:span></text:span></text:p>
            <text:p text:style-name="P11"/>
          </table:table-cell>
          <table:table-cell table:style-name="Таблица15.C7" office:value-type="string">
            <text:p text:style-name="P12"/>
          </table:table-cell>
          <table:table-cell table:style-name="Таблица15.D7" table:number-columns-spanned="2" office:value-type="string">
            <text:p text:style-name="P127"><text:span text:style-name="Основной_20_шрифт_20_абзаца"><text:span text:style-name="T43">Знакомство с буквами</text:span></text:span><text:span text:style-name="Основной_20_текст_20__2b__20_Курсив"><text:span text:style-name="T44">Сс, Кк, </text:span></text:span><text:span text:style-name="Основной_20_текст_20__2b__20_Курсив"><text:span text:style-name="T43">Gg</text:span></text:span><text:span text:style-name="Основной_20_текст_20__2b__20_Курсив"><text:span text:style-name="T44"> </text:span></text:span><text:span text:style-name="Основной_20_шрифт_20_абзаца"><text:span text:style-name="T43">и</text:span></text:span><text:span text:style-name="Основной_20_шрифт_20_абзаца"><text:span text:style-name="T45"> </text:span></text:span><text:span text:style-name="Основной_20_шрифт_20_абзаца"><text:span text:style-name="T43">соответствующими им звуками.</text:span></text:span></text:p>
            <text:p text:style-name="P127"><text:span text:style-name="Основной_20_шрифт_20_абзаца"><text:span text:style-name="T43">Произношение звуков [</text:span></text:span><text:span text:style-name="Основной_20_шрифт_20_абзаца"><text:span text:style-name="T45">k</text:span></text:span><text:span text:style-name="Основной_20_шрифт_20_абзаца"><text:span text:style-name="T43">] и [</text:span></text:span><text:span text:style-name="Основной_20_шрифт_20_абзаца"><text:span text:style-name="T45">g</text:span></text:span><text:span text:style-name="Основной_20_шрифт_20_абзаца"><text:span text:style-name="T43">], слов и фраз с этими звуками.</text:span></text:span></text:p>
            <text:p text:style-name="P11">Чтение введенных устно слов и фраз.</text:p>
            <text:p text:style-name="Standard"><text:span text:style-name="Основной_20_шрифт_20_абзаца"><text:span text:style-name="T12">Знакомство с начертани­ем букв</text:span></text:span><text:span text:style-name="Основной_20_текст_20__2b__20_Курсив"><text:span text:style-name="T44">Сс, Кк, </text:span></text:span><text:span text:style-name="Основной_20_текст_20__2b__20_Курсив"><text:span text:style-name="T43">Gg</text:span></text:span></text:p>
          </table:table-cell>
          <table:covered-table-cell/>
          <table:table-cell table:style-name="Таблица15.F7" office:value-type="string">
            <text:p text:style-name="P11">Различать на слух и произносить звуки, читать транскрипцию, слова и фразы согласно правилам чтения</text:p>
          </table:table-cell>
          <table:table-cell table:style-name="Таблица15.G7" office:value-type="string">
            <text:p text:style-name="Standard">Развитие этических чувств, доброжелательности и эмоционально-нравственной отзывчивости</text:p>
          </table:table-cell>
          <table:table-cell table:style-name="Таблица15.H7" office:value-type="string">
            <text:p text:style-name="Standard">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7" office:value-type="string">
            <text:p text:style-name="P11">Использовать контекстуальную и языковую догадки при восприятии на слух текстов, содержащих некоторые незнакомые слова</text:p>
          </table:table-cell>
          <table:table-cell table:style-name="Таблица15.J7" office:value-type="string">
            <text:p text:style-name="P11"/>
          </table:table-cell>
        </table:table-row>
        <table:table-row table:style-name="Таблица15.8">
          <table:table-cell table:style-name="Таблица15.A8" office:value-type="string">
            <text:p text:style-name="P12">5</text:p>
          </table:table-cell>
          <table:table-cell table:style-name="Таблица15.B8" office:value-type="string">
            <text:p text:style-name="P127"><text:span text:style-name="Основной_20_текст_20__2b__20_Курсив"><text:span text:style-name="T44">Буквы </text:span></text:span><text:span text:style-name="Основной_20_текст_20__2b__20_Курсив"><text:span text:style-name="T43">Hh</text:span></text:span><text:span text:style-name="Основной_20_текст_20__2b__20_Курсив"><text:span text:style-name="T44">, </text:span></text:span><text:span text:style-name="Основной_20_текст_20__2b__20_Курсив"><text:span text:style-name="T43">Jj</text:span></text:span><text:span text:style-name="Основной_20_текст_20__2b__20_Курсив"><text:span text:style-name="T44">, </text:span></text:span><text:span text:style-name="Основной_20_текст_20__2b__20_Курсив"><text:span text:style-name="T43">Qq</text:span></text:span><text:span text:style-name="Основной_20_текст_20__2b__20_Курсив"><text:span text:style-name="T44"> </text:span></text:span><text:span text:style-name="Основной_20_шрифт_20_абзаца"><text:span text:style-name="T43">и</text:span></text:span><text:span text:style-name="Основной_20_шрифт_20_абзаца"><text:span text:style-name="T45"> </text:span></text:span><text:span text:style-name="Основной_20_шрифт_20_абзаца"><text:span text:style-name="T43">их <text:s/>звуки.</text:span></text:span></text:p>
            <text:p text:style-name="P11"/>
          </table:table-cell>
          <table:table-cell table:style-name="Таблица15.C8" office:value-type="string">
            <text:p text:style-name="P12"/>
          </table:table-cell>
          <table:table-cell table:style-name="Таблица15.D8" table:number-columns-spanned="2" office:value-type="string">
            <text:p text:style-name="P128">Знакомство с буквами</text:p>
            <text:p text:style-name="P127"><text:span text:style-name="Основной_20_текст_20__2b__20_Курсив"><text:span text:style-name="T43">Hh</text:span></text:span><text:span text:style-name="Основной_20_текст_20__2b__20_Курсив"><text:span text:style-name="T44">, </text:span></text:span><text:span text:style-name="Основной_20_текст_20__2b__20_Курсив"><text:span text:style-name="T43">Jj</text:span></text:span><text:span text:style-name="Основной_20_текст_20__2b__20_Курсив"><text:span text:style-name="T44">, </text:span></text:span><text:span text:style-name="Основной_20_текст_20__2b__20_Курсив"><text:span text:style-name="T43">Qq</text:span></text:span><text:span text:style-name="Основной_20_текст_20__2b__20_Курсив"><text:span text:style-name="T44"> </text:span></text:span><text:span text:style-name="Основной_20_шрифт_20_абзаца"><text:span text:style-name="T43">и</text:span></text:span><text:span text:style-name="Основной_20_шрифт_20_абзаца"><text:span text:style-name="T45"> </text:span></text:span><text:span text:style-name="Основной_20_шрифт_20_абзаца"><text:span text:style-name="T43">соответствующими им звуками.</text:span></text:span></text:p>
            <text:p text:style-name="P127"><text:span text:style-name="Основной_20_шрифт_20_абзаца"><text:span text:style-name="T43">Произношение звуков [</text:span></text:span><text:span text:style-name="Основной_20_шрифт_20_абзаца"><text:span text:style-name="T45">h</text:span></text:span><text:span text:style-name="Основной_20_шрифт_20_абзаца"><text:span text:style-name="T43">], [</text:span></text:span><text:span text:style-name="Основной_20_шрифт_20_абзаца"><text:span text:style-name="T45">d</text:span></text:span><text:span text:style-name="Основной_20_шрифт_20_абзаца"><text:span text:style-name="T43">3], [</text:span></text:span><text:span text:style-name="Основной_20_шрифт_20_абзаца"><text:span text:style-name="T45">kw</text:span></text:span><text:span text:style-name="Основной_20_шрифт_20_абзаца"><text:span text:style-name="T43">], слов и фраз с этими звуками.</text:span></text:span></text:p>
            <text:p text:style-name="P128">Чтение введенных устно слов и фраз.</text:p>
            <text:p text:style-name="Standard"><text:span text:style-name="Основной_20_шрифт_20_абзаца"><text:span text:style-name="T12">Знакомство с начертани­ем букв</text:span></text:span><text:span text:style-name="Основной_20_текст_20__2b__20_Курсив"><text:span text:style-name="T43">Hh</text:span></text:span><text:span text:style-name="Основной_20_текст_20__2b__20_Курсив"><text:span text:style-name="T44">,</text:span></text:span><text:span text:style-name="Основной_20_текст_20__2b__20_Курсив"><text:span text:style-name="T43">Jj</text:span></text:span><text:span text:style-name="Основной_20_текст_20__2b__20_Курсив"><text:span text:style-name="T44">, </text:span></text:span><text:span text:style-name="Основной_20_текст_20__2b__20_Курсив"><text:span text:style-name="T43">Qq</text:span></text:span></text:p>
          </table:table-cell>
          <table:covered-table-cell/>
          <table:table-cell table:style-name="Таблица15.F8" office:value-type="string">
            <text:p text:style-name="P11">Различать на слух и произносить звуки, читать транскрипцию, слова и фразы согласно правилам чтения</text:p>
          </table:table-cell>
          <table:table-cell table:style-name="Таблица15.G8" office:value-type="string">
            <text:p text:style-name="Standard">Развитие самостоятельности и личной ответственности за свои поступки, в том числе в информационной деятельности</text:p>
          </table:table-cell>
          <table:table-cell table:style-name="Таблица15.H8" office:value-type="string">
            <text:p text:style-name="Standard">Использовать различные способы поиска информации</text:p>
            <text:p text:style-name="Standard">в соответствии с решаемой коммуникативной/ познавательной задачей;</text:p>
            <text:p text:style-name="P11"/>
          </table:table-cell>
          <table:table-cell table:style-name="Таблица15.I8" office:value-type="string">
            <text:p text:style-name="P11">Соотносить графический образ английского слова с его звуковым образом</text:p>
          </table:table-cell>
          <table:table-cell table:style-name="Таблица15.J8" office:value-type="string">
            <text:p text:style-name="P11"/>
          </table:table-cell>
        </table:table-row>
        <table:table-row table:style-name="Таблица15.9">
          <table:table-cell table:style-name="Таблица15.A9" office:value-type="string">
            <text:p text:style-name="P12">6</text:p>
          </table:table-cell>
          <table:table-cell table:style-name="Таблица15.B9" office:value-type="string">
            <text:p text:style-name="Standard">Буквы <text:span text:style-name="Основной_20_текст_20__2b__20_Курсив"><text:span text:style-name="T43">Ww</text:span></text:span><text:span text:style-name="Основной_20_текст_20__2b__20_Курсив"><text:span text:style-name="T44">, Хх, </text:span></text:span><text:soft-page-break/><text:span text:style-name="Основной_20_текст_20__2b__20_Курсив"><text:span text:style-name="T43">Zz</text:span></text:span><text:span text:style-name="Основной_20_текст_20__2b__20_Курсив"><text:span text:style-name="T44"> </text:span></text:span><text:span text:style-name="Основной_20_шрифт_20_абзаца"><text:span text:style-name="T12">и</text:span></text:span><text:span text:style-name="Основной_20_шрифт_20_абзаца"><text:span text:style-name="T112"> </text:span></text:span><text:span text:style-name="Основной_20_шрифт_20_абзаца"><text:span text:style-name="T12">их звуки.</text:span></text:span></text:p>
            <text:p text:style-name="P11"/>
          </table:table-cell>
          <table:table-cell table:style-name="Таблица15.C9" office:value-type="string">
            <text:p text:style-name="P12"/>
          </table:table-cell>
          <table:table-cell table:style-name="Таблица15.D9" table:number-columns-spanned="2" office:value-type="string">
            <text:p text:style-name="P11">Знакомство с буквами</text:p>
            <text:p text:style-name="Standard"><text:soft-page-break/><text:span text:style-name="Основной_20_текст_20__2b__20_Курсив"><text:span text:style-name="T43">Ww</text:span></text:span><text:span text:style-name="Основной_20_текст_20__2b__20_Курсив"><text:span text:style-name="T44">, Хх, </text:span></text:span><text:span text:style-name="Основной_20_текст_20__2b__20_Курсив"><text:span text:style-name="T43">Zz</text:span></text:span><text:span text:style-name="Основной_20_текст_20__2b__20_Курсив"><text:span text:style-name="T44"> </text:span></text:span><text:span text:style-name="Основной_20_шрифт_20_абзаца"><text:span text:style-name="T12">и</text:span></text:span><text:span text:style-name="Основной_20_шрифт_20_абзаца"><text:span text:style-name="T112"> </text:span></text:span><text:span text:style-name="Основной_20_шрифт_20_абзаца"><text:span text:style-name="T12">соответствующими им звуками.</text:span></text:span></text:p>
            <text:p text:style-name="Standard"><text:span text:style-name="Основной_20_шрифт_20_абзаца"><text:span text:style-name="T12">Произношение звуков [</text:span></text:span><text:span text:style-name="Основной_20_шрифт_20_абзаца"><text:span text:style-name="T112">w</text:span></text:span><text:span text:style-name="Основной_20_шрифт_20_абзаца"><text:span text:style-name="T12">], [</text:span></text:span><text:span text:style-name="Основной_20_шрифт_20_абзаца"><text:span text:style-name="T112">ks</text:span></text:span><text:span text:style-name="Основной_20_шрифт_20_абзаца"><text:span text:style-name="T12">], [</text:span></text:span><text:span text:style-name="Основной_20_шрифт_20_абзаца"><text:span text:style-name="T112">z</text:span></text:span><text:span text:style-name="Основной_20_шрифт_20_абзаца"><text:span text:style-name="T12">], слов и фраз с этими звуками.</text:span></text:span></text:p>
            <text:p text:style-name="P11">Чтение введенных устно слов и фраз.</text:p>
            <text:p text:style-name="Standard"><text:span text:style-name="Основной_20_шрифт_20_абзаца"><text:span text:style-name="T12">Знакомство с начертани­ем букв</text:span></text:span><text:span text:style-name="Основной_20_текст_20__2b__20_Курсив"><text:span text:style-name="T43">Ww</text:span></text:span><text:span text:style-name="Основной_20_текст_20__2b__20_Курсив"><text:span text:style-name="T44">, Хх, </text:span></text:span><text:span text:style-name="Основной_20_текст_20__2b__20_Курсив"><text:span text:style-name="T43">Z</text:span></text:span></text:p>
          </table:table-cell>
          <table:covered-table-cell/>
          <table:table-cell table:style-name="Таблица15.F9" office:value-type="string">
            <text:p text:style-name="P11">Различать на слух и <text:soft-page-break/>произносить звуки, читать транскрипцию, слова и фразы согласно правилам чтения</text:p>
          </table:table-cell>
          <table:table-cell table:style-name="Таблица15.G9" office:value-type="string">
            <text:p text:style-name="Standard">Формирование <text:soft-page-break/>уважительного отношения к иному мнению, истории и культуре других народов</text:p>
          </table:table-cell>
          <table:table-cell table:style-name="Таблица15.H9" office:value-type="string">
            <text:p text:style-name="Standard">Владеть базовыми <text:soft-page-break/>грамматическими понятиями, отражающими существенные связи и отношения (время, число, лицо, принадлежность</text:p>
          </table:table-cell>
          <table:table-cell table:style-name="Таблица15.I9" office:value-type="string">
            <text:p text:style-name="P11">Догадываться о <text:soft-page-break/>значении незнакомых слов по контексту; не обращать внимания на незнакомые слова, не мешающие понять основное содержание текста.</text:p>
          </table:table-cell>
          <table:table-cell table:style-name="Таблица15.J9" office:value-type="string">
            <text:p text:style-name="P11"/>
          </table:table-cell>
        </table:table-row>
        <table:table-row table:style-name="Таблица15.10">
          <table:table-cell table:style-name="Таблица15.A10" office:value-type="string">
            <text:p text:style-name="P12">7</text:p>
          </table:table-cell>
          <table:table-cell table:style-name="Таблица15.B10" office:value-type="string">
            <text:p text:style-name="Standard"><text:span text:style-name="Основной_20_шрифт_20_абзаца"><text:span text:style-name="T12">Буквы </text:span></text:span><text:span text:style-name="Основной_20_шрифт_20_абзаца"><text:span text:style-name="T10">Аа,Ее, </text:span></text:span><text:span text:style-name="Основной_20_шрифт_20_абзаца"><text:span text:style-name="T113">I</text:span></text:span><text:span text:style-name="Основной_20_шрифт_20_абзаца"><text:span text:style-name="T10">i, Оо</text:span></text:span><text:span text:style-name="Основной_20_шрифт_20_абзаца"><text:span text:style-name="T12"> и</text:span></text:span><text:span text:style-name="Основной_20_шрифт_20_абзаца"><text:span text:style-name="T112"> </text:span></text:span><text:span text:style-name="Основной_20_шрифт_20_абзаца"><text:span text:style-name="T12">их звуки.</text:span></text:span></text:p>
            <text:p text:style-name="P11"/>
          </table:table-cell>
          <table:table-cell table:style-name="Таблица15.C10" office:value-type="string">
            <text:p text:style-name="P12"/>
          </table:table-cell>
          <table:table-cell table:style-name="Таблица15.D10" table:number-columns-spanned="2" office:value-type="string">
            <text:p text:style-name="P11">Знакомство с буквами</text:p>
            <text:p text:style-name="Standard"><text:span text:style-name="Основной_20_шрифт_20_абзаца"><text:span text:style-name="T10">Аа,Ее, </text:span></text:span><text:span text:style-name="Основной_20_шрифт_20_абзаца"><text:span text:style-name="T113">I</text:span></text:span><text:span text:style-name="Основной_20_шрифт_20_абзаца"><text:span text:style-name="T10">i, Оо</text:span></text:span><text:span text:style-name="Основной_20_шрифт_20_абзаца"><text:span text:style-name="T12"> и</text:span></text:span><text:span text:style-name="Основной_20_шрифт_20_абзаца"><text:span text:style-name="T112"> </text:span></text:span><text:span text:style-name="Основной_20_шрифт_20_абзаца"><text:span text:style-name="T12">соответствующими им звуками.</text:span></text:span></text:p>
            <text:p text:style-name="Standard"><text:span text:style-name="Основной_20_шрифт_20_абзаца"><text:span text:style-name="T12">Произношение звуков[æ],[e</text:span></text:span><text:span text:style-name="Основной_20_шрифт_20_абзаца"><text:span text:style-name="T118">ɪ</text:span></text:span><text:span text:style-name="Основной_20_шрифт_20_абзаца"><text:span text:style-name="T12">], [e], [i:], [</text:span></text:span><text:span text:style-name="Основной_20_шрифт_20_абзаца"><text:span text:style-name="T118">ɪ</text:span></text:span><text:span text:style-name="Основной_20_шрифт_20_абзаца"><text:span text:style-name="T12">],[a</text:span></text:span><text:span text:style-name="Основной_20_шрифт_20_абзаца"><text:span text:style-name="T118">ɪ</text:span></text:span><text:span text:style-name="Основной_20_шрифт_20_абзаца"><text:span text:style-name="T12">], [</text:span></text:span><text:span text:style-name="Основной_20_шрифт_20_абзаца"><text:span text:style-name="T119">ƿ</text:span></text:span><text:span text:style-name="Основной_20_шрифт_20_абзаца"><text:span text:style-name="T12">], [</text:span></text:span><text:span text:style-name="Основной_20_шрифт_20_абзаца"><text:span text:style-name="T119">ǝ</text:span></text:span><text:span text:style-name="Основной_20_шрифт_20_абзаца"><text:span text:style-name="T118">ʊ</text:span></text:span><text:span text:style-name="Основной_20_шрифт_20_абзаца"><text:span text:style-name="T12">], слов ифраз с этими звуками.</text:span></text:span></text:p>
            <text:p text:style-name="P11">Чтение введенных устно слов и фраз.</text:p>
            <text:p text:style-name="Standard"><text:span text:style-name="Основной_20_шрифт_20_абзаца"><text:span text:style-name="T12">Знакомство с начертанием букв</text:span></text:span><text:span text:style-name="Основной_20_шрифт_20_абзаца"><text:span text:style-name="T10">Аа, Ее, </text:span></text:span><text:span text:style-name="Основной_20_шрифт_20_абзаца"><text:span text:style-name="T113">I</text:span></text:span><text:span text:style-name="Основной_20_шрифт_20_абзаца"><text:span text:style-name="T10">i, Оо</text:span></text:span></text:p>
          </table:table-cell>
          <table:covered-table-cell/>
          <table:table-cell table:style-name="Таблица15.F10" office:value-type="string">
            <text:p text:style-name="P11">Различать на слух и произносить звуки, читать транскрипцию, слова и фразы согласно правилам чтения</text:p>
          </table:table-cell>
          <table:table-cell table:style-name="Таблица15.G10" office:value-type="string">
            <text:p text:style-name="Standard">Овладение начальными навыками адаптации в динамично изменяющемся и развивающемся мире</text:p>
          </table:table-cell>
          <table:table-cell table:style-name="Таблица15.H10" office:value-type="string">
            <text:p text:style-name="P11">Действовать с опорой на изученное правило/алгоритм с целью достижения успеха</text:p>
          </table:table-cell>
          <table:table-cell table:style-name="Таблица15.I10" office:value-type="string">
            <text:p text:style-name="P11">Списывать текст и выписывать из него слова, словосочетания, простые предложения</text:p>
          </table:table-cell>
          <table:table-cell table:style-name="Таблица15.J10" office:value-type="string">
            <text:p text:style-name="P11"/>
          </table:table-cell>
        </table:table-row>
        <table:table-row table:style-name="Таблица15.11">
          <table:table-cell table:style-name="Таблица15.A11" office:value-type="string">
            <text:p text:style-name="P12">8</text:p>
          </table:table-cell>
          <table:table-cell table:style-name="Таблица15.B11" office:value-type="string">
            <text:p text:style-name="Standard"><text:span text:style-name="Основной_20_шрифт_20_абзаца"><text:span text:style-name="T10">Буквы </text:span></text:span><text:span text:style-name="Основной_20_шрифт_20_абзаца"><text:span text:style-name="T113">Uu</text:span></text:span><text:span text:style-name="Основной_20_шрифт_20_абзаца"><text:span text:style-name="T10">,Уу</text:span></text:span></text:p>
            <text:p text:style-name="Standard"><text:span text:style-name="Основной_20_шрифт_20_абзаца"><text:span text:style-name="T12">и</text:span></text:span><text:span text:style-name="Основной_20_шрифт_20_абзаца"><text:span text:style-name="T112"> </text:span></text:span><text:span text:style-name="Основной_20_шрифт_20_абзаца"><text:span text:style-name="T12">их <text:s/>звуки.</text:span></text:span></text:p>
            <text:p text:style-name="P11"/>
          </table:table-cell>
          <table:table-cell table:style-name="Таблица15.C11" office:value-type="string">
            <text:p text:style-name="P12"/>
          </table:table-cell>
          <table:table-cell table:style-name="Таблица15.D11" table:number-columns-spanned="2" office:value-type="string">
            <text:p text:style-name="P11">Знакомство с буквами</text:p>
            <text:p text:style-name="Standard"><text:span text:style-name="Основной_20_шрифт_20_абзаца"><text:span text:style-name="T113">Uu</text:span></text:span><text:span text:style-name="Основной_20_шрифт_20_абзаца"><text:span text:style-name="T10">,Уу</text:span></text:span></text:p>
            <text:p text:style-name="Standard"><text:span text:style-name="Основной_20_шрифт_20_абзаца"><text:span text:style-name="T12">и</text:span></text:span><text:span text:style-name="Основной_20_шрифт_20_абзаца"><text:span text:style-name="T112"> </text:span></text:span><text:span text:style-name="Основной_20_шрифт_20_абзаца"><text:span text:style-name="T12">соответствующими им звуками.</text:span></text:span></text:p>
            <text:p text:style-name="Standard"><text:span text:style-name="Основной_20_шрифт_20_абзаца"><text:span text:style-name="T12">Произношение звуков[ʌ] , [</text:span></text:span><text:span text:style-name="Основной_20_шрифт_20_абзаца"><text:span text:style-name="T112">ju</text:span></text:span><text:span text:style-name="Основной_20_шрифт_20_абзаца"><text:span text:style-name="T12">:], [ɪ], [</text:span></text:span><text:span text:style-name="Основной_20_шрифт_20_абзаца"><text:span text:style-name="T112">a</text:span></text:span><text:span text:style-name="Основной_20_шрифт_20_абзаца"><text:span text:style-name="T12">ɪ], слови фраз с этими звуками.</text:span></text:span></text:p>
            <text:p text:style-name="P11">Чтение введенныхустно слов и фраз.</text:p>
            <text:p text:style-name="Standard"><text:span text:style-name="Основной_20_шрифт_20_абзаца"><text:span text:style-name="T12">Знакомство с начертанием букв</text:span></text:span><text:span text:style-name="Основной_20_шрифт_20_абзаца"><text:span text:style-name="T112">Uu</text:span></text:span><text:span text:style-name="Основной_20_шрифт_20_абзаца"><text:span text:style-name="T12">, </text:span></text:span><text:span text:style-name="Основной_20_шрифт_20_абзаца"><text:span text:style-name="T112">Yy</text:span></text:span><text:span text:style-name="Основной_20_шрифт_20_абзаца"><text:span text:style-name="T12">.</text:span></text:span></text:p>
            <text:p text:style-name="P11">Знакомство с алфавитной</text:p>
            <text:p text:style-name="P11"><text:soft-page-break/>очередностью букв.</text:p>
            <text:p text:style-name="P11">Повторение фонетического и лексико-грамматического материалаустного вводного курса</text:p>
          </table:table-cell>
          <table:covered-table-cell/>
          <table:table-cell table:style-name="Таблица15.F11" office:value-type="string">
            <text:p text:style-name="P11">Различать на слух и произносить звуки, читать транскрипцию, слова и фразы согласно правилам чтения</text:p>
          </table:table-cell>
          <table:table-cell table:style-name="Таблица15.G11" office:value-type="string">
            <text:p text:style-name="Standard">Формирование эстетических потребностей, ценностей и чувств</text:p>
          </table:table-cell>
          <table:table-cell table:style-name="Таблица15.H11" office:value-type="string">
            <text:p text:style-name="P11">Передавать, <text:s/>фиксировать информацию <text:s/>в таблице при прослушивании текстов на английском языке;</text:p>
            <text:p text:style-name="Standard"/>
          </table:table-cell>
          <table:table-cell table:style-name="Таблица15.I11" office:value-type="string">
            <text:p text:style-name="P11">Писать с опорой на образец, сравнивать и анализировать буквосочетания английского языка и их транскрипцию;</text:p>
            <text:p text:style-name="P11"/>
          </table:table-cell>
          <table:table-cell table:style-name="Таблица15.J11" office:value-type="string">
            <text:p text:style-name="P11"/>
          </table:table-cell>
        </table:table-row>
        <table:table-row table:style-name="Таблица15.12">
          <table:table-cell table:style-name="Таблица15.A12" table:number-columns-spanned="10" office:value-type="string">
            <text:p text:style-name="P11"/>
            <text:p text:style-name="P17"><text:span text:style-name="Основной_20_шрифт_20_абзаца"><text:span text:style-name="T1">Раздел 2. <text:s text:c="2"/></text:span></text:span><text:span text:style-name="Основной_20_шрифт_20_абзаца"><text:span text:style-name="T114">Hello</text:span></text:span><text:span text:style-name="Основной_20_шрифт_20_абзаца"><text:span text:style-name="T1">! </text:span></text:span><text:span text:style-name="Основной_20_шрифт_20_абзаца"><text:span text:style-name="T114">/ </text:span></text:span><text:span text:style-name="Основной_20_шрифт_20_абзаца"><text:span text:style-name="T1">Знакомство</text:span></text:span>.<text:span text:style-name="Основной_20_шрифт_20_абзаца"><text:span text:style-name="T1"> – 6 уроков</text:span></text:span></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Таблица15.13">
          <table:table-cell table:style-name="Таблица15.A13" office:value-type="string">
            <text:p text:style-name="P12">9</text:p>
          </table:table-cell>
          <table:table-cell table:style-name="Таблица15.B13" office:value-type="string">
            <text:p text:style-name="P11">Знакомство. Приветствие. Новые герои</text:p>
          </table:table-cell>
          <table:table-cell table:style-name="Таблица15.C13" office:value-type="string">
            <text:p text:style-name="P12"/>
          </table:table-cell>
          <table:table-cell table:style-name="Таблица15.D13" table:number-columns-spanned="2" office:value-type="string">
            <text:p text:style-name="P11">Формирование умения</text:p>
            <text:p text:style-name="P11">находить информацию втексте, воспринимать наслух основное содержаниеаудиотекста</text:p>
          </table:table-cell>
          <table:covered-table-cell/>
          <table:table-cell table:style-name="Таблица15.F13" office:value-type="string">
            <text:p text:style-name="P11">Читать и понимать на слух английские имена</text:p>
          </table:table-cell>
          <table:table-cell table:style-name="Таблица15.G13" office:value-type="string">
            <text:p text:style-name="Standard">Формирование установки</text:p>
            <text:p text:style-name="Standard">работы на результат, бережному отношению к материальным и духовным ценностям</text:p>
            <text:p text:style-name="Standard"/>
          </table:table-cell>
          <table:table-cell table:style-name="Таблица15.H13" office:value-type="string">
            <text:p text:style-name="Standard">Осознанно строить речевое высказывание в соответствии с задачами коммуникации в устной и письменной формах</text:p>
          </table:table-cell>
          <table:table-cell table:style-name="Таблица15.I13" office:value-type="string">
            <text:p text:style-name="P11">Группировать слова в соответствии с изученными правилами чтения; уточнять написание слова в словаре Учебника</text:p>
          </table:table-cell>
          <table:table-cell table:style-name="Таблица15.J13" office:value-type="string">
            <text:p text:style-name="P11"/>
          </table:table-cell>
        </table:table-row>
        <table:table-row table:style-name="Таблица15.14">
          <table:table-cell table:style-name="Таблица15.A14" office:value-type="string">
            <text:p text:style-name="P12">10</text:p>
          </table:table-cell>
          <table:table-cell table:style-name="Таблица15.B14" office:value-type="string">
            <text:p text:style-name="P11">Развитие навыков ведения этикетного диалога</text:p>
          </table:table-cell>
          <table:table-cell table:style-name="Таблица15.C14" office:value-type="string">
            <text:p text:style-name="P12"/>
          </table:table-cell>
          <table:table-cell table:style-name="Таблица15.D14" table:number-columns-spanned="2" office:value-type="string">
            <text:p text:style-name="P11">Формирование умения вести диалог этикетного характера (приветствие и прощание)</text:p>
          </table:table-cell>
          <table:covered-table-cell/>
          <table:table-cell table:style-name="Таблица15.F14" office:value-type="string">
            <text:p text:style-name="P11">Приветствовать и прощаться, спрашивать имя собеседника и называть свое, спрашивать о предмете и называть его</text:p>
          </table:table-cell>
          <table:table-cell table:style-name="Таблица15.G14" office:value-type="string">
            <text:p text:style-name="P11">Развитие мотивов учебной деятельности и формирование личностного смысла учения;</text:p>
            <text:p text:style-name="P11"/>
          </table:table-cell>
          <table:table-cell table:style-name="Таблица15.H14" office:value-type="string">
            <text:p text:style-name="Standard">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14" office:value-type="string">
            <text:p text:style-name="P11">Читать изучаемые слова по транскрипции, оперировать в процессе общения активной лексикой в соответствии с коммуникативной задачей</text:p>
          </table:table-cell>
          <table:table-cell table:style-name="Таблица15.J14" office:value-type="string">
            <text:p text:style-name="P11"/>
          </table:table-cell>
        </table:table-row>
        <table:table-row table:style-name="Таблица15.15">
          <table:table-cell table:style-name="Таблица15.A15" office:value-type="string">
            <text:p text:style-name="P12">11</text:p>
          </table:table-cell>
          <table:table-cell table:style-name="Таблица15.B15" office:value-type="string">
            <text:p text:style-name="P11">Как тебя зовут? Устная речь.</text:p>
          </table:table-cell>
          <table:table-cell table:style-name="Таблица15.C15" office:value-type="string">
            <text:p text:style-name="P11"/>
          </table:table-cell>
          <table:table-cell table:style-name="Таблица15.D15" table:number-columns-spanned="2" office:value-type="string">
            <text:p text:style-name="P11">Формирование умения спрашивать имя собеседника и называть свое имя</text:p>
          </table:table-cell>
          <table:covered-table-cell/>
          <table:table-cell table:style-name="Таблица15.F15" office:value-type="string">
            <text:p text:style-name="P11">Приветствовать и прощаться, спрашивать имя собеседника и <text:soft-page-break/>называть свое, спрашивать о предмете и называть его</text:p>
          </table:table-cell>
          <table:table-cell table:style-name="Таблица15.G15" office:value-type="string">
            <text:p text:style-name="P11">Формирование целостного взгляда на мир в его <text:soft-page-break/>органичном единстве и многообразии культур</text:p>
          </table:table-cell>
          <table:table-cell table:style-name="Таблица15.H15" office:value-type="string">
            <text:p text:style-name="Standard">Анализировать, <text:s/>сравнивать, обобщать, классифицировать<text:soft-page-break/>, группировать по отдельным признакам языковую информацию на уровне звука, буквы, слова.</text:p>
          </table:table-cell>
          <table:table-cell table:style-name="Таблица15.I15" office:value-type="string">
            <text:p text:style-name="P11">Узнавать в письменном и устном тексте изученные лексические единицы, <text:soft-page-break/>в том числе устойчивые словосочетания, в пределах тематики 2 класса, читать изучаемые слова по транскрипции</text:p>
          </table:table-cell>
          <table:table-cell table:style-name="Таблица15.J15" office:value-type="string">
            <text:p text:style-name="P11"/>
          </table:table-cell>
        </table:table-row>
        <table:table-row table:style-name="Таблица15.16">
          <table:table-cell table:style-name="Таблица15.A16" office:value-type="string">
            <text:p text:style-name="P12">12</text:p>
          </table:table-cell>
          <table:table-cell table:style-name="Таблица15.B16" office:value-type="string">
            <text:p text:style-name="P11">Учимся спрашивать и отвечать</text:p>
          </table:table-cell>
          <table:table-cell table:style-name="Таблица15.C16" office:value-type="string">
            <text:p text:style-name="P12"/>
          </table:table-cell>
          <table:table-cell table:style-name="Таблица15.D16" table:number-columns-spanned="2" office:value-type="string">
            <text:p text:style-name="P11">Обобщение и активиза­ция сформированных навыков и умений</text:p>
          </table:table-cell>
          <table:covered-table-cell/>
          <table:table-cell table:style-name="Таблица15.F16" office:value-type="string">
            <text:p text:style-name="P11">Приветствовать и прощаться, спрашивать имя собеседника и называть свое, спрашивать о предмете и называть его</text:p>
          </table:table-cell>
          <table:table-cell table:style-name="Таблица15.G16" office:value-type="string">
            <text:p text:style-name="P11">Развитие навыков сотрудничества со сверстниками и взрослыми</text:p>
          </table:table-cell>
          <table:table-cell table:style-name="Таблица15.H16" office:value-type="string">
            <text:p text:style-name="P11">Использовать знаково-символические средства для создания моделей изучаемых объектов</text:p>
          </table:table-cell>
          <table:table-cell table:style-name="Таблица15.I16" office:value-type="string">
            <text:p text:style-name="P16">Распознавать в тексте и дифференцировать слова по определенным признакам (существительные, прилагательные, глаголы)</text:p>
            <text:p text:style-name="P11"/>
          </table:table-cell>
          <table:table-cell table:style-name="Таблица15.J16" office:value-type="string">
            <text:p text:style-name="P11"/>
          </table:table-cell>
        </table:table-row>
        <table:table-row table:style-name="Таблица15.17">
          <table:table-cell table:style-name="Таблица15.A17" office:value-type="string">
            <text:p text:style-name="P12">13</text:p>
          </table:table-cell>
          <table:table-cell table:style-name="Таблица15.B17" office:value-type="string">
            <text:p text:style-name="P11">Контроль усвоения лексико-грамматического материала по теме «Знакомство»</text:p>
          </table:table-cell>
          <table:table-cell table:style-name="Таблица15.C17" office:value-type="string">
            <text:p text:style-name="P12"/>
          </table:table-cell>
          <table:table-cell table:style-name="Таблица15.D17" table:number-columns-spanned="2" office:value-type="string">
            <text:p text:style-name="P11">Проверить усвоение учебного материала</text:p>
          </table:table-cell>
          <table:covered-table-cell/>
          <table:table-cell table:style-name="Таблица15.F17" office:value-type="string">
            <text:p text:style-name="P11">Представлять себя и другого человека с учетом социокультурных норм</text:p>
          </table:table-cell>
          <table:table-cell table:style-name="Таблица15.G17" office:value-type="string">
            <text:p text:style-name="Standard">Развитие этических чувств, доброжелательности и эмоционально-нравственной отзывчивости</text:p>
          </table:table-cell>
          <table:table-cell table:style-name="Таблица15.H17" office:value-type="string">
            <text:p text:style-name="Standard">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17" office:value-type="string">
            <text:p text:style-name="P11">В письменной форме кратко отвечать на вопросы к тексту; составлять рассказ в письменной форме по плану/ключевым словам; заполнять анкету</text:p>
          </table:table-cell>
          <table:table-cell table:style-name="Таблица15.J17" office:value-type="string">
            <text:p text:style-name="P11">Контрольная работа 1.</text:p>
          </table:table-cell>
        </table:table-row>
        <table:table-row table:style-name="Таблица15.18">
          <table:table-cell table:style-name="Таблица15.A18" office:value-type="string">
            <text:p text:style-name="P12">14</text:p>
          </table:table-cell>
          <table:table-cell table:style-name="Таблица15.B18" office:value-type="string">
            <text:p text:style-name="P11"/>
            <text:p text:style-name="P11">Анализ ошибок. Коррекция знаний</text:p>
          </table:table-cell>
          <table:table-cell table:style-name="Таблица15.C18" office:value-type="string">
            <text:p text:style-name="P12"/>
          </table:table-cell>
          <table:table-cell table:style-name="Таблица15.D18" table:number-columns-spanned="2" office:value-type="string">
            <text:p text:style-name="P11"/>
            <text:p text:style-name="P11">Развивать умения анализировать и исправлять ошибки</text:p>
          </table:table-cell>
          <table:covered-table-cell/>
          <table:table-cell table:style-name="Таблица15.F18" office:value-type="string">
            <text:p text:style-name="P11">Представлять себя и другого человека с учетом социокультурных норм</text:p>
          </table:table-cell>
          <table:table-cell table:style-name="Таблица15.G18" office:value-type="string">
            <text:p text:style-name="Standard">Развитие самостоятельности и личной ответственности за свои поступки, в том <text:soft-page-break/>числе в информационной деятельности</text:p>
          </table:table-cell>
          <table:table-cell table:style-name="Таблица15.H18" office:value-type="string">
            <text:p text:style-name="Standard">Использовать различные способы поиска информации</text:p>
            <text:p text:style-name="Standard">в соответствии с решаемой <text:soft-page-break/>коммуникативной/ познавательной задачей;</text:p>
            <text:p text:style-name="P11"/>
          </table:table-cell>
          <table:table-cell table:style-name="Таблица15.I18" office:value-type="string">
            <text:p text:style-name="P11">Восстанавливать слово, предложение, текст в соответствии с решаемой учебной задачей</text:p>
          </table:table-cell>
          <table:table-cell table:style-name="Таблица15.J18" office:value-type="string">
            <text:p text:style-name="P11"/>
          </table:table-cell>
        </table:table-row>
        <table:table-row table:style-name="Таблица15.19">
          <table:table-cell table:style-name="Таблица15.A19" table:number-columns-spanned="10" office:value-type="string">
            <text:p text:style-name="P17"><text:span text:style-name="Основной_20_шрифт_20_абзаца"><text:span text:style-name="T2">Раздел 3. </text:span></text:span><text:span text:style-name="Основной_20_шрифт_20_абзаца"><text:span text:style-name="T115">This</text:span></text:span><text:span text:style-name="Основной_20_шрифт_20_абзаца"><text:span text:style-name="T2"> </text:span></text:span><text:span text:style-name="Основной_20_шрифт_20_абзаца"><text:span text:style-name="T115">is</text:span></text:span><text:span text:style-name="Основной_20_шрифт_20_абзаца"><text:span text:style-name="T2"> </text:span></text:span><text:span text:style-name="Основной_20_шрифт_20_абзаца"><text:span text:style-name="T115">Nora</text:span></text:span><text:span text:style-name="Основной_20_шрифт_20_абзаца"><text:span text:style-name="T2">. Это Нора / Представляем друзей</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20">
          <table:table-cell table:style-name="Таблица15.A20" office:value-type="string">
            <text:p text:style-name="P12">15</text:p>
          </table:table-cell>
          <table:table-cell table:style-name="Таблица15.B20" office:value-type="string">
            <text:p text:style-name="P11">Это Нора.</text:p>
            <text:p text:style-name="P11"/>
            <text:p text:style-name="P11"><text:s/></text:p>
          </table:table-cell>
          <table:table-cell table:style-name="Таблица15.C20" office:value-type="string">
            <text:p text:style-name="P12"/>
          </table:table-cell>
          <table:table-cell table:style-name="Таблица15.D20" table:number-columns-spanned="2" office:value-type="string">
            <text:p text:style-name="P11">Активизация межпредметных навыков. Имена</text:p>
            <text:p text:style-name="P11">Формирование умения вести диалог этикетного характера (приветствие и прощание)</text:p>
          </table:table-cell>
          <table:covered-table-cell/>
          <table:table-cell table:style-name="Таблица15.F20" office:value-type="string">
            <text:p text:style-name="P11"/>
          </table:table-cell>
          <table:table-cell table:style-name="Таблица15.G20" office:value-type="string">
            <text:p text:style-name="P34">принятие и освоение социальной роли обучающегося, развитие мотивов учебной деятельности и формирование личностного смысла учения;</text:p>
            <text:p text:style-name="P35"/>
          </table:table-cell>
          <table:table-cell table:style-name="Таблица15.H20" office:value-type="string">
            <text:p text:style-name="Standard"/>
          </table:table-cell>
          <table:table-cell table:style-name="Таблица15.I20" office:value-type="string">
            <text:p text:style-name="P11">Представление друга собеседнику, различение на слух слов, звуков и предложений, понимание на слух содержания сюжетной истории, изучающее чтение сюжетной истории, поиск информации в текстенаписание слов и предложений</text:p>
          </table:table-cell>
          <table:table-cell table:style-name="Таблица15.J20" office:value-type="string">
            <text:p text:style-name="P11">Р.с. Мои друзья в моем городе</text:p>
          </table:table-cell>
        </table:table-row>
        <table:table-row table:style-name="Таблица15.21">
          <table:table-cell table:style-name="Таблица15.A21" office:value-type="string">
            <text:p text:style-name="P12">16</text:p>
          </table:table-cell>
          <table:table-cell table:style-name="Таблица15.B21" office:value-type="string">
            <text:p text:style-name="P11">Диалогическая речь этикетного характера. "Ты…?"</text:p>
          </table:table-cell>
          <table:table-cell table:style-name="Таблица15.C21" office:value-type="string">
            <text:p text:style-name="P12"/>
          </table:table-cell>
          <table:table-cell table:style-name="Таблица15.D21" table:number-columns-spanned="2" office:value-type="string">
            <text:p text:style-name="P11">Формирование умения диалогической речи на примере диалога-расспроса</text:p>
            <text:p text:style-name="P11"/>
            <text:p text:style-name="P11"/>
          </table:table-cell>
          <table:covered-table-cell/>
          <table:table-cell table:style-name="Таблица15.F21" office:value-type="string">
            <text:p text:style-name="P11">Строить диалогические высказывание.</text:p>
          </table:table-cell>
          <table:table-cell table:style-name="Таблица15.G21" office:value-type="string">
            <text:p text:style-name="Standard">Формирование уважительного отношения к иному мнению, истории и культуре других народов</text:p>
          </table:table-cell>
          <table:table-cell table:style-name="Таблица15.H21" office:value-type="string">
            <text:p text:style-name="Standard">Владеть базовыми грамматическими понятиями, отражающими существенные связи и отношения (время, число, лицо, принадлежность</text:p>
          </table:table-cell>
          <table:table-cell table:style-name="Таблица15.I21" office:value-type="string">
            <text:p text:style-name="P16">Составлять краткую характеристику персонажа; кратко излагать содержание прочитанного текста</text:p>
            <text:p text:style-name="P11"/>
          </table:table-cell>
          <table:table-cell table:style-name="Таблица15.J21" office:value-type="string">
            <text:p text:style-name="P11"/>
          </table:table-cell>
        </table:table-row>
        <table:table-row table:style-name="Таблица15.22">
          <table:table-cell table:style-name="Таблица15.A22" office:value-type="string">
            <text:p text:style-name="P12">17</text:p>
          </table:table-cell>
          <table:table-cell table:style-name="Таблица15.B22" office:value-type="string">
            <text:p text:style-name="P11">Я и мои домашние животные</text:p>
            <text:p text:style-name="P11"/>
          </table:table-cell>
          <table:table-cell table:style-name="Таблица15.C22" office:value-type="string">
            <text:p text:style-name="P12"/>
          </table:table-cell>
          <table:table-cell table:style-name="Таблица15.D22" table:number-columns-spanned="2" office:value-type="string">
            <text:p text:style-name="P11">Формирование умения вести диалог-расспрос о людях и животных</text:p>
          </table:table-cell>
          <table:covered-table-cell/>
          <table:table-cell table:style-name="Таблица15.F22" office:value-type="string">
            <text:p text:style-name="P11">Использовать в речи названия животных</text:p>
          </table:table-cell>
          <table:table-cell table:style-name="Таблица15.G22" office:value-type="string">
            <text:p text:style-name="P11">Развитие мотивов учебной деятельности и формирование <text:soft-page-break/>личностного смысла учения;</text:p>
            <text:p text:style-name="P11"/>
          </table:table-cell>
          <table:table-cell table:style-name="Таблица15.H22" office:value-type="string">
            <text:p text:style-name="Standard">Опираться на языковую догадку в процессе чтения/восприятия на слух текстов, <text:soft-page-break/>содержащих отдельные незнакомые слова или новые комбинации знакомых слов</text:p>
          </table:table-cell>
          <table:table-cell table:style-name="Таблица15.I22" office:value-type="string">
            <text:p text:style-name="P11">Читать изучаемые слова по транскрипции, оперировать в процессе общения <text:soft-page-break/>активной лексикой в соответствии с коммуникативной задачей</text:p>
          </table:table-cell>
          <table:table-cell table:style-name="Таблица15.J22" office:value-type="string">
            <text:p text:style-name="P11"/>
          </table:table-cell>
        </table:table-row>
        <table:table-row table:style-name="Таблица15.23">
          <table:table-cell table:style-name="Таблица15.A23" office:value-type="string">
            <text:p text:style-name="P12">18</text:p>
          </table:table-cell>
          <table:table-cell table:style-name="Таблица15.B23" office:value-type="string">
            <text:p text:style-name="P11"/>
            <text:p text:style-name="P11"/>
            <text:p text:style-name="P11">Диалогическая речь по теме «Я и мои друзья»</text:p>
          </table:table-cell>
          <table:table-cell table:style-name="Таблица15.C23" office:value-type="string">
            <text:p text:style-name="P12"/>
          </table:table-cell>
          <table:table-cell table:style-name="Таблица15.D23" table:number-columns-spanned="2" office:value-type="string">
            <text:p text:style-name="P11"/>
            <text:p text:style-name="P11">Обобщение и активиза­ция сформированных навыков и умений</text:p>
          </table:table-cell>
          <table:covered-table-cell/>
          <table:table-cell table:style-name="Таблица15.F23" office:value-type="string">
            <text:p text:style-name="P11">Представлять друг друга, счет от 0до 12</text:p>
          </table:table-cell>
          <table:table-cell table:style-name="Таблица15.G23" office:value-type="string">
            <text:p text:style-name="Standard">Формирование установки</text:p>
            <text:p text:style-name="Standard">работы на результат, бережному отношению к материальным и духовным ценностям</text:p>
            <text:p text:style-name="P11"/>
          </table:table-cell>
          <table:table-cell table:style-name="Таблица15.H23" office:value-type="string">
            <text:p text:style-name="Standard">Осознанно строить речевое высказывание в соответствии с задачами коммуникации в устной и письменной формах</text:p>
          </table:table-cell>
          <table:table-cell table:style-name="Таблица15.I23" office:value-type="string">
            <text:p text:style-name="P11">Воспроизводить наизусть небольшие произведения детского фольклора</text:p>
          </table:table-cell>
          <table:table-cell table:style-name="Таблица15.J23" office:value-type="string">
            <text:p text:style-name="P11"/>
          </table:table-cell>
        </table:table-row>
        <table:table-row table:style-name="Таблица15.24">
          <table:table-cell table:style-name="Таблица15.A24" office:value-type="string">
            <text:p text:style-name="P12">19</text:p>
          </table:table-cell>
          <table:table-cell table:style-name="Таблица15.B24" office:value-type="string">
            <text:p text:style-name="P11">Звуки животных</text:p>
            <text:p text:style-name="P11">Зоология</text:p>
          </table:table-cell>
          <table:table-cell table:style-name="Таблица15.C24" office:value-type="string">
            <text:p text:style-name="P12"/>
          </table:table-cell>
          <table:table-cell table:style-name="Таблица15.D24" table:number-columns-spanned="2" office:value-type="string">
            <text:p text:style-name="P11">Закрепление лексико- грамматического материала раздела 3</text:p>
            <text:p text:style-name="P11">Активизация межпредметных навыков. Зоология</text:p>
          </table:table-cell>
          <table:covered-table-cell/>
          <table:table-cell table:style-name="Таблица15.F24" office:value-type="string">
            <text:p text:style-name="P11">Знакомство с принятыми в англоязычных странах <text:s/>соответствиями звуков, которые издают животные</text:p>
          </table:table-cell>
          <table:table-cell table:style-name="Таблица15.G24" office:value-type="string">
            <text:p text:style-name="Standard">Овладение начальными навыками адаптации в динамично изменяющемся и развивающемся мире</text:p>
          </table:table-cell>
          <table:table-cell table:style-name="Таблица15.H24" office:value-type="string">
            <text:p text:style-name="P11">Действовать с опорой на изученное правило/алгоритм с целью достижения успеха</text:p>
          </table:table-cell>
          <table:table-cell table:style-name="Таблица15.I24" office:value-type="string">
            <text:p text:style-name="P11">Участвовать в элементарных диалогах,</text:p>
            <text:p text:style-name="P11">сравнивать и анализировать буквосочетания английского языка и их транскрипцию</text:p>
          </table:table-cell>
          <table:table-cell table:style-name="Таблица15.J24" office:value-type="string">
            <text:p text:style-name="P11">Р.с</text:p>
            <text:p text:style-name="P11">Животные, которые живут в нашей местности</text:p>
          </table:table-cell>
        </table:table-row>
        <text:soft-page-break/>
        <table:table-row table:style-name="Таблица15.25">
          <table:table-cell table:style-name="Таблица15.A25" office:value-type="string">
            <text:p text:style-name="P12">20</text:p>
          </table:table-cell>
          <table:table-cell table:style-name="Таблица15.B25" office:value-type="string">
            <text:p text:style-name="P11">Контроль усвоения лексико-грамматического материала по теме «Знатоки природы».</text:p>
          </table:table-cell>
          <table:table-cell table:style-name="Таблица15.C25" office:value-type="string">
            <text:p text:style-name="P12"/>
          </table:table-cell>
          <table:table-cell table:style-name="Таблица15.D25" table:number-columns-spanned="2" office:value-type="string">
            <text:p text:style-name="P11">Обобщение и активиза­ция сформированных навыков и умений</text:p>
          </table:table-cell>
          <table:covered-table-cell/>
          <table:table-cell table:style-name="Таблица15.F25" office:value-type="string">
            <text:p text:style-name="P11">Разговаривать о звуках, которые издают животные</text:p>
          </table:table-cell>
          <table:table-cell table:style-name="Таблица15.G25" office:value-type="string">
            <text:p text:style-name="Standard">Формирование эстетических потребностей, ценностей и чувств</text:p>
          </table:table-cell>
          <table:table-cell table:style-name="Таблица15.H25" office:value-type="string">
            <text:p text:style-name="P11">Передавать, <text:s/>фиксировать информацию <text:s/>в таблице при прослушивании текстов на английском языке;</text:p>
            <text:p text:style-name="Standard"/>
          </table:table-cell>
          <table:table-cell table:style-name="Таблица15.I25" office:value-type="string">
            <text:p text:style-name="Standard"><text:span text:style-name="Основной_20_шрифт_20_абзаца"><text:span text:style-name="T112">C</text:span></text:span><text:span text:style-name="Основной_20_шрифт_20_абзаца"><text:span text:style-name="T12">оставлять небольшое описание предмета, картинки, персонажа, воспринимать на слух речь учителя и одноклассников</text:span></text:span></text:p>
          </table:table-cell>
          <table:table-cell table:style-name="Таблица15.J25" office:value-type="string">
            <text:p text:style-name="P11">Контрольная работа 2.</text:p>
          </table:table-cell>
        </table:table-row>
        <table:table-row table:style-name="Таблица15.26">
          <table:table-cell table:style-name="Таблица15.A26" table:number-columns-spanned="10" office:value-type="string">
            <text:p text:style-name="P17"><text:span text:style-name="Основной_20_шрифт_20_абзаца"><text:span text:style-name="T1">Раздел 4. <text:s/></text:span></text:span><text:span text:style-name="Основной_20_шрифт_20_абзаца"><text:span text:style-name="T114">Come</text:span></text:span><text:span text:style-name="Основной_20_шрифт_20_абзаца"><text:span text:style-name="T1"> </text:span></text:span><text:span text:style-name="Основной_20_шрифт_20_абзаца"><text:span text:style-name="T114">In</text:span></text:span><text:span text:style-name="Основной_20_шрифт_20_абзаца"><text:span text:style-name="T1">! / Моя комната <text:s/>-6 уроков</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27">
          <table:table-cell table:style-name="Таблица15.A27" office:value-type="string">
            <text:p text:style-name="P12">21</text:p>
          </table:table-cell>
          <table:table-cell table:style-name="Таблица15.B27" office:value-type="string">
            <text:p text:style-name="P11">Читаем и слушаем рассказы о животных</text:p>
          </table:table-cell>
          <table:table-cell table:style-name="Таблица15.C27" office:value-type="string">
            <text:p text:style-name="P12"/>
          </table:table-cell>
          <table:table-cell table:style-name="Таблица15.D27" table:number-columns-spanned="2" office:value-type="string">
            <text:p text:style-name="P11">Активизация межпредметных навыков.</text:p>
            <text:p text:style-name="P11">Развитие умения находить информацию в тексте, воспринимать на слух основное содержание аудиотекста</text:p>
          </table:table-cell>
          <table:covered-table-cell/>
          <table:table-cell table:style-name="Таблица15.F27" office:value-type="string">
            <text:p text:style-name="P11">Находить информацию в тексте</text:p>
          </table:table-cell>
          <table:table-cell table:style-name="Таблица15.G27" office:value-type="string">
            <text:p text:style-name="Standard">Формирование установки</text:p>
            <text:p text:style-name="Standard">работы на результат, бережному отношению к материальным и духовным ценностям</text:p>
            <text:p text:style-name="P11"/>
          </table:table-cell>
          <table:table-cell table:style-name="Таблица15.H27" office:value-type="string">
            <text:p text:style-name="Standard">Осознанно строить речевое высказывание в соответствии с задачами коммуникации в устной и письменной формах</text:p>
          </table:table-cell>
          <table:table-cell table:style-name="Таблица15.I27" office:value-type="string">
            <text:p text:style-name="P11">Воспроизводить наизусть небольшие произведения детского фольклора</text:p>
          </table:table-cell>
          <table:table-cell table:style-name="Таблица15.J27" office:value-type="string">
            <text:p text:style-name="P11"/>
          </table:table-cell>
        </table:table-row>
        <table:table-row table:style-name="Таблица15.28">
          <table:table-cell table:style-name="Таблица15.A28" office:value-type="string">
            <text:p text:style-name="P12">22</text:p>
          </table:table-cell>
          <table:table-cell table:style-name="Таблица15.B28" office:value-type="string">
            <text:p text:style-name="P11">Где это? Указательные местоимения.</text:p>
          </table:table-cell>
          <table:table-cell table:style-name="Таблица15.C28" office:value-type="string">
            <text:p text:style-name="P12"/>
          </table:table-cell>
          <table:table-cell table:style-name="Таблица15.D28" table:number-columns-spanned="2" office:value-type="string">
            <text:p text:style-name="P11">Формирование умения называть предметы и задавать вопросы о предметах, находящихся вблизи и на расстоянии</text:p>
            <text:p text:style-name="P11"/>
          </table:table-cell>
          <table:covered-table-cell/>
          <table:table-cell table:style-name="Таблица15.F28" office:value-type="string">
            <text:p text:style-name="P11">Вести диалог о разных видах жилищ человека</text:p>
            <text:p text:style-name="P11"/>
          </table:table-cell>
          <table:table-cell table:style-name="Таблица15.G28" office:value-type="string">
            <text:p text:style-name="P11">Развитие мотивов учебной деятельности и формирование личностного смысла учения;</text:p>
            <text:p text:style-name="P11"/>
          </table:table-cell>
          <table:table-cell table:style-name="Таблица15.H28" office:value-type="string">
            <text:p text:style-name="Standard">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28" office:value-type="string">
            <text:p text:style-name="P11">Использовать контекстуальную и языковую догадки при восприятии на слух текстов, содержащих некоторые незнакомые слова</text:p>
          </table:table-cell>
          <table:table-cell table:style-name="Таблица15.J28" office:value-type="string">
            <text:p text:style-name="P11"/>
          </table:table-cell>
        </table:table-row>
        <text:soft-page-break/>
        <table:table-row table:style-name="Таблица15.29">
          <table:table-cell table:style-name="Таблица15.A29" office:value-type="string">
            <text:p text:style-name="P12">23</text:p>
          </table:table-cell>
          <table:table-cell table:style-name="Таблица15.B29" office:value-type="string">
            <text:p text:style-name="P11">Это очень интересно. Учимся спрашивать</text:p>
          </table:table-cell>
          <table:table-cell table:style-name="Таблица15.C29" office:value-type="string">
            <text:p text:style-name="P12"/>
          </table:table-cell>
          <table:table-cell table:style-name="Таблица15.D29" table:number-columns-spanned="2" office:value-type="string">
            <text:p text:style-name="P11">Формирование умения вести диалог-расспрос о людях, животных и предметах</text:p>
          </table:table-cell>
          <table:covered-table-cell/>
          <table:table-cell table:style-name="Таблица15.F29" office:value-type="string">
            <text:p text:style-name="P11">Понимать на слух небольшие тексты о животных, вести диалог о разных видах животных</text:p>
          </table:table-cell>
          <table:table-cell table:style-name="Таблица15.G29" office:value-type="string">
            <text:p text:style-name="P11">Формирование целостного взгляда на мир в его органичном единстве и многообразии культур</text:p>
          </table:table-cell>
          <table:table-cell table:style-name="Таблица15.H29" office:value-type="string">
            <text:p text:style-name="Standard">Анализировать, <text:s/>сравнивать, обобщать, классифицировать, группировать по отдельным признакам языковую информацию на уровне звука, буквы, слова.</text:p>
          </table:table-cell>
          <table:table-cell table:style-name="Таблица15.I29" office:value-type="string">
            <text:p text:style-name="P11">Соотносить графический образ английского слова с его звуковым образом</text:p>
          </table:table-cell>
          <table:table-cell table:style-name="Таблица15.J29" office:value-type="string">
            <text:p text:style-name="P11"/>
          </table:table-cell>
        </table:table-row>
        <table:table-row table:style-name="Таблица15.30">
          <table:table-cell table:style-name="Таблица15.A30" office:value-type="string">
            <text:p text:style-name="P12">24</text:p>
          </table:table-cell>
          <table:table-cell table:style-name="Таблица15.B30" office:value-type="string">
            <text:p text:style-name="P11">Давайте повторим. Моя комната.</text:p>
          </table:table-cell>
          <table:table-cell table:style-name="Таблица15.C30" office:value-type="string">
            <text:p text:style-name="P12"/>
          </table:table-cell>
          <table:table-cell table:style-name="Таблица15.D30" table:number-columns-spanned="2" office:value-type="string">
            <text:p text:style-name="P11">Закрепление лексико – грамматических материала</text:p>
          </table:table-cell>
          <table:covered-table-cell/>
          <table:table-cell table:style-name="Таблица15.F30" office:value-type="string">
            <text:p text:style-name="P11">Понимать на слух небольшие тексты о животных, вести диалог о разных видах животных</text:p>
          </table:table-cell>
          <table:table-cell table:style-name="Таблица15.G30" office:value-type="string">
            <text:p text:style-name="P11">Развитие навыков сотрудничества со сверстниками и взрослыми</text:p>
          </table:table-cell>
          <table:table-cell table:style-name="Таблица15.H30" office:value-type="string">
            <text:p text:style-name="P11">Использовать знаково-символические средства для создания моделей изучаемых объектов</text:p>
          </table:table-cell>
          <table:table-cell table:style-name="Таблица15.I30" office:value-type="string">
            <text:p text:style-name="P11">Догадываться о значении незнакомых слов по контексту; не обращать внимания на незнакомые слова, не мешающие понять основное содержание текста.</text:p>
          </table:table-cell>
          <table:table-cell table:style-name="Таблица15.J30" office:value-type="string">
            <text:p text:style-name="P11"/>
          </table:table-cell>
        </table:table-row>
        <table:table-row table:style-name="Таблица15.31">
          <table:table-cell table:style-name="Таблица15.A31" office:value-type="string">
            <text:p text:style-name="P12">25</text:p>
          </table:table-cell>
          <table:table-cell table:style-name="Таблица15.B31" office:value-type="string">
            <text:p text:style-name="P11">Контроль усвоения лексико-грамматического материала по теме «Моя комната»</text:p>
          </table:table-cell>
          <table:table-cell table:style-name="Таблица15.C31" office:value-type="string">
            <text:p text:style-name="P12"/>
          </table:table-cell>
          <table:table-cell table:style-name="Таблица15.D31" table:number-columns-spanned="2" office:value-type="string">
            <text:p text:style-name="P11">Обобщение и активиза­ция сформированных навыков и умений</text:p>
          </table:table-cell>
          <table:covered-table-cell/>
          <table:table-cell table:style-name="Таблица15.F31" office:value-type="string">
            <text:p text:style-name="P11">Вести диалог о разных видах животных</text:p>
          </table:table-cell>
          <table:table-cell table:style-name="Таблица15.G31" office:value-type="string">
            <text:p text:style-name="P11">Формирование мотивации к творческому труду</text:p>
          </table:table-cell>
          <table:table-cell table:style-name="Таблица15.H31" office:value-type="string">
            <text:p text:style-name="P11">Осуществлять поиск средств для решения творческой задачи</text:p>
          </table:table-cell>
          <table:table-cell table:style-name="Таблица15.I31" office:value-type="string">
            <text:p text:style-name="P11">Списывать текст и выписывать из него слова, словосочетания, простые предложения</text:p>
          </table:table-cell>
          <table:table-cell table:style-name="Таблица15.J31" office:value-type="string">
            <text:p text:style-name="P11">Контрольная работа 3.</text:p>
          </table:table-cell>
        </table:table-row>
        <table:table-row table:style-name="Таблица15.32">
          <table:table-cell table:style-name="Таблица15.A32" office:value-type="string">
            <text:p text:style-name="P12">26</text:p>
          </table:table-cell>
          <table:table-cell table:style-name="Таблица15.B32" office:value-type="string">
            <text:p text:style-name="P11">Мы любим путешествовать. География.</text:p>
          </table:table-cell>
          <table:table-cell table:style-name="Таблица15.C32" office:value-type="string">
            <text:p text:style-name="P12"/>
          </table:table-cell>
          <table:table-cell table:style-name="Таблица15.D32" table:number-columns-spanned="2" office:value-type="string">
            <text:p text:style-name="P11">Активизация межпредметных навыков. География</text:p>
          </table:table-cell>
          <table:covered-table-cell/>
          <table:table-cell table:style-name="Таблица15.F32" office:value-type="string">
            <text:p text:style-name="P11">Воспринимать небольшие по объему тексты по теме география</text:p>
          </table:table-cell>
          <table:table-cell table:style-name="Таблица15.G32" office:value-type="string">
            <text:p text:style-name="Standard">Развитие этических чувств, доброжелательности и эмоционально-нравственной <text:soft-page-break/>отзывчивости</text:p>
          </table:table-cell>
          <table:table-cell table:style-name="Таблица15.H32" office:value-type="string">
            <text:p text:style-name="Standard">Опираться на языковую догадку в процессе чтения/восприятия на слух текстов, содержащих отдельные <text:soft-page-break/>незнакомые слова или новые комбинации знакомых слов</text:p>
          </table:table-cell>
          <table:table-cell table:style-name="Таблица15.I32" office:value-type="string">
            <text:p text:style-name="P11">Писать с опорой на образец, сравнивать и анализировать буквосочетания английского языка и их транскрипцию;</text:p>
            <text:p text:style-name="P11"/>
          </table:table-cell>
          <table:table-cell table:style-name="Таблица15.J32" office:value-type="string">
            <text:p text:style-name="P11"/>
          </table:table-cell>
        </table:table-row>
        <table:table-row table:style-name="Таблица15.33">
          <table:table-cell table:style-name="Таблица15.A33" table:number-columns-spanned="10" office:value-type="string">
            <text:p text:style-name="Standard"><text:s text:c="80"/><text:span text:style-name="Основной_20_шрифт_20_абзаца"><text:span text:style-name="T1">Раздел 5. </text:span></text:span><text:span text:style-name="Основной_20_шрифт_20_абзаца"><text:span text:style-name="T114">Happy</text:span></text:span><text:span text:style-name="Основной_20_шрифт_20_абзаца"><text:span text:style-name="T1"> </text:span></text:span><text:span text:style-name="Основной_20_шрифт_20_абзаца"><text:span text:style-name="T114">Birthday</text:span></text:span><text:span text:style-name="Основной_20_шрифт_20_абзаца"><text:span text:style-name="T1">! / День рождения</text:span></text:span> <text:s/><text:span text:style-name="Основной_20_шрифт_20_абзаца"><text:span text:style-name="T1">- 6 уроков</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34">
          <table:table-cell table:style-name="Таблица15.A34" office:value-type="string">
            <text:p text:style-name="P12">27</text:p>
          </table:table-cell>
          <table:table-cell table:style-name="Таблица15.B34" office:value-type="string">
            <text:p text:style-name="P11"/>
            <text:p text:style-name="P11"/>
            <text:p text:style-name="P11">Множественное число существительных</text:p>
            <text:p text:style-name="P11"/>
          </table:table-cell>
          <table:table-cell table:style-name="Таблица15.C34" office:value-type="string">
            <text:p text:style-name="P12"/>
          </table:table-cell>
          <table:table-cell table:style-name="Таблица15.D34" table:number-columns-spanned="2" office:value-type="string">
            <text:p text:style-name="P11">Развитие умения находить информацию в тексте, воспринимать на слух основное содержание аудиотекста</text:p>
          </table:table-cell>
          <table:covered-table-cell/>
          <table:table-cell table:style-name="Таблица15.F34" office:value-type="string">
            <text:p text:style-name="P11"/>
            <text:p text:style-name="P11">Разговаривать о предметах, людях, находящихся вблизи и вдали</text:p>
          </table:table-cell>
          <table:table-cell table:style-name="Таблица15.G34" office:value-type="string">
            <text:p text:style-name="Standard"/>
            <text:p text:style-name="Standard">Формирование уважительного отношения к иному мнению, истории и культуре других народов</text:p>
          </table:table-cell>
          <table:table-cell table:style-name="Таблица15.H34" office:value-type="string">
            <text:p text:style-name="Standard"/>
            <text:p text:style-name="Standard">Владеть базовыми грамматическими понятиями, отражающими существенные связи и отношения (время, число, лицо, принадлежность</text:p>
          </table:table-cell>
          <table:table-cell table:style-name="Таблица15.I34" office:value-type="string">
            <text:p text:style-name="P11"/>
            <text:p text:style-name="P11">Читать изучаемые слова по транскрипции, оперировать в процессе общения активной лексикой в соответствии с коммуникативной задачей</text:p>
          </table:table-cell>
          <table:table-cell table:style-name="Таблица15.J34" office:value-type="string">
            <text:p text:style-name="P11">Р.с.</text:p>
            <text:p text:style-name="P11">Что принято дарить на день рождения</text:p>
          </table:table-cell>
        </table:table-row>
        <table:table-row table:style-name="Таблица15.35">
          <table:table-cell table:style-name="Таблица15.A35" office:value-type="string">
            <text:p text:style-name="P12">28</text:p>
          </table:table-cell>
          <table:table-cell table:style-name="Таблица15.B35" office:value-type="string">
            <text:p text:style-name="P11">Сколько тебе лет?</text:p>
          </table:table-cell>
          <table:table-cell table:style-name="Таблица15.C35" office:value-type="string">
            <text:p text:style-name="P12"/>
          </table:table-cell>
          <table:table-cell table:style-name="Таблица15.D35" table:number-columns-spanned="2" office:value-type="string">
            <text:p text:style-name="P11">Формирование умения говорить о своем возрасте и возрасте других людей</text:p>
          </table:table-cell>
          <table:covered-table-cell/>
          <table:table-cell table:style-name="Таблица15.F35" office:value-type="string">
            <text:p text:style-name="P11">Задавать вопросы о возрасте и отвечать на них</text:p>
          </table:table-cell>
          <table:table-cell table:style-name="Таблица15.G35" office:value-type="string">
            <text:p text:style-name="Standard">Овладение начальными навыками адаптации в динамично изменяющемся и развивающемся мире</text:p>
          </table:table-cell>
          <table:table-cell table:style-name="Таблица15.H35" office:value-type="string">
            <text:p text:style-name="P11">Действовать с опорой на изученное правило/алгоритм с целью достижения успеха</text:p>
          </table:table-cell>
          <table:table-cell table:style-name="Таблица15.I35" office:value-type="string">
            <text:p text:style-name="P11">Узнавать в письменном и устном тексте изученные лексические единицы, в том числе устойчивые словосочетания, в пределах тематики 2 класса, читать изучаемые слова по транскрипции</text:p>
          </table:table-cell>
          <table:table-cell table:style-name="Таблица15.J35" office:value-type="string">
            <text:p text:style-name="P11"/>
          </table:table-cell>
        </table:table-row>
        <table:table-row table:style-name="Таблица15.36">
          <table:table-cell table:style-name="Таблица15.A36" office:value-type="string">
            <text:p text:style-name="P12">29</text:p>
          </table:table-cell>
          <table:table-cell table:style-name="Таблица15.B36" office:value-type="string">
            <text:p text:style-name="P11">Наши школьные принадлежности.</text:p>
          </table:table-cell>
          <table:table-cell table:style-name="Таблица15.C36" office:value-type="string">
            <text:p text:style-name="P12"/>
          </table:table-cell>
          <table:table-cell table:style-name="Таблица15.D36" table:number-columns-spanned="2" office:value-type="string">
            <text:p text:style-name="P11">Формирование умения описывать школьные предметы</text:p>
          </table:table-cell>
          <table:covered-table-cell/>
          <table:table-cell table:style-name="Таблица15.F36" office:value-type="string">
            <text:p text:style-name="P11"/>
            <text:p text:style-name="P11">Описывать предметы школьного обихода</text:p>
          </table:table-cell>
          <table:table-cell table:style-name="Таблица15.G36" office:value-type="string">
            <text:p text:style-name="Standard">Формирование эстетических потребностей, ценностей и чувств</text:p>
          </table:table-cell>
          <table:table-cell table:style-name="Таблица15.H36" office:value-type="string">
            <text:p text:style-name="Standard"><text:span text:style-name="Основной_20_шрифт_20_абзаца"><text:span text:style-name="T12">Передавать, <text:s/>фиксировать информацию <text:s/>в таблице при прослушивании </text:span></text:span><text:soft-page-break/><text:span text:style-name="Основной_20_шрифт_20_абзаца"><text:span text:style-name="T12">текстов на английском языке;</text:span></text:span></text:p>
            <text:p text:style-name="Standard"/>
          </table:table-cell>
          <table:table-cell table:style-name="Таблица15.I36" office:value-type="string">
            <text:p text:style-name="P33"><text:span text:style-name="Основной_20_шрифт_20_абзаца"><text:span text:style-name="T12">Распознавать в тексте и дифференцировать слова по определенным признакам </text:span></text:span><text:soft-page-break/><text:span text:style-name="Основной_20_шрифт_20_абзаца"><text:span text:style-name="T12">(существительные, прилагательные, глаголы)</text:span></text:span></text:p>
            <text:p text:style-name="P11"/>
          </table:table-cell>
          <table:table-cell table:style-name="Таблица15.J36" office:value-type="string">
            <text:p text:style-name="P11"/>
          </table:table-cell>
        </table:table-row>
        <table:table-row table:style-name="Таблица15.37">
          <table:table-cell table:style-name="Таблица15.A37" office:value-type="string">
            <text:p text:style-name="P12">30</text:p>
          </table:table-cell>
          <table:table-cell table:style-name="Таблица15.B37" office:value-type="string">
            <text:p text:style-name="P11">Урок – повторение по теме «День рождения»</text:p>
          </table:table-cell>
          <table:table-cell table:style-name="Таблица15.C37" office:value-type="string">
            <text:p text:style-name="P12"/>
          </table:table-cell>
          <table:table-cell table:style-name="Таблица15.D37" table:number-columns-spanned="2" office:value-type="string">
            <text:p text:style-name="P11">Обобщение и активиза­ция сформированных навыков и умений</text:p>
          </table:table-cell>
          <table:covered-table-cell/>
          <table:table-cell table:style-name="Таблица15.F37" office:value-type="string">
            <text:p text:style-name="P11"/>
          </table:table-cell>
          <table:table-cell table:style-name="Таблица15.G37" office:value-type="string">
            <text:p text:style-name="Standard">Формирование установки</text:p>
            <text:p text:style-name="Standard">работы на результат, бережному отношению к материальным и духовным ценностям</text:p>
            <text:p text:style-name="P11"/>
          </table:table-cell>
          <table:table-cell table:style-name="Таблица15.H37" office:value-type="string">
            <text:p text:style-name="Standard">Осознанно строить речевое высказывание в соответствии с задачами коммуникации в устной и письменной формах</text:p>
          </table:table-cell>
          <table:table-cell table:style-name="Таблица15.I37" office:value-type="string">
            <text:p text:style-name="P11">Различать на слух и произносить все звуки английского языка, соблюдая нормы произношения звуков</text:p>
          </table:table-cell>
          <table:table-cell table:style-name="Таблица15.J37" office:value-type="string">
            <text:p text:style-name="P11"/>
          </table:table-cell>
        </table:table-row>
        <table:table-row table:style-name="Таблица15.38">
          <table:table-cell table:style-name="Таблица15.A38" office:value-type="string">
            <text:p text:style-name="P12">31</text:p>
          </table:table-cell>
          <table:table-cell table:style-name="Таблица15.B38" office:value-type="string">
            <text:p text:style-name="P11">Контроль сформированности лексико – грамматических навыков по теме «День рождения»</text:p>
          </table:table-cell>
          <table:table-cell table:style-name="Таблица15.C38" office:value-type="string">
            <text:p text:style-name="P12"/>
          </table:table-cell>
          <table:table-cell table:style-name="Таблица15.D38" table:number-columns-spanned="2" office:value-type="string">
            <text:p text:style-name="P11">Контроль сформированности лексико – грамматических навыков</text:p>
          </table:table-cell>
          <table:covered-table-cell/>
          <table:table-cell table:style-name="Таблица15.F38" office:value-type="string">
            <text:p text:style-name="P11">Письменно отвечать на вопросы</text:p>
          </table:table-cell>
          <table:table-cell table:style-name="Таблица15.G38" office:value-type="string">
            <text:p text:style-name="P11">Развитие мотивов учебной деятельности и формирование личностного смысла учения;</text:p>
            <text:p text:style-name="P11"/>
          </table:table-cell>
          <table:table-cell table:style-name="Таблица15.H38" office:value-type="string">
            <text:p text:style-name="Standard">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38" office:value-type="string">
            <text:p text:style-name="P11">В письменной форме кратко отвечать на вопросы к тексту; составлять рассказ в письменной форме по плану/ключевым словам; заполнять анкету</text:p>
          </table:table-cell>
          <table:table-cell table:style-name="Таблица15.J38" office:value-type="string">
            <text:p text:style-name="P11">Контрольная работа 4.</text:p>
          </table:table-cell>
        </table:table-row>
        <table:table-row table:style-name="Таблица15.39">
          <table:table-cell table:style-name="Таблица15.A39" office:value-type="string">
            <text:p text:style-name="P12">32</text:p>
          </table:table-cell>
          <table:table-cell table:style-name="Таблица15.B39" office:value-type="string">
            <text:p text:style-name="P11">Мир вокруг нас. Из чего он сделан? (резерв)</text:p>
          </table:table-cell>
          <table:table-cell table:style-name="Таблица15.C39" office:value-type="string">
            <text:p text:style-name="P12"/>
          </table:table-cell>
          <table:table-cell table:style-name="Таблица15.D39" table:number-columns-spanned="2" office:value-type="string">
            <text:p text:style-name="P11">Закрепление лексико- грамматического материала раздела 5</text:p>
          </table:table-cell>
          <table:covered-table-cell/>
          <table:table-cell table:style-name="Таблица15.F39" office:value-type="string">
            <text:p text:style-name="P11">Вести диалог о материалах, из которых изготовлены окружающие нас предметы</text:p>
          </table:table-cell>
          <table:table-cell table:style-name="Таблица15.G39" office:value-type="string">
            <text:p text:style-name="P11">Формирование целостного взгляда на мир в его органичном единстве и многообразии культур</text:p>
          </table:table-cell>
          <table:table-cell table:style-name="Таблица15.H39" office:value-type="string">
            <text:p text:style-name="Standard">Анализировать, <text:s/>сравнивать, обобщать, классифицировать, группировать по отдельным признакам языковую <text:soft-page-break/>информацию на уровне звука, буквы, слова.</text:p>
          </table:table-cell>
          <table:table-cell table:style-name="Таблица15.I39" office:value-type="string">
            <text:p text:style-name="P11">Восстанавливать слово, предложение, текст в соответствии с решаемой учебной задачей</text:p>
          </table:table-cell>
          <table:table-cell table:style-name="Таблица15.J39" office:value-type="string">
            <text:p text:style-name="P11"/>
          </table:table-cell>
        </table:table-row>
        <table:table-row table:style-name="Таблица15.40">
          <table:table-cell table:style-name="Таблица15.A40" table:number-columns-spanned="10" office:value-type="string">
            <text:p text:style-name="P17"><text:span text:style-name="Основной_20_шрифт_20_абзаца"><text:span text:style-name="T1">Раздел 6. </text:span></text:span><text:span text:style-name="Основной_20_шрифт_20_абзаца"><text:span text:style-name="T114">We</text:span></text:span><text:span text:style-name="Основной_20_шрифт_20_абзаца"><text:span text:style-name="T1"> </text:span></text:span><text:span text:style-name="Основной_20_шрифт_20_абзаца"><text:span text:style-name="T114">are</text:span></text:span><text:span text:style-name="Основной_20_шрифт_20_абзаца"><text:span text:style-name="T1"> </text:span></text:span><text:span text:style-name="Основной_20_шрифт_20_абзаца"><text:span text:style-name="T114">Pirates</text:span></text:span><text:span text:style-name="Основной_20_шрифт_20_абзаца"><text:span text:style-name="T1">. /Мы путешествуем по морю-6 уроков</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41">
          <table:table-cell table:style-name="Таблица15.A41" office:value-type="string">
            <text:p text:style-name="P12">33</text:p>
          </table:table-cell>
          <table:table-cell table:style-name="Таблица15.B41" office:value-type="string">
            <text:p text:style-name="P11">Мы пираты!</text:p>
          </table:table-cell>
          <table:table-cell table:style-name="Таблица15.C41" office:value-type="string">
            <text:p text:style-name="P12"/>
          </table:table-cell>
          <table:table-cell table:style-name="Таблица15.D41" office:value-type="string">
            <text:p text:style-name="P11">Развитие умения находить информацию в тексте, воспринимать на слух основное содержание аудиотекста</text:p>
          </table:table-cell>
          <table:table-cell table:style-name="Таблица15.E41" table:number-columns-spanned="2" office:value-type="string">
            <text:p text:style-name="P11">Понимать и отдавать команды</text:p>
          </table:table-cell>
          <table:covered-table-cell/>
          <table:table-cell table:style-name="Таблица15.G41" office:value-type="string">
            <text:p text:style-name="P11">Формирование мотивации к творческому труду</text:p>
          </table:table-cell>
          <table:table-cell table:style-name="Таблица15.H41" office:value-type="string">
            <text:p text:style-name="P11">Осуществлять поиск средств для решения творческой задачи</text:p>
          </table:table-cell>
          <table:table-cell table:style-name="Таблица15.I41" office:value-type="string">
            <text:p text:style-name="Standard"><text:span text:style-name="Основной_20_шрифт_20_абзаца"><text:span text:style-name="T112">C</text:span></text:span><text:span text:style-name="Основной_20_шрифт_20_абзаца"><text:span text:style-name="T12">оставлять небольшое описание предмета, картинки, персонажа, воспринимать на слух речь учителя и одноклассников</text:span></text:span></text:p>
          </table:table-cell>
          <table:table-cell table:style-name="Таблица15.J41" office:value-type="string">
            <text:p text:style-name="P11"/>
          </table:table-cell>
        </table:table-row>
        <table:table-row table:style-name="Таблица15.42">
          <table:table-cell table:style-name="Таблица15.A42" office:value-type="string">
            <text:p text:style-name="P12">34</text:p>
          </table:table-cell>
          <table:table-cell table:style-name="Таблица15.B42" office:value-type="string">
            <text:p text:style-name="P11">Мы путешественники!</text:p>
          </table:table-cell>
          <table:table-cell table:style-name="Таблица15.C42" office:value-type="string">
            <text:p text:style-name="P12"/>
          </table:table-cell>
          <table:table-cell table:style-name="Таблица15.D42" office:value-type="string">
            <text:p text:style-name="P11">Формирование умения понимать команды учите­ля и отдавать команды в игре</text:p>
          </table:table-cell>
          <table:table-cell table:style-name="Таблица15.E42" table:number-columns-spanned="2" office:value-type="string">
            <text:p text:style-name="P11">Описывать людей и животных</text:p>
          </table:table-cell>
          <table:covered-table-cell/>
          <table:table-cell table:style-name="Таблица15.G42" office:value-type="string">
            <text:p text:style-name="Standard">Развитие этических чувств, доброжелательности и эмоционально-нравственной отзывчивости</text:p>
          </table:table-cell>
          <table:table-cell table:style-name="Таблица15.H42" office:value-type="string">
            <text:p text:style-name="Standard">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42" office:value-type="string">
            <text:p text:style-name="P11">Воспроизводить наизусть небольшие произведения детского фольклора</text:p>
          </table:table-cell>
          <table:table-cell table:style-name="Таблица15.J42" office:value-type="string">
            <text:p text:style-name="P11"/>
          </table:table-cell>
        </table:table-row>
        <table:table-row table:style-name="Таблица15.43">
          <table:table-cell table:style-name="Таблица15.A43" office:value-type="string">
            <text:p text:style-name="P12">35</text:p>
          </table:table-cell>
          <table:table-cell table:style-name="Таблица15.B43" office:value-type="string">
            <text:p text:style-name="P11">Изобразительное искусство</text:p>
          </table:table-cell>
          <table:table-cell table:style-name="Таблица15.C43" office:value-type="string">
            <text:p text:style-name="P12"/>
          </table:table-cell>
          <table:table-cell table:style-name="Таблица15.D43" office:value-type="string">
            <text:p text:style-name="P11">Формирование умения описывать предметы и животных, используя названия цветов</text:p>
          </table:table-cell>
          <table:table-cell table:style-name="Таблица15.E43" table:number-columns-spanned="2" office:value-type="string">
            <text:p text:style-name="P11">Рассказывать о цветах, которые можно получить путем смешения красок</text:p>
          </table:table-cell>
          <table:covered-table-cell/>
          <table:table-cell table:style-name="Таблица15.G43" office:value-type="string">
            <text:p text:style-name="Standard">Развитие самостоятельности и личной ответственности за свои поступки, в том числе в информационной деятельности</text:p>
          </table:table-cell>
          <table:table-cell table:style-name="Таблица15.H43" office:value-type="string">
            <text:p text:style-name="Standard">Использовать различные способы поиска информации</text:p>
            <text:p text:style-name="Standard">в соответствии с решаемой коммуникативной/ познавательной задачей;</text:p>
            <text:p text:style-name="P11"/>
          </table:table-cell>
          <table:table-cell table:style-name="Таблица15.I43" office:value-type="string">
            <text:p text:style-name="P11">Использовать контекстуальную и языковую догадки при восприятии на слух текстов, содержащих некоторые незнакомые слова</text:p>
          </table:table-cell>
          <table:table-cell table:style-name="Таблица15.J43" office:value-type="string">
            <text:p text:style-name="P11"/>
          </table:table-cell>
        </table:table-row>
        <text:soft-page-break/>
        <table:table-row table:style-name="Таблица15.44">
          <table:table-cell table:style-name="Таблица15.A44" office:value-type="string">
            <text:p text:style-name="P12">36</text:p>
          </table:table-cell>
          <table:table-cell table:style-name="Таблица15.B44" office:value-type="string">
            <text:p text:style-name="P11">Все цвета радуги</text:p>
          </table:table-cell>
          <table:table-cell table:style-name="Таблица15.C44" office:value-type="string">
            <text:p text:style-name="P12"/>
          </table:table-cell>
          <table:table-cell table:style-name="Таблица15.D44" office:value-type="string">
            <text:p text:style-name="P11">Обобщение и активиза­ция сформированных навыков и умений</text:p>
          </table:table-cell>
          <table:table-cell table:style-name="Таблица15.E44" table:number-columns-spanned="2" office:value-type="string">
            <text:p text:style-name="P11">Рассказывать о цветах, которые можно получить путем смешения красок</text:p>
          </table:table-cell>
          <table:covered-table-cell/>
          <table:table-cell table:style-name="Таблица15.G44" office:value-type="string">
            <text:p text:style-name="Standard">Формирование уважительного отношения к иному мнению, истории и культуре других народов</text:p>
          </table:table-cell>
          <table:table-cell table:style-name="Таблица15.H44" office:value-type="string">
            <text:p text:style-name="Standard">Владеть базовыми грамматическими понятиями, отражающими существенные связи и отношения (время, число, лицо, принадлежность</text:p>
          </table:table-cell>
          <table:table-cell table:style-name="Таблица15.I44" office:value-type="string">
            <text:p text:style-name="P11">Соотносить графический образ английского слова с его звуковым образом</text:p>
          </table:table-cell>
          <table:table-cell table:style-name="Таблица15.J44" office:value-type="string">
            <text:p text:style-name="P11"/>
          </table:table-cell>
        </table:table-row>
        <table:table-row table:style-name="Таблица15.45">
          <table:table-cell table:style-name="Таблица15.A45" office:value-type="string">
            <text:p text:style-name="P12">37</text:p>
          </table:table-cell>
          <table:table-cell table:style-name="Таблица15.B45" office:value-type="string">
            <text:p text:style-name="P11">Контроль пройденного материала по теме «Мы пираты»</text:p>
          </table:table-cell>
          <table:table-cell table:style-name="Таблица15.C45" office:value-type="string">
            <text:p text:style-name="P12"/>
          </table:table-cell>
          <table:table-cell table:style-name="Таблица15.D45" office:value-type="string">
            <text:p text:style-name="P11">Закрепление лексико- грамматического материала раздела 6</text:p>
          </table:table-cell>
          <table:table-cell table:style-name="Таблица15.E45" table:number-columns-spanned="2" office:value-type="string">
            <text:p text:style-name="P11">Формировать навыки работы с текстом</text:p>
          </table:table-cell>
          <table:covered-table-cell/>
          <table:table-cell table:style-name="Таблица15.G45" office:value-type="string">
            <text:p text:style-name="Standard">Овладение начальными навыками адаптации в динамично изменяющемся и развивающемся мире</text:p>
          </table:table-cell>
          <table:table-cell table:style-name="Таблица15.H45" office:value-type="string">
            <text:p text:style-name="P11">Действовать с опорой на изученное правило/алгоритм с целью достижения успеха</text:p>
          </table:table-cell>
          <table:table-cell table:style-name="Таблица15.I45" office:value-type="string">
            <text:p text:style-name="P11">Догадываться о значении незнакомых слов по контексту; не обращать внимания на незнакомые слова, не мешающие понять основное содержание текста.</text:p>
          </table:table-cell>
          <table:table-cell table:style-name="Таблица15.J45" office:value-type="string">
            <text:p text:style-name="P11">Контрольная работа 5.</text:p>
          </table:table-cell>
        </table:table-row>
        <table:table-row table:style-name="Таблица15.46">
          <table:table-cell table:style-name="Таблица15.A46" office:value-type="string">
            <text:p text:style-name="P12">38</text:p>
          </table:table-cell>
          <table:table-cell table:style-name="Таблица15.B46" office:value-type="string">
            <text:p text:style-name="P11">Урок – обобщение пройденного материала, коррекция знаний.</text:p>
          </table:table-cell>
          <table:table-cell table:style-name="Таблица15.C46" office:value-type="string">
            <text:p text:style-name="P12"/>
          </table:table-cell>
          <table:table-cell table:style-name="Таблица15.D46" office:value-type="string">
            <text:p text:style-name="P11">Активизация межпредметных навыков. Изобрази­тельное искусство</text:p>
          </table:table-cell>
          <table:table-cell table:style-name="Таблица15.E46" table:number-columns-spanned="2" office:value-type="string">
            <text:p text:style-name="P11">Формировать навыки работы с текстом</text:p>
          </table:table-cell>
          <table:covered-table-cell/>
          <table:table-cell table:style-name="Таблица15.G46" office:value-type="string">
            <text:p text:style-name="Standard">Формирование эстетических потребностей, ценностей и чувств</text:p>
          </table:table-cell>
          <table:table-cell table:style-name="Таблица15.H46" office:value-type="string">
            <text:p text:style-name="P11">Передавать, <text:s/>фиксировать информацию <text:s/>в таблице при прослушивании текстов на английском языке;</text:p>
            <text:p text:style-name="Standard"/>
          </table:table-cell>
          <table:table-cell table:style-name="Таблица15.I46" office:value-type="string">
            <text:p text:style-name="P11">Списывать текст и выписывать из него слова, словосочетания, простые предложения</text:p>
          </table:table-cell>
          <table:table-cell table:style-name="Таблица15.J46" office:value-type="string">
            <text:p text:style-name="P11"/>
          </table:table-cell>
        </table:table-row>
        <table:table-row table:style-name="Таблица15.47">
          <table:table-cell table:style-name="Таблица15.A47" table:number-columns-spanned="10" office:value-type="string">
            <text:p text:style-name="P17"><text:span text:style-name="Основной_20_шрифт_20_абзаца"><text:span text:style-name="T1">Раздел</text:span></text:span><text:span text:style-name="Основной_20_шрифт_20_абзаца"><text:span text:style-name="T114"> 7. Where Are the Stars? / </text:span></text:span><text:span text:style-name="Основной_20_шрифт_20_абзаца"><text:span text:style-name="T1">Где</text:span></text:span><text:span text:style-name="Основной_20_шрифт_20_абзаца"><text:span text:style-name="T114"> </text:span></text:span><text:span text:style-name="Основной_20_шрифт_20_абзаца"><text:span text:style-name="T1">звёзды</text:span></text:span><text:span text:style-name="Основной_20_шрифт_20_абзаца"><text:span text:style-name="T114">? <text:s/></text:span></text:span><text:span text:style-name="Основной_20_шрифт_20_абзаца"><text:span text:style-name="T1">-6 уроков</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48">
          <table:table-cell table:style-name="Таблица15.A48" office:value-type="string">
            <text:p text:style-name="P12">39</text:p>
          </table:table-cell>
          <table:table-cell table:style-name="Таблица15.B48" office:value-type="string">
            <text:p text:style-name="P11">Где находятся звезды?</text:p>
          </table:table-cell>
          <table:table-cell table:style-name="Таблица15.C48" office:value-type="string">
            <text:p text:style-name="P12"/>
          </table:table-cell>
          <table:table-cell table:style-name="Таблица15.D48" office:value-type="string">
            <text:p text:style-name="P11">Развитие умения находить информацию в тексте, воспринимать на слух основное содержание аудиотекста</text:p>
          </table:table-cell>
          <table:table-cell table:style-name="Таблица15.E48" table:number-columns-spanned="2" office:value-type="string">
            <text:p text:style-name="P11">Говорить о принадлежности чего-либо кому-либо</text:p>
          </table:table-cell>
          <table:covered-table-cell/>
          <table:table-cell table:style-name="Таблица15.G48" office:value-type="string">
            <text:p text:style-name="Standard">Формирование установки</text:p>
            <text:p text:style-name="Standard">работы на результат, бережному <text:soft-page-break/>отношению к материальным и духовным ценностям</text:p>
            <text:p text:style-name="P11"/>
          </table:table-cell>
          <table:table-cell table:style-name="Таблица15.H48" office:value-type="string">
            <text:p text:style-name="Standard">Осознанно строить речевое высказывание в соответствии с задачами <text:soft-page-break/>коммуникации в устной и письменной формах</text:p>
          </table:table-cell>
          <table:table-cell table:style-name="Таблица15.I48" office:value-type="string">
            <text:p text:style-name="Standard"><text:span text:style-name="Основной_20_шрифт_20_абзаца"><text:span text:style-name="T12">Писать с опорой на образец, сравнивать и анализировать буквосочетания английского языка и </text:span></text:span><text:soft-page-break/><text:span text:style-name="Основной_20_шрифт_20_абзаца"><text:span text:style-name="T12">их транскрипцию;</text:span></text:span></text:p>
            <text:p text:style-name="P11"/>
          </table:table-cell>
          <table:table-cell table:style-name="Таблица15.J48" office:value-type="string">
            <text:p text:style-name="P11"/>
          </table:table-cell>
        </table:table-row>
        <table:table-row table:style-name="Таблица15.49">
          <table:table-cell table:style-name="Таблица15.A49" office:value-type="string">
            <text:p text:style-name="P12">40</text:p>
          </table:table-cell>
          <table:table-cell table:style-name="Таблица15.B49" office:value-type="string">
            <text:p text:style-name="P11">Где находятся звезды? Учимся спрашивать.</text:p>
          </table:table-cell>
          <table:table-cell table:style-name="Таблица15.C49" office:value-type="string">
            <text:p text:style-name="P12"/>
          </table:table-cell>
          <table:table-cell table:style-name="Таблица15.D49" office:value-type="string">
            <text:p text:style-name="P11">Формирование умений описывать местонахождение людей, животных и предметов; вести диалог-расспрос о местонахождении</text:p>
            <text:p text:style-name="Standard"><text:span text:style-name="Основной_20_шрифт_20_абзаца"><text:span text:style-name="T12">чего</text:span></text:span><text:span text:style-name="Основной_20_шрифт_20_абзаца"><text:span text:style-name="T112">-</text:span></text:span><text:span text:style-name="Основной_20_шрифт_20_абзаца"><text:span text:style-name="T12">либо / кого-либо</text:span></text:span></text:p>
          </table:table-cell>
          <table:table-cell table:style-name="Таблица15.E49" table:number-columns-spanned="2" office:value-type="string">
            <text:p text:style-name="P11">Вести диалог о местонахождении людей/предметов/животных</text:p>
          </table:table-cell>
          <table:covered-table-cell/>
          <table:table-cell table:style-name="Таблица15.G49" office:value-type="string">
            <text:p text:style-name="P11">Развитие мотивов учебной деятельности и формирование личностного смысла учения;</text:p>
            <text:p text:style-name="P11"/>
          </table:table-cell>
          <table:table-cell table:style-name="Таблица15.H49" office:value-type="string">
            <text:p text:style-name="Standard">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49" office:value-type="string">
            <text:p text:style-name="P11">Группировать слова в соответствии с изученными правилами чтения; уточнять написание слова в словаре Учебника</text:p>
          </table:table-cell>
          <table:table-cell table:style-name="Таблица15.J49" office:value-type="string">
            <text:p text:style-name="P11"/>
          </table:table-cell>
        </table:table-row>
        <table:table-row table:style-name="Таблица15.50">
          <table:table-cell table:style-name="Таблица15.A50" office:value-type="string">
            <text:p text:style-name="P12">41</text:p>
          </table:table-cell>
          <table:table-cell table:style-name="Таблица15.B50" office:value-type="string">
            <text:p text:style-name="P11">Я и моя семья.</text:p>
          </table:table-cell>
          <table:table-cell table:style-name="Таблица15.C50" office:value-type="string">
            <text:p text:style-name="P12"/>
          </table:table-cell>
          <table:table-cell table:style-name="Таблица15.D50" office:value-type="string">
            <text:p text:style-name="P11">Формирование умения рассказывать о своей семье</text:p>
          </table:table-cell>
          <table:table-cell table:style-name="Таблица15.E50" table:number-columns-spanned="2" office:value-type="string">
            <text:p text:style-name="P11">Рассказывать о своей семье</text:p>
          </table:table-cell>
          <table:covered-table-cell/>
          <table:table-cell table:style-name="Таблица15.G50" office:value-type="string">
            <text:p text:style-name="P11">Формирование целостного взгляда на мир в его органичном единстве и многообразии культур</text:p>
          </table:table-cell>
          <table:table-cell table:style-name="Таблица15.H50" office:value-type="string">
            <text:p text:style-name="Standard">Анализировать, <text:s/>сравнивать, обобщать, классифицировать, группировать по отдельным признакам языковую информацию на уровне звука, буквы, слова.</text:p>
          </table:table-cell>
          <table:table-cell table:style-name="Таблица15.I50" office:value-type="string">
            <text:p text:style-name="P11">Читать изучаемые слова по транскрипции, оперировать в процессе общения активной лексикой в соответствии с коммуникативной задачей</text:p>
          </table:table-cell>
          <table:table-cell table:style-name="Таблица15.J50" office:value-type="string">
            <text:p text:style-name="P11"/>
          </table:table-cell>
        </table:table-row>
        <table:table-row table:style-name="Таблица15.51">
          <table:table-cell table:style-name="Таблица15.A51" office:value-type="string">
            <text:p text:style-name="P12">42</text:p>
          </table:table-cell>
          <table:table-cell table:style-name="Таблица15.B51" office:value-type="string">
            <text:p text:style-name="P11">Урок-обощение пройденного материала по теме «Где звезды?»</text:p>
          </table:table-cell>
          <table:table-cell table:style-name="Таблица15.C51" office:value-type="string">
            <text:p text:style-name="P12"/>
          </table:table-cell>
          <table:table-cell table:style-name="Таблица15.D51" office:value-type="string">
            <text:p text:style-name="P11">Обобщение и активиза­ция сформированных навыков и умений</text:p>
          </table:table-cell>
          <table:table-cell table:style-name="Таблица15.E51" table:number-columns-spanned="2" office:value-type="string">
            <text:p text:style-name="P11"/>
          </table:table-cell>
          <table:covered-table-cell/>
          <table:table-cell table:style-name="Таблица15.G51" office:value-type="string">
            <text:p text:style-name="P11">Развитие навыков сотрудничества со сверстниками и взрослыми</text:p>
          </table:table-cell>
          <table:table-cell table:style-name="Таблица15.H51" office:value-type="string">
            <text:p text:style-name="Standard"><text:span text:style-name="Основной_20_шрифт_20_абзаца"><text:span text:style-name="T12">Использовать знаково-символические средства для создания моделей изучаемых </text:span></text:span><text:soft-page-break/><text:span text:style-name="Основной_20_шрифт_20_абзаца"><text:span text:style-name="T12">объектов</text:span></text:span></text:p>
          </table:table-cell>
          <table:table-cell table:style-name="Таблица15.I51" office:value-type="string">
            <text:p text:style-name="Standard"><text:span text:style-name="Основной_20_шрифт_20_абзаца"><text:span text:style-name="T12">Узнавать в письменном и устном тексте изученные лексические единицы, в том числе устойчивые </text:span></text:span><text:soft-page-break/><text:span text:style-name="Основной_20_шрифт_20_абзаца"><text:span text:style-name="T12">словосочетания, в пределах тематики 2 класса, читать изучаемые слова по транскрипции</text:span></text:span></text:p>
          </table:table-cell>
          <table:table-cell table:style-name="Таблица15.J51" office:value-type="string">
            <text:p text:style-name="P11">РТ, с. 54</text:p>
          </table:table-cell>
        </table:table-row>
        <table:table-row table:style-name="Таблица15.52">
          <table:table-cell table:style-name="Таблица15.A52" office:value-type="string">
            <text:p text:style-name="P12">43</text:p>
          </table:table-cell>
          <table:table-cell table:style-name="Таблица15.B52" office:value-type="string">
            <text:p text:style-name="P11">Контроль усвоения лексико-грамматического материала по теме «Где звезды?»</text:p>
          </table:table-cell>
          <table:table-cell table:style-name="Таблица15.C52" office:value-type="string">
            <text:p text:style-name="P12"/>
          </table:table-cell>
          <table:table-cell table:style-name="Таблица15.D52" office:value-type="string">
            <text:p text:style-name="P11">Закрепление лексико- грамматического материала раздела 7</text:p>
          </table:table-cell>
          <table:table-cell table:style-name="Таблица15.E52" table:number-columns-spanned="2" office:value-type="string">
            <text:p text:style-name="P11"/>
          </table:table-cell>
          <table:covered-table-cell/>
          <table:table-cell table:style-name="Таблица15.G52" office:value-type="string">
            <text:p text:style-name="P11">Формирование мотивации к творческому труду</text:p>
          </table:table-cell>
          <table:table-cell table:style-name="Таблица15.H52" office:value-type="string">
            <text:p text:style-name="P11">Осуществлять поиск средств для решения творческой задачи</text:p>
          </table:table-cell>
          <table:table-cell table:style-name="Таблица15.I52" office:value-type="string">
            <text:p text:style-name="P16">Распознавать в тексте и дифференцировать слова по определенным признакам (существительные, прилагательные, глаголы)</text:p>
            <text:p text:style-name="P11"/>
          </table:table-cell>
          <table:table-cell table:style-name="Таблица15.J52" office:value-type="string">
            <text:p text:style-name="P11">Контрольная работа 6.</text:p>
          </table:table-cell>
        </table:table-row>
        <table:table-row table:style-name="Таблица15.53">
          <table:table-cell table:style-name="Таблица15.A53" office:value-type="string">
            <text:p text:style-name="P12">44</text:p>
          </table:table-cell>
          <table:table-cell table:style-name="Таблица15.B53" office:value-type="string">
            <text:p text:style-name="P11">Математика</text:p>
          </table:table-cell>
          <table:table-cell table:style-name="Таблица15.C53" office:value-type="string">
            <text:p text:style-name="P12"/>
          </table:table-cell>
          <table:table-cell table:style-name="Таблица15.D53" office:value-type="string">
            <text:p text:style-name="P11">Активизация межпредметных навыков. Математика</text:p>
          </table:table-cell>
          <table:table-cell table:style-name="Таблица15.E53" table:number-columns-spanned="2" office:value-type="string">
            <text:p text:style-name="P11">Называть геометрические фигуры</text:p>
          </table:table-cell>
          <table:covered-table-cell/>
          <table:table-cell table:style-name="Таблица15.G53" office:value-type="string">
            <text:p text:style-name="Standard">Развитие этических чувств, доброжелательности и эмоционально-нравственной отзывчивости</text:p>
          </table:table-cell>
          <table:table-cell table:style-name="Таблица15.H53" office:value-type="string">
            <text:p text:style-name="Standard">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53" office:value-type="string">
            <text:p text:style-name="P11">Различать на слух и произносить все звуки английского языка, соблюдая нормы произношения звуков</text:p>
          </table:table-cell>
          <table:table-cell table:style-name="Таблица15.J53" office:value-type="string">
            <text:p text:style-name="P11"/>
          </table:table-cell>
        </table:table-row>
        <table:table-row table:style-name="Таблица15.54">
          <table:table-cell table:style-name="Таблица15.A54" table:number-columns-spanned="10" office:value-type="string">
            <text:p text:style-name="Standard"/>
            <text:p text:style-name="Standard"><text:s text:c="64"/><text:span text:style-name="Основной_20_шрифт_20_абзаца"><text:span text:style-name="T1">Раздел 8. </text:span></text:span><text:span text:style-name="Основной_20_шрифт_20_абзаца"><text:span text:style-name="T114">We</text:span></text:span><text:span text:style-name="Основной_20_шрифт_20_абзаца"><text:span text:style-name="T1"> </text:span></text:span><text:span text:style-name="Основной_20_шрифт_20_абзаца"><text:span text:style-name="T114">Must</text:span></text:span><text:span text:style-name="Основной_20_шрифт_20_абзаца"><text:span text:style-name="T1"> </text:span></text:span><text:span text:style-name="Основной_20_шрифт_20_абзаца"><text:span text:style-name="T114">Find</text:span></text:span><text:span text:style-name="Основной_20_шрифт_20_абзаца"><text:span text:style-name="T1"> </text:span></text:span><text:span text:style-name="Основной_20_шрифт_20_абзаца"><text:span text:style-name="T114">It</text:span></text:span><text:span text:style-name="Основной_20_шрифт_20_абзаца"><text:span text:style-name="T1">! / Правила поведения – 6 уроков</text:span></text:span></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Таблица15.55">
          <table:table-cell table:style-name="Таблица15.A55" office:value-type="string">
            <text:p text:style-name="P17"><text:span text:style-name="Основной_20_шрифт_20_абзаца"><text:span text:style-name="T12">4</text:span></text:span><text:span text:style-name="Основной_20_шрифт_20_абзаца"><text:span text:style-name="T112">5</text:span></text:span></text:p>
          </table:table-cell>
          <table:table-cell table:style-name="Таблица15.B55" office:value-type="string">
            <text:p text:style-name="Standard"><text:span text:style-name="Основной_20_шрифт_20_абзаца"><text:span text:style-name="T12">Правила поведения. Глагол </text:span></text:span><text:span text:style-name="Основной_20_шрифт_20_абзаца"><text:span text:style-name="T112">must</text:span></text:span></text:p>
          </table:table-cell>
          <table:table-cell table:style-name="Таблица15.C55" office:value-type="string">
            <text:p text:style-name="P12"/>
          </table:table-cell>
          <table:table-cell table:style-name="Таблица15.D55" office:value-type="string">
            <text:p text:style-name="P11">Развитие умения находить информацию в тексте, воспринимать на слух основное содержание аудиотекста</text:p>
          </table:table-cell>
          <table:table-cell table:style-name="Таблица15.E55" table:number-columns-spanned="2" office:value-type="string">
            <text:p text:style-name="P11">Вести диалог о местонахождении предметов</text:p>
          </table:table-cell>
          <table:covered-table-cell/>
          <table:table-cell table:style-name="Таблица15.G55" office:value-type="string">
            <text:p text:style-name="Standard">Развитие самостоятельности и личной ответственности за свои <text:soft-page-break/>поступки, в том числе в информационной деятельности</text:p>
          </table:table-cell>
          <table:table-cell table:style-name="Таблица15.H55" office:value-type="string">
            <text:p text:style-name="Standard">Использовать различные способы поиска информации</text:p>
            <text:p text:style-name="Standard">в соответствии с <text:soft-page-break/>решаемой коммуникативной/ познавательной задачей;</text:p>
            <text:p text:style-name="P11"/>
          </table:table-cell>
          <table:table-cell table:style-name="Таблица15.I55" office:value-type="string">
            <text:p text:style-name="P11">В письменной форме кратко отвечать на вопросы к тексту; составлять рассказ в письменной форме по <text:soft-page-break/>плану/ключевым словам; заполнять анкету</text:p>
          </table:table-cell>
          <table:table-cell table:style-name="Таблица15.J55" office:value-type="string">
            <text:p text:style-name="P11"/>
          </table:table-cell>
        </table:table-row>
        <table:table-row table:style-name="Таблица15.56">
          <table:table-cell table:style-name="Таблица15.A56" office:value-type="string">
            <text:p text:style-name="P36">46</text:p>
          </table:table-cell>
          <table:table-cell table:style-name="Таблица15.B56" office:value-type="string">
            <text:p text:style-name="P11">Что нам следует делать, чтобы быть вежливыми</text:p>
          </table:table-cell>
          <table:table-cell table:style-name="Таблица15.C56" office:value-type="string">
            <text:p text:style-name="P12"/>
          </table:table-cell>
          <table:table-cell table:style-name="Таблица15.D56" office:value-type="string">
            <text:p text:style-name="P11">Формирование умения рассказывать о правилах поведения</text:p>
          </table:table-cell>
          <table:table-cell table:style-name="Таблица15.E56" table:number-columns-spanned="2" office:value-type="string">
            <text:p text:style-name="P11">Рассказывать о правилах поведения</text:p>
          </table:table-cell>
          <table:covered-table-cell/>
          <table:table-cell table:style-name="Таблица15.G56" office:value-type="string">
            <text:p text:style-name="Standard">Формирование уважительного отношения к иному мнению, истории и культуре других народов</text:p>
          </table:table-cell>
          <table:table-cell table:style-name="Таблица15.H56" office:value-type="string">
            <text:p text:style-name="Standard">Владеть базовыми грамматическими понятиями, отражающими существенные связи и отношения (время, число, лицо, принадлежность</text:p>
          </table:table-cell>
          <table:table-cell table:style-name="Таблица15.I56" office:value-type="string">
            <text:p text:style-name="P11">Восстанавливать слово, предложение, текст в соответствии с решаемой учебной задачей</text:p>
          </table:table-cell>
          <table:table-cell table:style-name="Таблица15.J56" office:value-type="string">
            <text:p text:style-name="P11"/>
          </table:table-cell>
        </table:table-row>
        <table:table-row table:style-name="Таблица15.57">
          <table:table-cell table:style-name="Таблица15.A57" office:value-type="string">
            <text:p text:style-name="P36">47</text:p>
          </table:table-cell>
          <table:table-cell table:style-name="Таблица15.B57" office:value-type="string">
            <text:p text:style-name="P11">Предлоги места.</text:p>
          </table:table-cell>
          <table:table-cell table:style-name="Таблица15.C57" office:value-type="string">
            <text:p text:style-name="P12"/>
          </table:table-cell>
          <table:table-cell table:style-name="Таблица15.D57" office:value-type="string">
            <text:p text:style-name="P11">Развитие умения описы­вать местонахождение предметов</text:p>
          </table:table-cell>
          <table:table-cell table:style-name="Таблица15.E57" table:number-columns-spanned="2" office:value-type="string">
            <text:p text:style-name="P11">Вести диалог о местонахождении предметов</text:p>
          </table:table-cell>
          <table:covered-table-cell/>
          <table:table-cell table:style-name="Таблица15.G57" office:value-type="string">
            <text:p text:style-name="Standard">Овладение начальными навыками адаптации в динамично изменяющемся и развивающемся мире</text:p>
          </table:table-cell>
          <table:table-cell table:style-name="Таблица15.H57" office:value-type="string">
            <text:p text:style-name="P11">Действовать с опорой на изученное правило/алгоритм с целью достижения успеха</text:p>
          </table:table-cell>
          <table:table-cell table:style-name="Таблица15.I57" office:value-type="string">
            <text:p text:style-name="P11">Участвовать в элементарных диалогах,</text:p>
            <text:p text:style-name="P11">сравнивать и анализировать буквосочетания английского языка и их транскрипцию</text:p>
          </table:table-cell>
          <table:table-cell table:style-name="Таблица15.J57" office:value-type="string">
            <text:p text:style-name="P11"/>
          </table:table-cell>
        </table:table-row>
        <table:table-row table:style-name="Таблица15.58">
          <table:table-cell table:style-name="Таблица15.A58" office:value-type="string">
            <text:p text:style-name="P36">48</text:p>
          </table:table-cell>
          <table:table-cell table:style-name="Таблица15.B58" office:value-type="string">
            <text:p text:style-name="P11">Урок – обобщение пройденного материала по теме «Правила поведения»</text:p>
          </table:table-cell>
          <table:table-cell table:style-name="Таблица15.C58" office:value-type="string">
            <text:p text:style-name="P12"/>
          </table:table-cell>
          <table:table-cell table:style-name="Таблица15.D58" office:value-type="string">
            <text:p text:style-name="P11">Обобщение и активиза­ция сформированных навыков и умений</text:p>
          </table:table-cell>
          <table:table-cell table:style-name="Таблица15.E58" table:number-columns-spanned="2" office:value-type="string">
            <text:p text:style-name="P11">Устно строить монологическое высказывание</text:p>
          </table:table-cell>
          <table:covered-table-cell/>
          <table:table-cell table:style-name="Таблица15.G58" office:value-type="string">
            <text:p text:style-name="Standard">Формирование эстетических потребностей, ценностей и чувств</text:p>
          </table:table-cell>
          <table:table-cell table:style-name="Таблица15.H58" office:value-type="string">
            <text:p text:style-name="P11">Передавать, <text:s/>фиксировать информацию <text:s/>в таблице при прослушивании текстов на английском языке;</text:p>
            <text:p text:style-name="Standard"/>
          </table:table-cell>
          <table:table-cell table:style-name="Таблица15.I58" office:value-type="string">
            <text:p text:style-name="Standard"><text:span text:style-name="Основной_20_шрифт_20_абзаца"><text:span text:style-name="T112">C</text:span></text:span><text:span text:style-name="Основной_20_шрифт_20_абзаца"><text:span text:style-name="T12">оставлять небольшое описание предмета, картинки, персонажа, воспринимать на слух речь учителя и одноклассников</text:span></text:span></text:p>
          </table:table-cell>
          <table:table-cell table:style-name="Таблица15.J58" office:value-type="string">
            <text:p text:style-name="P11"/>
          </table:table-cell>
        </table:table-row>
        <table:table-row table:style-name="Таблица15.59">
          <table:table-cell table:style-name="Таблица15.A59" office:value-type="string">
            <text:p text:style-name="P36">49</text:p>
          </table:table-cell>
          <table:table-cell table:style-name="Таблица15.B59" office:value-type="string">
            <text:p text:style-name="P11">Контроль <text:soft-page-break/>лексико-грамматических <text:s/>навыков по теме «Правила поведения»</text:p>
          </table:table-cell>
          <table:table-cell table:style-name="Таблица15.C59" office:value-type="string">
            <text:p text:style-name="P12"/>
          </table:table-cell>
          <table:table-cell table:style-name="Таблица15.D59" office:value-type="string">
            <text:p text:style-name="P11">Проверить усвоение <text:soft-page-break/>лексико- грамматического материа­ла раздела 8</text:p>
          </table:table-cell>
          <table:table-cell table:style-name="Таблица15.E59" table:number-columns-spanned="2" office:value-type="string">
            <text:p text:style-name="P11">Развивать навыки <text:soft-page-break/>самоконтроля и самооценки</text:p>
          </table:table-cell>
          <table:covered-table-cell/>
          <table:table-cell table:style-name="Таблица15.G59" office:value-type="string">
            <text:p text:style-name="Standard">Формирование <text:soft-page-break/>установки</text:p>
            <text:p text:style-name="Standard">работы на результат, бережному отношению к материальным и духовным ценностям</text:p>
            <text:p text:style-name="P11"/>
          </table:table-cell>
          <table:table-cell table:style-name="Таблица15.H59" office:value-type="string">
            <text:p text:style-name="Standard">Осознанно <text:soft-page-break/>строить речевое высказывание в соответствии с задачами коммуникации в устной и письменной формах</text:p>
          </table:table-cell>
          <table:table-cell table:style-name="Таблица15.I59" office:value-type="string">
            <text:p text:style-name="P11">Воспроизводить <text:soft-page-break/>наизусть небольшие произведения детского фольклора</text:p>
          </table:table-cell>
          <table:table-cell table:style-name="Таблица15.J59" office:value-type="string">
            <text:p text:style-name="P11">Контроль<text:soft-page-break/>ная работа 7.</text:p>
          </table:table-cell>
        </table:table-row>
        <table:table-row table:style-name="Таблица15.60">
          <table:table-cell table:style-name="Таблица15.A60" office:value-type="string">
            <text:p text:style-name="P17"><text:span text:style-name="Основной_20_шрифт_20_абзаца"><text:span text:style-name="T12">5</text:span></text:span><text:span text:style-name="Основной_20_шрифт_20_абзаца"><text:span text:style-name="T112">0</text:span></text:span></text:p>
          </table:table-cell>
          <table:table-cell table:style-name="Таблица15.B60" office:value-type="string">
            <text:p text:style-name="P11">Мир вокруг нас</text:p>
          </table:table-cell>
          <table:table-cell table:style-name="Таблица15.C60" office:value-type="string">
            <text:p text:style-name="P12"/>
          </table:table-cell>
          <table:table-cell table:style-name="Таблица15.D60" office:value-type="string">
            <text:p text:style-name="P11">Активизация межпредметных навыков. Окружаю­щий мир</text:p>
          </table:table-cell>
          <table:table-cell table:style-name="Таблица15.E60" table:number-columns-spanned="2" office:value-type="string">
            <text:p text:style-name="P11">Вести диалог о правилах гигиены</text:p>
          </table:table-cell>
          <table:covered-table-cell/>
          <table:table-cell table:style-name="Таблица15.G60" office:value-type="string">
            <text:p text:style-name="P11">Развитие мотивов учебной деятельности и формирование личностного смысла учения;</text:p>
            <text:p text:style-name="P11"/>
          </table:table-cell>
          <table:table-cell table:style-name="Таблица15.H60" office:value-type="string">
            <text:p text:style-name="Standard">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ext:p text:style-name="Standard"/>
            <text:p text:style-name="Standard"/>
          </table:table-cell>
          <table:table-cell table:style-name="Таблица15.I60" office:value-type="string">
            <text:p text:style-name="P11">Использовать контекстуальную и языковую догадки при восприятии на слух текстов, содержащих некоторые незнакомые слова</text:p>
          </table:table-cell>
          <table:table-cell table:style-name="Таблица15.J60" office:value-type="string">
            <text:p text:style-name="P11">Р.с.</text:p>
            <text:p text:style-name="P11">Наша природа</text:p>
          </table:table-cell>
        </table:table-row>
        <table:table-row table:style-name="Таблица15.61">
          <table:table-cell table:style-name="Таблица15.A61" table:number-columns-spanned="10" office:value-type="string">
            <text:p text:style-name="Standard"/>
            <text:p text:style-name="Standard"/>
            <text:p text:style-name="P17"><text:span text:style-name="Основной_20_шрифт_20_абзаца"><text:span text:style-name="T1">Раздел 9. </text:span></text:span><text:span text:style-name="Основной_20_шрифт_20_абзаца"><text:span text:style-name="T114">What Would You Like? / Желания – 6 </text:span></text:span><text:span text:style-name="Основной_20_шрифт_20_абзаца"><text:span text:style-name="T1">уроков</text:span></text:span></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Таблица15.62">
          <table:table-cell table:style-name="Таблица15.A62" office:value-type="string">
            <text:p text:style-name="P17"><text:span text:style-name="Основной_20_шрифт_20_абзаца"><text:span text:style-name="T12">5</text:span></text:span><text:span text:style-name="Основной_20_шрифт_20_абзаца"><text:span text:style-name="T112">1</text:span></text:span></text:p>
          </table:table-cell>
          <table:table-cell table:style-name="Таблица15.B62" office:value-type="string">
            <text:p text:style-name="Standard"><text:span text:style-name="Основной_20_шрифт_20_абзаца"><text:span text:style-name="T112">I</text:span></text:span><text:span text:style-name="Основной_20_шрифт_20_абзаца"><text:span text:style-name="T12"> </text:span></text:span><text:span text:style-name="Основной_20_шрифт_20_абзаца"><text:span text:style-name="T112">would</text:span></text:span><text:span text:style-name="Основной_20_шрифт_20_абзаца"><text:span text:style-name="T12"> </text:span></text:span><text:span text:style-name="Основной_20_шрифт_20_абзаца"><text:span text:style-name="T112">like</text:span></text:span><text:span text:style-name="Основной_20_шрифт_20_абзаца"><text:span text:style-name="T12">… . Я бы хотел…</text:span></text:span></text:p>
          </table:table-cell>
          <table:table-cell table:style-name="Таблица15.C62" office:value-type="string">
            <text:p text:style-name="P12"/>
          </table:table-cell>
          <table:table-cell table:style-name="Таблица15.D62" office:value-type="string">
            <text:p text:style-name="P11">Развитие умения находить информацию в тексте, воспринимать на слух основное содержание аудиотекста</text:p>
          </table:table-cell>
          <table:table-cell table:style-name="Таблица15.E62" table:number-columns-spanned="2" office:value-type="string">
            <text:p text:style-name="P11">Рассказывать об основных правилах гигиены</text:p>
          </table:table-cell>
          <table:covered-table-cell/>
          <table:table-cell table:style-name="Таблица15.G62" office:value-type="string">
            <text:p text:style-name="P11">Формирование целостного взгляда на мир в его органичном единстве и многообразии <text:soft-page-break/>культур</text:p>
          </table:table-cell>
          <table:table-cell table:style-name="Таблица15.H62" office:value-type="string">
            <text:p text:style-name="Standard">Анализировать, <text:s/>сравнивать, обобщать, классифицировать, группировать по отдельным признакам <text:soft-page-break/>языковую информацию на уровне звука, буквы, слова.</text:p>
          </table:table-cell>
          <table:table-cell table:style-name="Таблица15.I62" office:value-type="string">
            <text:p text:style-name="P11">Соотносить графический образ английского слова с его звуковым образом</text:p>
          </table:table-cell>
          <table:table-cell table:style-name="Таблица15.J62" office:value-type="string">
            <text:p text:style-name="P11"/>
          </table:table-cell>
        </table:table-row>
        <table:table-row table:style-name="Таблица15.63">
          <table:table-cell table:style-name="Таблица15.A63" office:value-type="string">
            <text:p text:style-name="P17"><text:span text:style-name="Основной_20_шрифт_20_абзаца"><text:span text:style-name="T12">5</text:span></text:span><text:span text:style-name="Основной_20_шрифт_20_абзаца"><text:span text:style-name="T112">2</text:span></text:span></text:p>
          </table:table-cell>
          <table:table-cell table:style-name="Таблица15.B63" office:value-type="string">
            <text:p text:style-name="P11">Учимся спрашивать. Что бы вы хотели?</text:p>
          </table:table-cell>
          <table:table-cell table:style-name="Таблица15.C63" office:value-type="string">
            <text:p text:style-name="P12"/>
          </table:table-cell>
          <table:table-cell table:style-name="Таблица15.D63" office:value-type="string">
            <text:p text:style-name="P11">Формирование умения выражать свои желания и спрашивать о желаниях других</text:p>
          </table:table-cell>
          <table:table-cell table:style-name="Таблица15.E63" table:number-columns-spanned="2" office:value-type="string">
            <text:p text:style-name="P11">Обсуждать желания</text:p>
          </table:table-cell>
          <table:covered-table-cell/>
          <table:table-cell table:style-name="Таблица15.G63" office:value-type="string">
            <text:p text:style-name="P11">Развитие навыков сотрудничества со сверстниками и взрослыми</text:p>
          </table:table-cell>
          <table:table-cell table:style-name="Таблица15.H63" office:value-type="string">
            <text:p text:style-name="P11">Использовать знаково-символические средства для создания моделей изучаемых объектов</text:p>
          </table:table-cell>
          <table:table-cell table:style-name="Таблица15.I63" office:value-type="string">
            <text:p text:style-name="P11">Догадываться о значении незнакомых слов по контексту; не обращать внимания на незнакомые слова, не мешающие понять основное содержание текста.</text:p>
          </table:table-cell>
          <table:table-cell table:style-name="Таблица15.J63" office:value-type="string">
            <text:p text:style-name="P11"/>
          </table:table-cell>
        </table:table-row>
        <table:table-row table:style-name="Таблица15.64">
          <table:table-cell table:style-name="Таблица15.A64" office:value-type="string">
            <text:p text:style-name="P17"><text:span text:style-name="Основной_20_шрифт_20_абзаца"><text:span text:style-name="T12">5</text:span></text:span><text:span text:style-name="Основной_20_шрифт_20_абзаца"><text:span text:style-name="T112">3</text:span></text:span></text:p>
          </table:table-cell>
          <table:table-cell table:style-name="Таблица15.B64" office:value-type="string">
            <text:p text:style-name="Standard"><text:span text:style-name="Основной_20_шрифт_20_абзаца"><text:span text:style-name="T12">Модальный глагол </text:span></text:span><text:span text:style-name="Основной_20_шрифт_20_абзаца"><text:span text:style-name="T112">may</text:span></text:span></text:p>
          </table:table-cell>
          <table:table-cell table:style-name="Таблица15.C64" office:value-type="string">
            <text:p text:style-name="P12"/>
          </table:table-cell>
          <table:table-cell table:style-name="Таблица15.D64" office:value-type="string">
            <text:p text:style-name="P11">Формирование умения спрашивать разрешение и давать разрешение</text:p>
          </table:table-cell>
          <table:table-cell table:style-name="Таблица15.E64" table:number-columns-spanned="2" office:value-type="string">
            <text:p text:style-name="P11">Спрашивать разрешение и давать разрешение сделать что-либо</text:p>
          </table:table-cell>
          <table:covered-table-cell/>
          <table:table-cell table:style-name="Таблица15.G64" office:value-type="string">
            <text:p text:style-name="P11">Формирование мотивации к творческому труду</text:p>
          </table:table-cell>
          <table:table-cell table:style-name="Таблица15.H64" office:value-type="string">
            <text:p text:style-name="P11">Осуществлять поиск средств для решения творческой задачи</text:p>
          </table:table-cell>
          <table:table-cell table:style-name="Таблица15.I64" office:value-type="string">
            <text:p text:style-name="P11">Списывать текст и выписывать из него слова, словосочетания, простые предложения</text:p>
          </table:table-cell>
          <table:table-cell table:style-name="Таблица15.J64" office:value-type="string">
            <text:p text:style-name="P11"/>
          </table:table-cell>
        </table:table-row>
        <table:table-row table:style-name="Таблица15.65">
          <table:table-cell table:style-name="Таблица15.A65" office:value-type="string">
            <text:p text:style-name="P12">54</text:p>
          </table:table-cell>
          <table:table-cell table:style-name="Таблица15.B65" office:value-type="string">
            <text:p text:style-name="P11">Пробуем на вкус. Моя любимая еда</text:p>
          </table:table-cell>
          <table:table-cell table:style-name="Таблица15.C65" office:value-type="string">
            <text:p text:style-name="P12"/>
          </table:table-cell>
          <table:table-cell table:style-name="Таблица15.D65" office:value-type="string">
            <text:p text:style-name="P11">Обобщение и активиза­ция сформированных навыков и умений</text:p>
          </table:table-cell>
          <table:table-cell table:style-name="Таблица15.E65" table:number-columns-spanned="2" office:value-type="string">
            <text:p text:style-name="P11">Выражать вкусовые ощущения</text:p>
          </table:table-cell>
          <table:covered-table-cell/>
          <table:table-cell table:style-name="Таблица15.G65" office:value-type="string">
            <text:p text:style-name="Standard">Развитие этических чувств, доброжелательности и эмоционально-нравственной отзывчивости</text:p>
          </table:table-cell>
          <table:table-cell table:style-name="Таблица15.H65" office:value-type="string">
            <text:p text:style-name="Standard">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65" office:value-type="string">
            <text:p text:style-name="P11">Писать с опорой на образец, сравнивать и анализировать буквосочетания английского языка и их транскрипцию;</text:p>
            <text:p text:style-name="P11"/>
          </table:table-cell>
          <table:table-cell table:style-name="Таблица15.J65" office:value-type="string">
            <text:p text:style-name="P11">Р.с.</text:p>
            <text:p text:style-name="P11">Наша любимая еда</text:p>
          </table:table-cell>
        </table:table-row>
        <text:soft-page-break/>
        <table:table-row table:style-name="Таблица15.66">
          <table:table-cell table:style-name="Таблица15.A66" office:value-type="string">
            <text:p text:style-name="P12">55</text:p>
          </table:table-cell>
          <table:table-cell table:style-name="Таблица15.B66" office:value-type="string">
            <text:p text:style-name="P11">Контроль пройденного материала по теме «Желания»</text:p>
          </table:table-cell>
          <table:table-cell table:style-name="Таблица15.C66" office:value-type="string">
            <text:p text:style-name="P12"/>
          </table:table-cell>
          <table:table-cell table:style-name="Таблица15.D66" office:value-type="string">
            <text:p text:style-name="P11">Контроль лексико- грамматического материа­ла раздела 9</text:p>
          </table:table-cell>
          <table:table-cell table:style-name="Таблица15.E66" table:number-columns-spanned="2" office:value-type="string">
            <text:p text:style-name="P11">Развивать навыки работы со словарём</text:p>
          </table:table-cell>
          <table:covered-table-cell/>
          <table:table-cell table:style-name="Таблица15.G66" office:value-type="string">
            <text:p text:style-name="Standard">Развитие самостоятельности и личной ответственности за свои поступки, в том числе в информационной деятельности</text:p>
          </table:table-cell>
          <table:table-cell table:style-name="Таблица15.H66" office:value-type="string">
            <text:p text:style-name="Standard">Использовать различные способы поиска информации</text:p>
            <text:p text:style-name="Standard">в соответствии с решаемой коммуникативной/ познавательной задачей;</text:p>
            <text:p text:style-name="P11"/>
          </table:table-cell>
          <table:table-cell table:style-name="Таблица15.I66" office:value-type="string">
            <text:p text:style-name="P11">Группировать слова в соответствии с изученными правилами чтения; уточнять написание слова в словаре</text:p>
          </table:table-cell>
          <table:table-cell table:style-name="Таблица15.J66" office:value-type="string">
            <text:p text:style-name="P11">Контрольная работа 8.</text:p>
          </table:table-cell>
        </table:table-row>
        <table:table-row table:style-name="Таблица15.67">
          <table:table-cell table:style-name="Таблица15.A67" office:value-type="string">
            <text:p text:style-name="P12">56</text:p>
          </table:table-cell>
          <table:table-cell table:style-name="Таблица15.B67" office:value-type="string">
            <text:p text:style-name="P11">Что нас окружает</text:p>
          </table:table-cell>
          <table:table-cell table:style-name="Таблица15.C67" office:value-type="string">
            <text:p text:style-name="P12"/>
          </table:table-cell>
          <table:table-cell table:style-name="Таблица15.D67" office:value-type="string">
            <text:p text:style-name="P11">Активизация межпредметных навыков. Окружаю­щий мир</text:p>
          </table:table-cell>
          <table:table-cell table:style-name="Таблица15.E67" table:number-columns-spanned="2" office:value-type="string">
            <text:p text:style-name="P11">Развивать навыки устной речи на основе изученного лексического материала</text:p>
          </table:table-cell>
          <table:covered-table-cell/>
          <table:table-cell table:style-name="Таблица15.G67" office:value-type="string">
            <text:p text:style-name="Standard">Формирование уважительного отношения к иному мнению, истории и культуре других народов</text:p>
          </table:table-cell>
          <table:table-cell table:style-name="Таблица15.H67" office:value-type="string">
            <text:p text:style-name="Standard">Владеть базовыми грамматическими понятиями, отражающими существенные связи и отношения (время, число, лицо, принадлежность</text:p>
          </table:table-cell>
          <table:table-cell table:style-name="Таблица15.I67" office:value-type="string">
            <text:p text:style-name="P11">Читать изучаемые слова по транскрипции, оперировать в процессе общения активной лексикой в соответствии с коммуникативной задачей</text:p>
            <text:p text:style-name="P11"/>
            <text:p text:style-name="P11"/>
          </table:table-cell>
          <table:table-cell table:style-name="Таблица15.J67" office:value-type="string">
            <text:p text:style-name="P11"/>
          </table:table-cell>
        </table:table-row>
        <table:table-row table:style-name="Таблица15.68">
          <table:table-cell table:style-name="Таблица15.A68" table:number-columns-spanned="10" office:value-type="string">
            <text:p text:style-name="P11"/>
            <text:p text:style-name="P17"><text:span text:style-name="Основной_20_шрифт_20_абзаца"><text:span text:style-name="T1">Раздел 10. </text:span></text:span><text:span text:style-name="Основной_20_шрифт_20_абзаца"><text:span text:style-name="T114">I</text:span></text:span><text:span text:style-name="Основной_20_шрифт_20_абзаца"><text:span text:style-name="T1"> </text:span></text:span><text:span text:style-name="Основной_20_шрифт_20_абзаца"><text:span text:style-name="T114">Can</text:span></text:span><text:span text:style-name="Основной_20_шрифт_20_абзаца"><text:span text:style-name="T1"> </text:span></text:span><text:span text:style-name="Основной_20_шрифт_20_абзаца"><text:span text:style-name="T114">Fly</text:span></text:span><text:span text:style-name="Основной_20_шрифт_20_абзаца"><text:span text:style-name="T1">!/ Мои увлечении-6 уроков</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69">
          <table:table-cell table:style-name="Таблица15.A69" office:value-type="string">
            <text:p text:style-name="P12">57</text:p>
          </table:table-cell>
          <table:table-cell table:style-name="Таблица15.B69" office:value-type="string">
            <text:p text:style-name="Standard"><text:span text:style-name="Основной_20_шрифт_20_абзаца"><text:span text:style-name="T12">Глагол </text:span></text:span><text:span text:style-name="Основной_20_шрифт_20_абзаца"><text:span text:style-name="T112">can</text:span></text:span><text:span text:style-name="Основной_20_шрифт_20_абзаца"><text:span text:style-name="T12"> в утвердительных предложениях</text:span></text:span></text:p>
          </table:table-cell>
          <table:table-cell table:style-name="Таблица15.C69" office:value-type="string">
            <text:p text:style-name="P12"/>
          </table:table-cell>
          <table:table-cell table:style-name="Таблица15.D69" office:value-type="string">
            <text:p text:style-name="P11">Развитие умения</text:p>
            <text:p text:style-name="P11">находить информацию в тексте, воспринимать на слух основное содержание аудиотекста</text:p>
          </table:table-cell>
          <table:table-cell table:style-name="Таблица15.E69" table:number-columns-spanned="2" office:value-type="string">
            <text:p text:style-name="P11"/>
          </table:table-cell>
          <table:covered-table-cell/>
          <table:table-cell table:style-name="Таблица15.G69" office:value-type="string">
            <text:p text:style-name="Standard">Овладение начальными навыками адаптации в динамично изменяющемся и развивающемся мире</text:p>
          </table:table-cell>
          <table:table-cell table:style-name="Таблица15.H69" office:value-type="string">
            <text:p text:style-name="P11">Действовать с опорой на изученное правило/алгоритм с целью достижения успеха</text:p>
          </table:table-cell>
          <table:table-cell table:style-name="Таблица15.I69" office:value-type="string">
            <text:p text:style-name="P11">Узнавать в письменном и устном тексте изученные лексические единицы, в том числе устойчивые словосочетания, в пределах тематики 2 класса, читать изучаемые слова по <text:soft-page-break/>транскрипции</text:p>
          </table:table-cell>
          <table:table-cell table:style-name="Таблица15.J69" office:value-type="string">
            <text:p text:style-name="P11"/>
          </table:table-cell>
        </table:table-row>
        <table:table-row table:style-name="Таблица15.70">
          <table:table-cell table:style-name="Таблица15.A70" office:value-type="string">
            <text:p text:style-name="P12">58</text:p>
          </table:table-cell>
          <table:table-cell table:style-name="Таблица15.B70" office:value-type="string">
            <text:p text:style-name="P11">Мои увлечения. Учимся рассказывать о своих увлечениях</text:p>
          </table:table-cell>
          <table:table-cell table:style-name="Таблица15.C70" office:value-type="string">
            <text:p text:style-name="P11"/>
          </table:table-cell>
          <table:table-cell table:style-name="Таблица15.D70" office:value-type="string">
            <text:p text:style-name="P11">Формирование умения спрашивать и сообщать о своих умениях</text:p>
          </table:table-cell>
          <table:table-cell table:style-name="Таблица15.E70" table:number-columns-spanned="2" office:value-type="string">
            <text:p text:style-name="P11">Вести диалог об умениях</text:p>
          </table:table-cell>
          <table:covered-table-cell/>
          <table:table-cell table:style-name="Таблица15.G70" office:value-type="string">
            <text:p text:style-name="Standard">Формирование эстетических потребностей, ценностей и чувств</text:p>
          </table:table-cell>
          <table:table-cell table:style-name="Таблица15.H70" office:value-type="string">
            <text:p text:style-name="P11">Передавать, <text:s/>фиксировать информацию <text:s/>в таблице при прослушивании текстов на английском языке;</text:p>
            <text:p text:style-name="Standard"/>
          </table:table-cell>
          <table:table-cell table:style-name="Таблица15.I70" office:value-type="string">
            <text:p text:style-name="P16">Распознавать в тексте и дифференцировать слова по определенным признакам (существительные, прилагательные, глаголы)</text:p>
            <text:p text:style-name="P11"/>
          </table:table-cell>
          <table:table-cell table:style-name="Таблица15.J70" office:value-type="string">
            <text:p text:style-name="P11"/>
          </table:table-cell>
        </table:table-row>
        <table:table-row table:style-name="Таблица15.71">
          <table:table-cell table:style-name="Таблица15.A71" office:value-type="string">
            <text:p text:style-name="P12">59</text:p>
          </table:table-cell>
          <table:table-cell table:style-name="Таблица15.B71" office:value-type="string">
            <text:p text:style-name="Standard"><text:span text:style-name="Основной_20_шрифт_20_абзаца"><text:span text:style-name="T12">Хобби. Вопросительные предложения с глаголом </text:span></text:span><text:span text:style-name="Основной_20_шрифт_20_абзаца"><text:span text:style-name="T112">can</text:span></text:span><text:span text:style-name="Основной_20_шрифт_20_абзаца"><text:span text:style-name="T12">.</text:span></text:span></text:p>
          </table:table-cell>
          <table:table-cell table:style-name="Таблица15.C71" office:value-type="string">
            <text:p text:style-name="P12"/>
          </table:table-cell>
          <table:table-cell table:style-name="Таблица15.D71" office:value-type="string">
            <text:p text:style-name="P11">Формирование умения спрашивать и сообщать об умениях собеседника</text:p>
          </table:table-cell>
          <table:table-cell table:style-name="Таблица15.E71" table:number-columns-spanned="2" office:value-type="string">
            <text:p text:style-name="P11">Запрашивать информацию</text:p>
          </table:table-cell>
          <table:covered-table-cell/>
          <table:table-cell table:style-name="Таблица15.G71" office:value-type="string">
            <text:p text:style-name="Standard">Формирование установки</text:p>
            <text:p text:style-name="Standard">работы на результат, бережному отношению к материальным и духовным ценностям</text:p>
            <text:p text:style-name="P11"/>
          </table:table-cell>
          <table:table-cell table:style-name="Таблица15.H71" office:value-type="string">
            <text:p text:style-name="Standard">Осознанно строить речевое высказывание в соответствии с задачами коммуникации в устной и письменной формах</text:p>
          </table:table-cell>
          <table:table-cell table:style-name="Таблица15.I71" office:value-type="string">
            <text:p text:style-name="P11">Различать на слух и произносить все звуки английского языка, соблюдая нормы произношения звуков</text:p>
          </table:table-cell>
          <table:table-cell table:style-name="Таблица15.J71" office:value-type="string">
            <text:p text:style-name="P11"/>
          </table:table-cell>
        </table:table-row>
        <table:table-row table:style-name="Таблица15.72">
          <table:table-cell table:style-name="Таблица15.A72" office:value-type="string">
            <text:p text:style-name="P12">60</text:p>
          </table:table-cell>
          <table:table-cell table:style-name="Таблица15.B72" office:value-type="string">
            <text:p text:style-name="P11">Спорт. Счёт до 20</text:p>
          </table:table-cell>
          <table:table-cell table:style-name="Таблица15.C72" office:value-type="string">
            <text:p text:style-name="P12"/>
          </table:table-cell>
          <table:table-cell table:style-name="Таблица15.D72" office:value-type="string">
            <text:p text:style-name="P11">Обобщение и активиза­ция сформированных навыков и умений</text:p>
          </table:table-cell>
          <table:table-cell table:style-name="Таблица15.E72" table:number-columns-spanned="2" office:value-type="string">
            <text:p text:style-name="P11">Рассказывать о некоторых видах спорта Считать до 20</text:p>
          </table:table-cell>
          <table:covered-table-cell/>
          <table:table-cell table:style-name="Таблица15.G72" office:value-type="string">
            <text:p text:style-name="P11">Развитие мотивов учебной деятельности и формирование личностного смысла учения;</text:p>
            <text:p text:style-name="P11"/>
          </table:table-cell>
          <table:table-cell table:style-name="Таблица15.H72" office:value-type="string">
            <text:p text:style-name="Standard">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72" office:value-type="string">
            <text:p text:style-name="P11">В письменной форме кратко отвечать на вопросы к тексту; составлять рассказ в письменной форме по плану/ключевым словам; заполнять анкету</text:p>
          </table:table-cell>
          <table:table-cell table:style-name="Таблица15.J72" office:value-type="string">
            <text:p text:style-name="P11"/>
          </table:table-cell>
        </table:table-row>
        <table:table-row table:style-name="Таблица15.73">
          <table:table-cell table:style-name="Таблица15.A73" office:value-type="string">
            <text:p text:style-name="P12">61</text:p>
          </table:table-cell>
          <table:table-cell table:style-name="Таблица15.B73" office:value-type="string">
            <text:p text:style-name="P11">Спортивные соревнования</text:p>
          </table:table-cell>
          <table:table-cell table:style-name="Таблица15.C73" office:value-type="string">
            <text:p text:style-name="P12"/>
          </table:table-cell>
          <table:table-cell table:style-name="Таблица15.D73" office:value-type="string">
            <text:p text:style-name="P11">Закрепление лексико- грамматического материала <text:soft-page-break/>раздела 10</text:p>
          </table:table-cell>
          <table:table-cell table:style-name="Таблица15.E73" table:number-columns-spanned="2" office:value-type="string">
            <text:p text:style-name="P11">Расспрашивать собеседника о <text:soft-page-break/>любимых видах спорта и рассказывать о своих</text:p>
          </table:table-cell>
          <table:covered-table-cell/>
          <table:table-cell table:style-name="Таблица15.G73" office:value-type="string">
            <text:p text:style-name="P11">Формирование целостного <text:soft-page-break/>взгляда на мир в его органичном единстве и многообразии культур</text:p>
          </table:table-cell>
          <table:table-cell table:style-name="Таблица15.H73" office:value-type="string">
            <text:p text:style-name="Standard">Анализировать, <text:s/>сравнивать, <text:soft-page-break/>обобщать, классифицировать, группировать по отдельным признакам языковую информацию на уровне звука, буквы, слова.</text:p>
          </table:table-cell>
          <table:table-cell table:style-name="Таблица15.I73" office:value-type="string">
            <text:p text:style-name="P11">Восстанавливать слово, предложение, <text:soft-page-break/>текст в соответствии с решаемой учебной задачей</text:p>
          </table:table-cell>
          <table:table-cell table:style-name="Таблица15.J73" office:value-type="string">
            <text:p text:style-name="P11">Р.с.</text:p>
            <text:p text:style-name="P11">Популярн<text:soft-page-break/>ые у нас виды спорта</text:p>
          </table:table-cell>
        </table:table-row>
        <table:table-row table:style-name="Таблица15.74">
          <table:table-cell table:style-name="Таблица15.A74" office:value-type="string">
            <text:p text:style-name="P12">62</text:p>
          </table:table-cell>
          <table:table-cell table:style-name="Таблица15.B74" office:value-type="string">
            <text:p text:style-name="P11">Урок-обобщение пройденного материала. Физкультура.</text:p>
          </table:table-cell>
          <table:table-cell table:style-name="Таблица15.C74" office:value-type="string">
            <text:p text:style-name="P12"/>
          </table:table-cell>
          <table:table-cell table:style-name="Таблица15.D74" office:value-type="string">
            <text:p text:style-name="P11">Активизация</text:p>
            <text:p text:style-name="P11">межпредмет­ных навыков. Физическая культура</text:p>
          </table:table-cell>
          <table:table-cell table:style-name="Таблица15.E74" table:number-columns-spanned="2" office:value-type="string">
            <text:p text:style-name="P11">Строить высказывание о любимом виде спорта</text:p>
          </table:table-cell>
          <table:covered-table-cell/>
          <table:table-cell table:style-name="Таблица15.G74" office:value-type="string">
            <text:p text:style-name="P11">Развитие навыков сотрудничества со сверстниками и взрослыми</text:p>
          </table:table-cell>
          <table:table-cell table:style-name="Таблица15.H74" office:value-type="string">
            <text:p text:style-name="P11">Использовать знаково-символические средства для создания моделей изучаемых объектов</text:p>
          </table:table-cell>
          <table:table-cell table:style-name="Таблица15.I74" office:value-type="string">
            <text:p text:style-name="P11">Участвовать в элементарных диалогах,</text:p>
            <text:p text:style-name="P11">сравнивать и анализировать буквосочетания английского языка и их транскрипцию</text:p>
          </table:table-cell>
          <table:table-cell table:style-name="Таблица15.J74" office:value-type="string">
            <text:p text:style-name="P11">Контрольная работа 9.</text:p>
          </table:table-cell>
        </table:table-row>
        <table:table-row table:style-name="Таблица15.75">
          <table:table-cell table:style-name="Таблица15.A75" table:number-columns-spanned="10" office:value-type="string">
            <text:p text:style-name="Standard"><text:s text:c="79"/><text:span text:style-name="Основной_20_шрифт_20_абзаца"><text:span text:style-name="T1">Раздел 11. </text:span></text:span><text:span text:style-name="Основной_20_шрифт_20_абзаца"><text:span text:style-name="T114">Can</text:span></text:span><text:span text:style-name="Основной_20_шрифт_20_абзаца"><text:span text:style-name="T1"> </text:span></text:span><text:span text:style-name="Основной_20_шрифт_20_абзаца"><text:span text:style-name="T114">Rabbits</text:span></text:span><text:span text:style-name="Основной_20_шрифт_20_абзаца"><text:span text:style-name="T1"> </text:span></text:span><text:span text:style-name="Основной_20_шрифт_20_абзаца"><text:span text:style-name="T114">Fly</text:span></text:span><text:span text:style-name="Основной_20_шрифт_20_абзаца"><text:span text:style-name="T1">? /Умеют кролики летать? <text:s/>-6 уроков</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76">
          <table:table-cell table:style-name="Таблица15.A76" office:value-type="string">
            <text:p text:style-name="P12">63</text:p>
          </table:table-cell>
          <table:table-cell table:style-name="Таблица15.B76" office:value-type="string">
            <text:p text:style-name="P11">Урок-обобщение пройденного материала по теме</text:p>
          </table:table-cell>
          <table:table-cell table:style-name="Таблица15.C76" office:value-type="string">
            <text:p text:style-name="P12"/>
          </table:table-cell>
          <table:table-cell table:style-name="Таблица15.D76" office:value-type="string">
            <text:p text:style-name="P11">Развитие умения находить информацию в тексте, воспринимать на слух основное содержание аудиотекста</text:p>
          </table:table-cell>
          <table:table-cell table:style-name="Таблица15.E76" table:number-columns-spanned="2" office:value-type="string">
            <text:p text:style-name="P11">Понимать на слух небольшое высказывание построенное на знакомом материале</text:p>
          </table:table-cell>
          <table:covered-table-cell/>
          <table:table-cell table:style-name="Таблица15.G76" office:value-type="string">
            <text:p text:style-name="P11">Формирование мотивации к физическому труду</text:p>
          </table:table-cell>
          <table:table-cell table:style-name="Таблица15.H76" office:value-type="string">
            <text:p text:style-name="P11">Осуществлять поиск средств для решения поставленной задачи</text:p>
          </table:table-cell>
          <table:table-cell table:style-name="Таблица15.I76" office:value-type="string">
            <text:p text:style-name="Standard"><text:span text:style-name="Основной_20_шрифт_20_абзаца"><text:span text:style-name="T112">C</text:span></text:span><text:span text:style-name="Основной_20_шрифт_20_абзаца"><text:span text:style-name="T12">оставлять небольшое описание предмета, картинки, персонажа, воспринимать на слух речь учителя и одноклассников</text:span></text:span></text:p>
          </table:table-cell>
          <table:table-cell table:style-name="Таблица15.J76" office:value-type="string">
            <text:p text:style-name="P11"/>
          </table:table-cell>
        </table:table-row>
        <table:table-row table:style-name="Таблица15.77">
          <table:table-cell table:style-name="Таблица15.A77" office:value-type="string">
            <text:p text:style-name="P12">64</text:p>
          </table:table-cell>
          <table:table-cell table:style-name="Таблица15.B77" office:value-type="string">
            <text:p text:style-name="Standard"><text:span text:style-name="Основной_20_шрифт_20_абзаца"><text:span text:style-name="T12">Кто и что умеет. Глагол </text:span></text:span><text:span text:style-name="Основной_20_шрифт_20_абзаца"><text:span text:style-name="T112">can</text:span></text:span></text:p>
          </table:table-cell>
          <table:table-cell table:style-name="Таблица15.C77" office:value-type="string">
            <text:p text:style-name="P12"/>
          </table:table-cell>
          <table:table-cell table:style-name="Таблица15.D77" office:value-type="string">
            <text:p text:style-name="P11">Развитие умения спраши­вать и отвечать на вопро­сы о своих умениях</text:p>
          </table:table-cell>
          <table:table-cell table:style-name="Таблица15.E77" table:number-columns-spanned="2" office:value-type="string">
            <text:p text:style-name="P11">Вести диалог об умениях, побуждать собеседника к совместной деятельности</text:p>
          </table:table-cell>
          <table:covered-table-cell/>
          <table:table-cell table:style-name="Таблица15.G77" office:value-type="string">
            <text:p text:style-name="Standard">Развитие этических чувств, доброжелательности и эмоционально-нравственной отзывчивости</text:p>
          </table:table-cell>
          <table:table-cell table:style-name="Таблица15.H77" office:value-type="string">
            <text:p text:style-name="Standard">Опираться на языковую догадку в процессе чтения/восприятия на слух текстов, содержащих отдельные незнакомые слова <text:soft-page-break/>или новые комбинации знакомых слов</text:p>
          </table:table-cell>
          <table:table-cell table:style-name="Таблица15.I77" office:value-type="string">
            <text:p text:style-name="P11">Воспроизводить наизусть небольшие произведения детского фольклора</text:p>
          </table:table-cell>
          <table:table-cell table:style-name="Таблица15.J77" office:value-type="string">
            <text:p text:style-name="P11"/>
          </table:table-cell>
        </table:table-row>
        <table:table-row table:style-name="Таблица15.78">
          <table:table-cell table:style-name="Таблица15.A78" office:value-type="string">
            <text:p text:style-name="P12">65</text:p>
          </table:table-cell>
          <table:table-cell table:style-name="Таблица15.B78" office:value-type="string">
            <text:p text:style-name="Standard"><text:span text:style-name="Основной_20_шрифт_20_абзаца"><text:span text:style-name="T12">Мои любимые животные. Глагол </text:span></text:span><text:span text:style-name="Основной_20_шрифт_20_абзаца"><text:span text:style-name="T112">can</text:span></text:span></text:p>
          </table:table-cell>
          <table:table-cell table:style-name="Таблица15.C78" office:value-type="string">
            <text:p text:style-name="P12"/>
          </table:table-cell>
          <table:table-cell table:style-name="Таблица15.D78" office:value-type="string">
            <text:p text:style-name="P11">Развивать умения описывать животных</text:p>
          </table:table-cell>
          <table:table-cell table:style-name="Таблица15.E78" table:number-columns-spanned="2" office:value-type="string">
            <text:p text:style-name="P11">Вести диалог о способностях некоторых животных</text:p>
          </table:table-cell>
          <table:covered-table-cell/>
          <table:table-cell table:style-name="Таблица15.G78" office:value-type="string">
            <text:p text:style-name="Standard">Овладение начальными навыками адаптации в динамично изменяющемся и развивающемся мире</text:p>
          </table:table-cell>
          <table:table-cell table:style-name="Таблица15.H78" office:value-type="string">
            <text:p text:style-name="P11">Действовать с опорой на изученное правило/алгоритм с целью достижения успеха</text:p>
          </table:table-cell>
          <table:table-cell table:style-name="Таблица15.I78" office:value-type="string">
            <text:p text:style-name="P11">Догадываться о значении незнакомых слов по контексту; не обращать внимания на незнакомые слова, не мешающие понять основное содержание текста.</text:p>
          </table:table-cell>
          <table:table-cell table:style-name="Таблица15.J78" office:value-type="string">
            <text:p text:style-name="P11"/>
          </table:table-cell>
        </table:table-row>
        <table:table-row table:style-name="Таблица15.79">
          <table:table-cell table:style-name="Таблица15.A79" office:value-type="string">
            <text:p text:style-name="P12">66</text:p>
          </table:table-cell>
          <table:table-cell table:style-name="Таблица15.B79" office:value-type="string">
            <text:p text:style-name="P11">Обобщающее повторение по теме «Давайте беречь</text:p>
            <text:p text:style-name="P11"/>
            <text:p text:style-name="P11"/>
            <text:p text:style-name="P11"><text:s/>животных»</text:p>
          </table:table-cell>
          <table:table-cell table:style-name="Таблица15.C79" office:value-type="string">
            <text:p text:style-name="P12"/>
          </table:table-cell>
          <table:table-cell table:style-name="Таблица15.D79" office:value-type="string">
            <text:p text:style-name="P11">Активизация межпредметных навыков. Зоология</text:p>
          </table:table-cell>
          <table:table-cell table:style-name="Таблица15.E79" table:number-columns-spanned="2" office:value-type="string">
            <text:p text:style-name="P11">Понимать на слух небольшое высказывание построенное на знакомом материале</text:p>
          </table:table-cell>
          <table:covered-table-cell/>
          <table:table-cell table:style-name="Таблица15.G79" office:value-type="string">
            <text:p text:style-name="Standard">Формирование эстетических потребностей, ценностей и чувств</text:p>
          </table:table-cell>
          <table:table-cell table:style-name="Таблица15.H79" office:value-type="string">
            <text:p text:style-name="P11">Передавать, <text:s/>фиксировать информацию <text:s/>в таблице при прослушивании текстов на английском языке;</text:p>
            <text:p text:style-name="Standard"/>
          </table:table-cell>
          <table:table-cell table:style-name="Таблица15.I79" office:value-type="string">
            <text:p text:style-name="P11">Списывать текст и выписывать из него слова, словосочетания, простые предложения</text:p>
          </table:table-cell>
          <table:table-cell table:style-name="Таблица15.J79" office:value-type="string">
            <text:p text:style-name="P11"/>
          </table:table-cell>
        </table:table-row>
        <table:table-row table:style-name="Таблица15.80">
          <table:table-cell table:style-name="Таблица15.A80" office:value-type="string">
            <text:p text:style-name="P12">67</text:p>
          </table:table-cell>
          <table:table-cell table:style-name="Таблица15.B80" office:value-type="string">
            <text:p text:style-name="P11"><text:s/>Контроль усвоения лексико-грамматического материала по теме раздела «Умеют кролики летать?»</text:p>
          </table:table-cell>
          <table:table-cell table:style-name="Таблица15.C80" office:value-type="string">
            <text:p text:style-name="P12"/>
          </table:table-cell>
          <table:table-cell table:style-name="Таблица15.D80" office:value-type="string">
            <text:p text:style-name="P11">Проверить умения и навыки в устном высказывании и аудировании</text:p>
          </table:table-cell>
          <table:table-cell table:style-name="Таблица15.E80" table:number-columns-spanned="2" office:value-type="string">
            <text:p text:style-name="P11">Развивать навыки самоконтроля и самооценки</text:p>
          </table:table-cell>
          <table:covered-table-cell/>
          <table:table-cell table:style-name="Таблица15.G80" office:value-type="string">
            <text:p text:style-name="P11">Развитие навыков сотрудничества со сверстниками и взрослыми</text:p>
          </table:table-cell>
          <table:table-cell table:style-name="Таблица15.H80" office:value-type="string">
            <text:p text:style-name="P11">Использовать знаково-символические средства для создания моделей изучаемых объектов</text:p>
          </table:table-cell>
          <table:table-cell table:style-name="Таблица15.I80" office:value-type="string">
            <text:p text:style-name="P11">Участвовать в элементарных диалогах,</text:p>
            <text:p text:style-name="P11">сравнивать и анализировать буквосочетания английского языка и их транскрипцию</text:p>
          </table:table-cell>
          <table:table-cell table:style-name="Таблица15.J80" office:value-type="string">
            <text:p text:style-name="P11">Промежуточная аттестация по основной общеобразовательной программе(10).</text:p>
          </table:table-cell>
        </table:table-row>
        <table:table-row table:style-name="Таблица15.81">
          <table:table-cell table:style-name="Таблица15.A81" office:value-type="string">
            <text:p text:style-name="P12">68</text:p>
          </table:table-cell>
          <table:table-cell table:style-name="Таблица15.B81" office:value-type="string">
            <text:p text:style-name="P11">Коррекция знаний. (резерв)</text:p>
          </table:table-cell>
          <table:table-cell table:style-name="Таблица15.C81" office:value-type="string">
            <text:p text:style-name="P12"/>
          </table:table-cell>
          <table:table-cell table:style-name="Таблица15.D81" office:value-type="string">
            <text:p text:style-name="P11">Повторить лексико-грамматический материал</text:p>
          </table:table-cell>
          <table:table-cell table:style-name="Таблица15.E81" table:number-columns-spanned="2" office:value-type="string">
            <text:p text:style-name="P11"/>
          </table:table-cell>
          <table:covered-table-cell/>
          <table:table-cell table:style-name="Таблица15.G81" office:value-type="string">
            <text:p text:style-name="P11">Формирование целостного взгляда на мир <text:soft-page-break/>в его органичном единстве и многообразии культур</text:p>
          </table:table-cell>
          <table:table-cell table:style-name="Таблица15.H81" office:value-type="string">
            <text:p text:style-name="Standard">Анализировать, <text:s/>сравнивать, обобщать, <text:soft-page-break/>классифицировать, группировать по отдельным признакам языковую информацию на уровне звука, буквы, слова.</text:p>
          </table:table-cell>
          <table:table-cell table:style-name="Таблица15.I81" office:value-type="string">
            <text:p text:style-name="P11">Восстанавливать слово, предложение, текст в соответствии с <text:soft-page-break/>решаемой учебной задачей</text:p>
          </table:table-cell>
          <table:table-cell table:style-name="Таблица15.J81" office:value-type="string">
            <text:p text:style-name="P11"/>
          </table:table-cell>
        </table:table-row>
      </table:table>
      <text:p text:style-name="P6"/>
      <text:p text:style-name="P129">Региональное содержание</text:p>
      <text:p text:style-name="P129"/>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30">Раздел (тема)</text:p>
          </table:table-cell>
          <table:table-cell table:style-name="Таблица16.B1" office:value-type="string">
            <text:p text:style-name="P130">№ урока</text:p>
          </table:table-cell>
          <table:table-cell table:style-name="Таблица16.B1" office:value-type="string">
            <text:p text:style-name="P130">Тематика</text:p>
          </table:table-cell>
        </table:table-row>
        <table:table-row table:style-name="Таблица16.2">
          <table:table-cell table:style-name="Таблица16.A2" office:value-type="string">
            <text:p text:style-name="Standard"><text:span text:style-name="Основной_20_шрифт_20_абзаца"><text:span text:style-name="T120">Раздел 3. </text:span></text:span><text:span text:style-name="Основной_20_шрифт_20_абзаца"><text:span text:style-name="T116">This</text:span></text:span><text:span text:style-name="Основной_20_шрифт_20_абзаца"><text:span text:style-name="T120"> </text:span></text:span><text:span text:style-name="Основной_20_шрифт_20_абзаца"><text:span text:style-name="T116">is</text:span></text:span><text:span text:style-name="Основной_20_шрифт_20_абзаца"><text:span text:style-name="T120"> </text:span></text:span><text:span text:style-name="Основной_20_шрифт_20_абзаца"><text:span text:style-name="T116">Nora</text:span></text:span><text:span text:style-name="Основной_20_шрифт_20_абзаца"><text:span text:style-name="T120">./ Это Нора (представляем друзей)</text:span></text:span></text:p>
          </table:table-cell>
          <table:table-cell table:style-name="Таблица16.B2" office:value-type="string">
            <text:p text:style-name="P37">1-й урок в теме</text:p>
          </table:table-cell>
          <table:table-cell table:style-name="Таблица16.B2" office:value-type="string">
            <text:p text:style-name="P37">Мои друзья в моем городе.</text:p>
          </table:table-cell>
        </table:table-row>
        <table:table-row table:style-name="Таблица16.2">
          <table:table-cell table:style-name="Таблица16.A2" office:value-type="string">
            <text:p text:style-name="Standard"><text:span text:style-name="Основной_20_шрифт_20_абзаца"><text:span text:style-name="T120">Раздел 3. </text:span></text:span><text:span text:style-name="Основной_20_шрифт_20_абзаца"><text:span text:style-name="T116">This</text:span></text:span><text:span text:style-name="Основной_20_шрифт_20_абзаца"><text:span text:style-name="T120"> </text:span></text:span><text:span text:style-name="Основной_20_шрифт_20_абзаца"><text:span text:style-name="T116">is</text:span></text:span><text:span text:style-name="Основной_20_шрифт_20_абзаца"><text:span text:style-name="T120"> </text:span></text:span><text:span text:style-name="Основной_20_шрифт_20_абзаца"><text:span text:style-name="T116">Nora</text:span></text:span><text:span text:style-name="Основной_20_шрифт_20_абзаца"><text:span text:style-name="T120">. /Это Нора (представляем друзей)</text:span></text:span></text:p>
          </table:table-cell>
          <table:table-cell table:style-name="Таблица16.B2" office:value-type="string">
            <text:p text:style-name="P37">5-й урок в теме</text:p>
          </table:table-cell>
          <table:table-cell table:style-name="Таблица16.B2" office:value-type="string">
            <text:p text:style-name="P37">Животные, которые живут в нашей местности.</text:p>
          </table:table-cell>
        </table:table-row>
        <table:table-row table:style-name="Таблица16.2">
          <table:table-cell table:style-name="Таблица16.A2" office:value-type="string">
            <text:p text:style-name="Standard"><text:span text:style-name="Основной_20_шрифт_20_абзаца"><text:span text:style-name="T120">Раздел 5. </text:span></text:span><text:span text:style-name="Основной_20_шрифт_20_абзаца"><text:span text:style-name="T116">Happy</text:span></text:span><text:span text:style-name="Основной_20_шрифт_20_абзаца"><text:span text:style-name="T120"> </text:span></text:span><text:span text:style-name="Основной_20_шрифт_20_абзаца"><text:span text:style-name="T116">birthday</text:span></text:span><text:span text:style-name="Основной_20_шрифт_20_абзаца"><text:span text:style-name="T120">! /День рождения.</text:span></text:span></text:p>
          </table:table-cell>
          <table:table-cell table:style-name="Таблица16.B2" office:value-type="string">
            <text:p text:style-name="P37">1-й урок в теме</text:p>
          </table:table-cell>
          <table:table-cell table:style-name="Таблица16.B2" office:value-type="string">
            <text:p text:style-name="P37">Что у нас принято дарить на день рождения.</text:p>
          </table:table-cell>
        </table:table-row>
        <table:table-row table:style-name="Таблица16.2">
          <table:table-cell table:style-name="Таблица16.A2" office:value-type="string">
            <text:p text:style-name="Standard"><text:span text:style-name="Основной_20_шрифт_20_абзаца"><text:span text:style-name="T120">Раздел 8. </text:span></text:span><text:span text:style-name="Основной_20_шрифт_20_абзаца"><text:span text:style-name="T116">We</text:span></text:span><text:span text:style-name="Основной_20_шрифт_20_абзаца"><text:span text:style-name="T120"> </text:span></text:span><text:span text:style-name="Основной_20_шрифт_20_абзаца"><text:span text:style-name="T116">must</text:span></text:span><text:span text:style-name="Основной_20_шрифт_20_абзаца"><text:span text:style-name="T120"> </text:span></text:span><text:span text:style-name="Основной_20_шрифт_20_абзаца"><text:span text:style-name="T116">find</text:span></text:span><text:span text:style-name="Основной_20_шрифт_20_абзаца"><text:span text:style-name="T120"> </text:span></text:span><text:span text:style-name="Основной_20_шрифт_20_абзаца"><text:span text:style-name="T116">it</text:span></text:span><text:span text:style-name="Основной_20_шрифт_20_абзаца"><text:span text:style-name="T120">! / Правила поведения</text:span></text:span></text:p>
          </table:table-cell>
          <table:table-cell table:style-name="Таблица16.B2" office:value-type="string">
            <text:p text:style-name="P37">6-й урок в теме</text:p>
          </table:table-cell>
          <table:table-cell table:style-name="Таблица16.B2" office:value-type="string">
            <text:p text:style-name="P37">Мир вокруг нас – наша природа.</text:p>
          </table:table-cell>
        </table:table-row>
        <table:table-row table:style-name="Таблица16.2">
          <table:table-cell table:style-name="Таблица16.A2" office:value-type="string">
            <text:p text:style-name="Standard"><text:span text:style-name="Основной_20_шрифт_20_абзаца"><text:span text:style-name="T120">Раздел</text:span></text:span><text:span text:style-name="Основной_20_шрифт_20_абзаца"><text:span text:style-name="T116"> 9. What would you like/ </text:span></text:span><text:span text:style-name="Основной_20_шрифт_20_абзаца"><text:span text:style-name="T120">Желания</text:span></text:span></text:p>
          </table:table-cell>
          <table:table-cell table:style-name="Таблица16.B2" office:value-type="string">
            <text:p text:style-name="P37">4-й урок в теме</text:p>
          </table:table-cell>
          <table:table-cell table:style-name="Таблица16.B2" office:value-type="string">
            <text:p text:style-name="P37">Наша любимая еда.</text:p>
          </table:table-cell>
        </table:table-row>
        <table:table-row table:style-name="Таблица16.2">
          <table:table-cell table:style-name="Таблица16.A7" office:value-type="string">
            <text:p text:style-name="Standard"><text:span text:style-name="Основной_20_шрифт_20_абзаца"><text:span text:style-name="T120">Раздел 10. </text:span></text:span><text:span text:style-name="Основной_20_шрифт_20_абзаца"><text:span text:style-name="T116">I</text:span></text:span><text:span text:style-name="Основной_20_шрифт_20_абзаца"><text:span text:style-name="T120"> </text:span></text:span><text:span text:style-name="Основной_20_шрифт_20_абзаца"><text:span text:style-name="T116">can</text:span></text:span><text:span text:style-name="Основной_20_шрифт_20_абзаца"><text:span text:style-name="T120"> </text:span></text:span><text:span text:style-name="Основной_20_шрифт_20_абзаца"><text:span text:style-name="T116">fly</text:span></text:span><text:span text:style-name="Основной_20_шрифт_20_абзаца"><text:span text:style-name="T120">/ Мои увлечения</text:span></text:span></text:p>
          </table:table-cell>
          <table:table-cell table:style-name="Таблица16.B7" office:value-type="string">
            <text:p text:style-name="P37">5-й урок в теме</text:p>
          </table:table-cell>
          <table:table-cell table:style-name="Таблица16.B7" office:value-type="string">
            <text:p text:style-name="P37">Популярные у нас виды спорта.</text:p>
          </table:table-cell>
        </table:table-row>
      </table:table>
      <text:p text:style-name="P131">График контрольных работ</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office:value-type="string">
            <text:p text:style-name="P37">№</text:p>
          </table:table-cell>
          <table:table-cell table:style-name="Таблица17.A1" office:value-type="string">
            <text:p text:style-name="P37">Раздел</text:p>
          </table:table-cell>
          <table:table-cell table:style-name="Таблица17.A1" office:value-type="string">
            <text:p text:style-name="P37">Практические работы/ изложение, сочинения, говорение, аудирование</text:p>
          </table:table-cell>
          <table:table-cell table:style-name="Таблица17.A1" office:value-type="string">
            <text:p text:style-name="P37">Дата проведения</text:p>
          </table:table-cell>
        </table:table-row>
        <text:soft-page-break/>
        <table:table-row>
          <table:table-cell table:style-name="Таблица17.A1" office:value-type="string">
            <text:p text:style-name="P135">1</text:p>
          </table:table-cell>
          <table:table-cell table:style-name="Таблица17.A1" office:value-type="string">
            <text:p text:style-name="P135">№2. Знакомство.</text:p>
          </table:table-cell>
          <table:table-cell table:style-name="Таблица17.A1" office:value-type="string">
            <text:p text:style-name="P135">Контрольная работа – контроль усвоения лексико-грамматического материала по теме «Знакомство» (буквы звуки, клише знакомства, приветствия и прощания, лексика по теме)</text:p>
          </table:table-cell>
          <table:table-cell table:style-name="Таблица17.A1" office:value-type="string">
            <text:p text:style-name="P136"/>
          </table:table-cell>
        </table:table-row>
        <table:table-row>
          <table:table-cell table:style-name="Таблица17.A1" office:value-type="string">
            <text:p text:style-name="P135">2</text:p>
          </table:table-cell>
          <table:table-cell table:style-name="Таблица17.A1" office:value-type="string">
            <text:p text:style-name="P135">№3. Это Нора (представляем друзей).</text:p>
          </table:table-cell>
          <table:table-cell table:style-name="Таблица17.A1" office:value-type="string">
            <text:p text:style-name="P134"><text:span text:style-name="Основной_20_шрифт_20_абзаца"><text:span text:style-name="T120">Контрольная работа – контроль усвоения лексико-грамматического материала по теме «Знатоки природы» (клише знакомства, приветствия и прощания, структуры </text:span></text:span><text:span text:style-name="Основной_20_шрифт_20_абзаца"><text:span text:style-name="T116">Yes</text:span></text:span><text:span text:style-name="Основной_20_шрифт_20_абзаца"><text:span text:style-name="T120">, </text:span></text:span><text:span text:style-name="Основной_20_шрифт_20_абзаца"><text:span text:style-name="T116">I</text:span></text:span><text:span text:style-name="Основной_20_шрифт_20_абзаца"><text:span text:style-name="T120"> </text:span></text:span><text:span text:style-name="Основной_20_шрифт_20_абзаца"><text:span text:style-name="T116">am</text:span></text:span><text:span text:style-name="Основной_20_шрифт_20_абзаца"><text:span text:style-name="T120">/</text:span></text:span><text:span text:style-name="Основной_20_шрифт_20_абзаца"><text:span text:style-name="T116">No</text:span></text:span><text:span text:style-name="Основной_20_шрифт_20_абзаца"><text:span text:style-name="T120">, </text:span></text:span><text:span text:style-name="Основной_20_шрифт_20_абзаца"><text:span text:style-name="T116">I</text:span></text:span><text:span text:style-name="Основной_20_шрифт_20_абзаца"><text:span text:style-name="T120"> </text:span></text:span><text:span text:style-name="Основной_20_шрифт_20_абзаца"><text:span text:style-name="T116">am</text:span></text:span><text:span text:style-name="Основной_20_шрифт_20_абзаца"><text:span text:style-name="T120"> </text:span></text:span><text:span text:style-name="Основной_20_шрифт_20_абзаца"><text:span text:style-name="T116">not</text:span></text:span><text:span text:style-name="Основной_20_шрифт_20_абзаца"><text:span text:style-name="T120">, числительные до 10, лексика по теме)</text:span></text:span></text:p>
          </table:table-cell>
          <table:table-cell table:style-name="Таблица17.A1" office:value-type="string">
            <text:p text:style-name="P136"/>
          </table:table-cell>
        </table:table-row>
        <table:table-row>
          <table:table-cell table:style-name="Таблица17.A1" office:value-type="string">
            <text:p text:style-name="P135">3</text:p>
          </table:table-cell>
          <table:table-cell table:style-name="Таблица17.A1" office:value-type="string">
            <text:p text:style-name="P135">№4. Моя комната.</text:p>
          </table:table-cell>
          <table:table-cell table:style-name="Таблица17.A1" office:value-type="string">
            <text:p text:style-name="P134"><text:span text:style-name="Основной_20_шрифт_20_абзаца"><text:span text:style-name="T120">Контрольная работа – контроль усвоения лексико-грамматического материала по теме «Моя комната» (структуры </text:span></text:span><text:span text:style-name="Основной_20_шрифт_20_абзаца"><text:span text:style-name="T116">Yes</text:span></text:span><text:span text:style-name="Основной_20_шрифт_20_абзаца"><text:span text:style-name="T120">, </text:span></text:span><text:span text:style-name="Основной_20_шрифт_20_абзаца"><text:span text:style-name="T116">it</text:span></text:span><text:span text:style-name="Основной_20_шрифт_20_абзаца"><text:span text:style-name="T120"> </text:span></text:span><text:span text:style-name="Основной_20_шрифт_20_абзаца"><text:span text:style-name="T116">is</text:span></text:span><text:span text:style-name="Основной_20_шрифт_20_абзаца"><text:span text:style-name="T120">/</text:span></text:span><text:span text:style-name="Основной_20_шрифт_20_абзаца"><text:span text:style-name="T116">No</text:span></text:span><text:span text:style-name="Основной_20_шрифт_20_абзаца"><text:span text:style-name="T120">, </text:span></text:span><text:span text:style-name="Основной_20_шрифт_20_абзаца"><text:span text:style-name="T116">it</text:span></text:span><text:span text:style-name="Основной_20_шрифт_20_абзаца"><text:span text:style-name="T120"> </text:span></text:span><text:span text:style-name="Основной_20_шрифт_20_абзаца"><text:span text:style-name="T116">isn</text:span></text:span><text:span text:style-name="Основной_20_шрифт_20_абзаца"><text:span text:style-name="T120">’</text:span></text:span><text:span text:style-name="Основной_20_шрифт_20_абзаца"><text:span text:style-name="T116">t</text:span></text:span><text:span text:style-name="Основной_20_шрифт_20_абзаца"><text:span text:style-name="T120">; </text:span></text:span><text:span text:style-name="Основной_20_шрифт_20_абзаца"><text:span text:style-name="T116">This</text:span></text:span><text:span text:style-name="Основной_20_шрифт_20_абзаца"><text:span text:style-name="T120"> </text:span></text:span><text:span text:style-name="Основной_20_шрифт_20_абзаца"><text:span text:style-name="T116">is</text:span></text:span><text:span text:style-name="Основной_20_шрифт_20_абзаца"><text:span text:style-name="T120"> </text:span></text:span><text:span text:style-name="Основной_20_шрифт_20_абзаца"><text:span text:style-name="T116">a</text:span></text:span><text:span text:style-name="Основной_20_шрифт_20_абзаца"><text:span text:style-name="T120">/</text:span></text:span><text:span text:style-name="Основной_20_шрифт_20_абзаца"><text:span text:style-name="T116">that</text:span></text:span><text:span text:style-name="Основной_20_шрифт_20_абзаца"><text:span text:style-name="T120"> </text:span></text:span><text:span text:style-name="Основной_20_шрифт_20_абзаца"><text:span text:style-name="T116">is</text:span></text:span><text:span text:style-name="Основной_20_шрифт_20_абзаца"><text:span text:style-name="T120"> </text:span></text:span><text:span text:style-name="Основной_20_шрифт_20_абзаца"><text:span text:style-name="T116">a</text:span></text:span><text:span text:style-name="Основной_20_шрифт_20_абзаца"><text:span text:style-name="T120">; артикль а/</text:span></text:span><text:span text:style-name="Основной_20_шрифт_20_абзаца"><text:span text:style-name="T116">an</text:span></text:span><text:span text:style-name="Основной_20_шрифт_20_абзаца"><text:span text:style-name="T120">, лексика по теме)</text:span></text:span></text:p>
          </table:table-cell>
          <table:table-cell table:style-name="Таблица17.A1" office:value-type="string">
            <text:p text:style-name="P136"/>
          </table:table-cell>
        </table:table-row>
        <table:table-row>
          <table:table-cell table:style-name="Таблица17.A1" office:value-type="string">
            <text:p text:style-name="P135">4</text:p>
          </table:table-cell>
          <table:table-cell table:style-name="Таблица17.A1" office:value-type="string">
            <text:p text:style-name="P135">№5. День рождения.</text:p>
          </table:table-cell>
          <table:table-cell table:style-name="Таблица17.A1" office:value-type="string">
            <text:p text:style-name="P134"><text:span text:style-name="Основной_20_шрифт_20_абзаца"><text:span text:style-name="T120">Контрольная работа – контроль усвоения лексико-грамматического материала по теме «День рождения» (разговорные клише, названия цветов, структуры </text:span></text:span><text:span text:style-name="Основной_20_шрифт_20_абзаца"><text:span text:style-name="T116">this</text:span></text:span><text:span text:style-name="Основной_20_шрифт_20_абзаца"><text:span text:style-name="T120"> </text:span></text:span><text:span text:style-name="Основной_20_шрифт_20_абзаца"><text:span text:style-name="T116">is</text:span></text:span><text:span text:style-name="Основной_20_шрифт_20_абзаца"><text:span text:style-name="T120"> </text:span></text:span><text:span text:style-name="Основной_20_шрифт_20_абзаца"><text:span text:style-name="T116">a</text:span></text:span><text:span text:style-name="Основной_20_шрифт_20_абзаца"><text:span text:style-name="T120">/</text:span></text:span><text:span text:style-name="Основной_20_шрифт_20_абзаца"><text:span text:style-name="T116">these</text:span></text:span><text:span text:style-name="Основной_20_шрифт_20_абзаца"><text:span text:style-name="T120"> </text:span></text:span><text:span text:style-name="Основной_20_шрифт_20_абзаца"><text:span text:style-name="T116">are</text:span></text:span><text:span text:style-name="Основной_20_шрифт_20_абзаца"><text:span text:style-name="T120">)</text:span></text:span></text:p>
          </table:table-cell>
          <table:table-cell table:style-name="Таблица17.A1" office:value-type="string">
            <text:p text:style-name="P136"/>
          </table:table-cell>
        </table:table-row>
        <table:table-row>
          <table:table-cell table:style-name="Таблица17.A1" office:value-type="string">
            <text:p text:style-name="P135">5</text:p>
          </table:table-cell>
          <table:table-cell table:style-name="Таблица17.A1" office:value-type="string">
            <text:p text:style-name="P135">№6. Мы пираты. Мы путешествуем по морю</text:p>
          </table:table-cell>
          <table:table-cell table:style-name="Таблица17.A1" office:value-type="string">
            <text:p text:style-name="P134"><text:span text:style-name="Основной_20_шрифт_20_абзаца"><text:span text:style-name="T120">Контрольная работа – контроль усвоения лексико-грамматического материала по теме «Мы пираты» (названия цветов и животных, фразы классного обихода в повелительном наклонении, формы </text:span></text:span><text:span text:style-name="Основной_20_шрифт_20_абзаца"><text:span text:style-name="T116">am</text:span></text:span><text:span text:style-name="Основной_20_шрифт_20_абзаца"><text:span text:style-name="T120">/</text:span></text:span><text:span text:style-name="Основной_20_шрифт_20_абзаца"><text:span text:style-name="T116">is</text:span></text:span><text:span text:style-name="Основной_20_шрифт_20_абзаца"><text:span text:style-name="T120">/</text:span></text:span><text:span text:style-name="Основной_20_шрифт_20_абзаца"><text:span text:style-name="T116">are</text:span></text:span><text:span text:style-name="Основной_20_шрифт_20_абзаца"><text:span text:style-name="T120">)</text:span></text:span></text:p>
          </table:table-cell>
          <table:table-cell table:style-name="Таблица17.A1" office:value-type="string">
            <text:p text:style-name="P136"/>
          </table:table-cell>
        </table:table-row>
        <table:table-row>
          <table:table-cell table:style-name="Таблица17.A1" office:value-type="string">
            <text:p text:style-name="P135">6</text:p>
          </table:table-cell>
          <table:table-cell table:style-name="Таблица17.A1" office:value-type="string">
            <text:p text:style-name="P135">№7. Где звезды?</text:p>
          </table:table-cell>
          <table:table-cell table:style-name="Таблица17.A1" office:value-type="string">
            <text:p text:style-name="P134"><text:span text:style-name="Основной_20_шрифт_20_абзаца"><text:span text:style-name="T120">Контрольная работа – контроль усвоения лексико-грамматического материала по теме «Где звезды?» (личные и притяжательные местоимения, предлоги места, структуры </text:span></text:span><text:span text:style-name="Основной_20_шрифт_20_абзаца"><text:span text:style-name="T116">where</text:span></text:span><text:span text:style-name="Основной_20_шрифт_20_абзаца"><text:span text:style-name="T120">’</text:span></text:span><text:span text:style-name="Основной_20_шрифт_20_абзаца"><text:span text:style-name="T116">s</text:span></text:span><text:span text:style-name="Основной_20_шрифт_20_абзаца"><text:span text:style-name="T120">/</text:span></text:span><text:span text:style-name="Основной_20_шрифт_20_абзаца"><text:span text:style-name="T116">where</text:span></text:span><text:span text:style-name="Основной_20_шрифт_20_абзаца"><text:span text:style-name="T120"> </text:span></text:span><text:span text:style-name="Основной_20_шрифт_20_абзаца"><text:span text:style-name="T116">are</text:span></text:span><text:span text:style-name="Основной_20_шрифт_20_абзаца"><text:span text:style-name="T120">)</text:span></text:span></text:p>
          </table:table-cell>
          <table:table-cell table:style-name="Таблица17.A1" office:value-type="string">
            <text:p text:style-name="P136"/>
          </table:table-cell>
        </table:table-row>
        <table:table-row>
          <table:table-cell table:style-name="Таблица17.A1" office:value-type="string">
            <text:p text:style-name="P135">7</text:p>
          </table:table-cell>
          <table:table-cell table:style-name="Таблица17.A1" office:value-type="string">
            <text:p text:style-name="P135">№8. Правила поведения.</text:p>
          </table:table-cell>
          <table:table-cell table:style-name="Таблица17.A1" office:value-type="string">
            <text:p text:style-name="P134"><text:span text:style-name="Основной_20_шрифт_20_абзаца"><text:span text:style-name="T120">Контрольная работа – контроль усвоения лексико-грамматического материала по теме «Правила поведения» (структуры </text:span></text:span><text:span text:style-name="Основной_20_шрифт_20_абзаца"><text:span text:style-name="T116">must</text:span></text:span><text:span text:style-name="Основной_20_шрифт_20_абзаца"><text:span text:style-name="T120">/</text:span></text:span><text:span text:style-name="Основной_20_шрифт_20_абзаца"><text:span text:style-name="T116">mustn</text:span></text:span><text:span text:style-name="Основной_20_шрифт_20_абзаца"><text:span text:style-name="T120">’</text:span></text:span><text:span text:style-name="Основной_20_шрифт_20_абзаца"><text:span text:style-name="T116">t</text:span></text:span><text:span text:style-name="Основной_20_шрифт_20_абзаца"><text:span text:style-name="T120">, описание комнаты)</text:span></text:span></text:p>
          </table:table-cell>
          <table:table-cell table:style-name="Таблица17.A1" office:value-type="string">
            <text:p text:style-name="P136"/>
          </table:table-cell>
        </table:table-row>
        <text:soft-page-break/>
        <table:table-row>
          <table:table-cell table:style-name="Таблица17.A1" office:value-type="string">
            <text:p text:style-name="P135">8</text:p>
          </table:table-cell>
          <table:table-cell table:style-name="Таблица17.A1" office:value-type="string">
            <text:p text:style-name="P135">№9. Желания.</text:p>
          </table:table-cell>
          <table:table-cell table:style-name="Таблица17.A1" office:value-type="string">
            <text:p text:style-name="P134"><text:span text:style-name="Основной_20_шрифт_20_абзаца"><text:span text:style-name="T120">Контрольная работа – контроль усвоения лексико-грамматического материала по теме «Желания» (названия фруктов и овощей, вопросы и предложения с глаголами </text:span></text:span><text:span text:style-name="Основной_20_шрифт_20_абзаца"><text:span text:style-name="T116">may</text:span></text:span><text:span text:style-name="Основной_20_шрифт_20_абзаца"><text:span text:style-name="T120">/</text:span></text:span><text:span text:style-name="Основной_20_шрифт_20_абзаца"><text:span text:style-name="T116">must</text:span></text:span><text:span text:style-name="Основной_20_шрифт_20_абзаца"><text:span text:style-name="T120">)</text:span></text:span></text:p>
          </table:table-cell>
          <table:table-cell table:style-name="Таблица17.A1" office:value-type="string">
            <text:p text:style-name="P136"/>
          </table:table-cell>
        </table:table-row>
        <table:table-row>
          <table:table-cell table:style-name="Таблица17.A1" office:value-type="string">
            <text:p text:style-name="P135">9</text:p>
          </table:table-cell>
          <table:table-cell table:style-name="Таблица17.A1" office:value-type="string">
            <text:p text:style-name="P135">№ 10. Мои увлечения.</text:p>
          </table:table-cell>
          <table:table-cell table:style-name="Таблица17.A1" office:value-type="string">
            <text:p text:style-name="P134"><text:span text:style-name="Основной_20_шрифт_20_абзаца"><text:span text:style-name="T120">Контрольная работа – контроль усвоения лексико-грамматического материала по теме «Мои увлечения» (числительные до 20, глаголы действия, вопросы и предложения с глаголом </text:span></text:span><text:span text:style-name="Основной_20_шрифт_20_абзаца"><text:span text:style-name="T116">can</text:span></text:span><text:span text:style-name="Основной_20_шрифт_20_абзаца"><text:span text:style-name="T120">)</text:span></text:span></text:p>
          </table:table-cell>
          <table:table-cell table:style-name="Таблица17.A1" office:value-type="string">
            <text:p text:style-name="P136"/>
          </table:table-cell>
        </table:table-row>
        <table:table-row>
          <table:table-cell table:style-name="Таблица17.A1" office:value-type="string">
            <text:p text:style-name="P135">10</text:p>
          </table:table-cell>
          <table:table-cell table:style-name="Таблица17.A1" office:value-type="string">
            <text:p text:style-name="P141">Final test</text:p>
          </table:table-cell>
          <table:table-cell table:style-name="Таблица17.A1" office:value-type="string">
            <text:p text:style-name="P135">Итоговая контрольная работа</text:p>
          </table:table-cell>
          <table:table-cell table:style-name="Таблица17.A1" office:value-type="string">
            <text:p text:style-name="P136"/>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132">Технологическая карта проектной деятельности</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138">№</text:p>
          </table:table-cell>
          <table:table-cell table:style-name="Таблица18.A1" office:value-type="string">
            <text:p text:style-name="P138">Раздел, тема программы</text:p>
          </table:table-cell>
          <table:table-cell table:style-name="Таблица18.A1" office:value-type="string">
            <text:p text:style-name="P138">Тематика проекта</text:p>
          </table:table-cell>
          <table:table-cell table:style-name="Таблица18.A1" office:value-type="string">
            <text:p text:style-name="P138">Тип проекта</text:p>
          </table:table-cell>
          <table:table-cell table:style-name="Таблица18.A1" office:value-type="string">
            <text:p text:style-name="P138">Итоговый продукт</text:p>
          </table:table-cell>
          <table:table-cell table:style-name="Таблица18.A1" office:value-type="string">
            <text:p text:style-name="P138">Примерные сроки проведения</text:p>
          </table:table-cell>
        </table:table-row>
        <table:table-row>
          <table:table-cell table:style-name="Таблица18.A1" office:value-type="string">
            <text:p text:style-name="P140">1</text:p>
          </table:table-cell>
          <table:table-cell table:style-name="Таблица18.A1" office:value-type="string">
            <text:p text:style-name="P139">Раздел 2. Привет!</text:p>
          </table:table-cell>
          <table:table-cell table:style-name="Таблица18.A1" office:value-type="string">
            <text:p text:style-name="P139">Меня зовут</text:p>
          </table:table-cell>
          <table:table-cell table:style-name="Таблица18.A1" office:value-type="string">
            <text:p text:style-name="P139">Творческий, информационный</text:p>
          </table:table-cell>
          <table:table-cell table:style-name="Таблица18.A1" office:value-type="string">
            <text:p text:style-name="P139">Рисунок самого себя и рассказ о себе (приветствие, имя, возраст, мальчик/девочка)</text:p>
          </table:table-cell>
          <table:table-cell table:style-name="Таблица18.A1" office:value-type="string">
            <text:p text:style-name="P139">1-я четверть, октябрь</text:p>
          </table:table-cell>
        </table:table-row>
        <table:table-row>
          <table:table-cell table:style-name="Таблица18.A1" office:value-type="string">
            <text:p text:style-name="P138">2</text:p>
          </table:table-cell>
          <table:table-cell table:style-name="Таблица18.A1" office:value-type="string">
            <text:p text:style-name="P137">Раздел 4. Заходите!</text:p>
          </table:table-cell>
          <table:table-cell table:style-name="Таблица18.A1" office:value-type="string">
            <text:p text:style-name="P137">Всё о моем доме. <text:soft-page-break/>Моя комната</text:p>
          </table:table-cell>
          <table:table-cell table:style-name="Таблица18.A1" office:value-type="string">
            <text:p text:style-name="P139">Творческий, <text:soft-page-break/>информационный</text:p>
          </table:table-cell>
          <table:table-cell table:style-name="Таблица18.A1" office:value-type="string">
            <text:p text:style-name="P139">Рисунок-описание своей квартиры и <text:soft-page-break/>комнаты и рассказ о ней с использованием изученной лексики</text:p>
          </table:table-cell>
          <table:table-cell table:style-name="Таблица18.A1" office:value-type="string">
            <text:p text:style-name="P137">2-я четверть, декабрь</text:p>
          </table:table-cell>
        </table:table-row>
        <table:table-row>
          <table:table-cell table:style-name="Таблица18.A1" office:value-type="string">
            <text:p text:style-name="P138">3</text:p>
          </table:table-cell>
          <table:table-cell table:style-name="Таблица18.A1" office:value-type="string">
            <text:p text:style-name="P137">Раздел 7. Где звезды?</text:p>
          </table:table-cell>
          <table:table-cell table:style-name="Таблица18.A1" office:value-type="string">
            <text:p text:style-name="P137">Всё о моей семье</text:p>
          </table:table-cell>
          <table:table-cell table:style-name="Таблица18.A1" office:value-type="string">
            <text:p text:style-name="P139">Творческий, информационный</text:p>
          </table:table-cell>
          <table:table-cell table:style-name="Таблица18.A1" office:value-type="string">
            <text:p text:style-name="P139">Рисунок <text:s/>с изображением своей семьи и рассказ о ней с использованием изученной лексики</text:p>
          </table:table-cell>
          <table:table-cell table:style-name="Таблица18.A1" office:value-type="string">
            <text:p text:style-name="P137">3-я четверть, <text:s/>конец февраля</text:p>
          </table:table-cell>
        </table:table-row>
        <table:table-row>
          <table:table-cell table:style-name="Таблица18.A1" office:value-type="string">
            <text:p text:style-name="P138">4</text:p>
          </table:table-cell>
          <table:table-cell table:style-name="Таблица18.A1" office:value-type="string">
            <text:p text:style-name="P137">Раздел 8. Правила поведения</text:p>
          </table:table-cell>
          <table:table-cell table:style-name="Таблица18.A1" office:value-type="string">
            <text:p text:style-name="P137">Всё о моей школе</text:p>
          </table:table-cell>
          <table:table-cell table:style-name="Таблица18.A1" office:value-type="string">
            <text:p text:style-name="P139">Творческий, информационный</text:p>
          </table:table-cell>
          <table:table-cell table:style-name="Таблица18.A1" office:value-type="string">
            <text:p text:style-name="P139">Рисунок <text:s/>с изображением своей школы/класса/учителя/одноклассника и рассказ о них и правилах поведения в <text:s/>школес использованием изученной лексики</text:p>
          </table:table-cell>
          <table:table-cell table:style-name="Таблица18.A1" office:value-type="string">
            <text:p text:style-name="P137">3-я четверть, март</text:p>
          </table:table-cell>
        </table:table-row>
        <table:table-row>
          <table:table-cell table:style-name="Таблица18.A1" office:value-type="string">
            <text:p text:style-name="P138">5</text:p>
          </table:table-cell>
          <table:table-cell table:style-name="Таблица18.A1" office:value-type="string">
            <text:p text:style-name="P137">Раздел 11. Умеют кролики летать?</text:p>
          </table:table-cell>
          <table:table-cell table:style-name="Таблица18.A1" office:value-type="string">
            <text:p text:style-name="P137">Всё о животных</text:p>
          </table:table-cell>
          <table:table-cell table:style-name="Таблица18.A1" office:value-type="string">
            <text:p text:style-name="P139">Творческий, информационный</text:p>
          </table:table-cell>
          <table:table-cell table:style-name="Таблица18.A1" office:value-type="string">
            <text:p text:style-name="P139">Рисунок животного и описание его (название, цвет) и его умений с использованием изученной лексики и будущего простого времени</text:p>
          </table:table-cell>
          <table:table-cell table:style-name="Таблица18.A1" office:value-type="string">
            <text:p text:style-name="P137">4-я четверть, май</text:p>
          </table:table-cell>
        </table:table-row>
      </table:table>
      <text:p text:style-name="P133"/>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NewtonCSanPin" svg:font-family="NewtonCSanPin" style:font-family-generic="system"/>
    <style:font-face style:name="Open Sans" svg:font-family="'Open Sans'" style:font-family-generic="system"/>
    <style:font-face style:name="PragmaticaC" svg:font-family="PragmaticaC" style:font-family-generic="system"/>
    <style:font-face style:name="sans-serif" svg:font-family="sans-serif" style:font-family-generic="system"/>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fo:text-shadow="none" style:text-underline-style="none" fo:font-weight="normal" style:letter-kerning="true"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fo:text-shadow="none" style:text-underline-style="none" fo:font-weight="normal" style:letter-kerning="true" fo:background-color="transparent"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Абзац_20_списка" style:display-name="Абзац списка"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Основной_20_текст5" style:display-name="Основной текст5" style:family="paragraph" style:parent-style-name="Standard">
      <loext:graphic-properties draw:fill="solid" draw:fill-color="#ffffff" draw:opacity="100%"/>
      <style:paragraph-properties style:line-height-at-least="0cm" fo:text-align="center" style:justify-single-word="false" fo:hyphenation-ladder-count="no-limit" fo:background-color="#ffffff"/>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Основной" style:family="paragraph" style:parent-style-name="Standard">
      <style:paragraph-properties fo:margin-left="0cm" fo:margin-right="0cm" style:line-height-at-least="0.377cm" fo:text-align="justify" style:justify-single-word="false" fo:hyphenation-ladder-count="no-limit" fo:text-indent="0.499cm" style:auto-text-indent="false"/>
      <style:text-properties fo:color="#000000" style:font-name="NewtonCSanPin" fo:font-family="NewtonCSanPin" style:font-family-generic="system" fo:font-size="10.5pt" style:font-size-asian="10.5pt" style:font-name-complex="NewtonCSanPin" style:font-family-complex="NewtonCSanPin" style:font-family-generic-complex="system" style:font-size-complex="10.5pt" fo:hyphenate="false"/>
    </style:style>
    <style:style style:name="Средняя_20_сетка_20_21" style:display-name="Средняя сетка 21" style:family="paragraph" style:parent-style-name="Standard">
      <style:paragraph-properties fo:line-height="150%" fo:text-align="justify" style:justify-single-word="false" fo:hyphenation-ladder-count="no-limit"/>
      <style:text-properties fo:font-size="14pt" style:font-size-asian="14pt" fo:hyphenate="false"/>
    </style:style>
    <style:style style:name="Буллит" style:family="paragraph" style:parent-style-name="Основной">
      <style:paragraph-properties fo:margin-left="0cm" fo:margin-right="0cm" fo:hyphenation-ladder-count="no-limit" fo:text-indent="0.43cm" style:auto-text-indent="false"/>
      <style:text-properties fo:hyphenate="false"/>
    </style:style>
    <style:style style:name="Subtitle" style:family="paragraph" style:parent-style-name="Standard" style:next-style-name="Text_20_body" style:class="chapter">
      <style:paragraph-properties fo:line-height="150%" fo:text-align="center" style:justify-single-word="false" fo:hyphenation-ladder-count="no-limit"/>
      <style:text-properties fo:font-size="14pt" fo:font-style="italic" fo:font-weight="bold" style:font-name-asian="MS Gothic" style:font-family-asian="'MS Gothic'" style:font-family-generic-asian="modern" style:font-pitch-asian="fixed" style:font-size-asian="14pt" style:font-style-asian="italic" style:font-weight-asian="bold" style:font-size-complex="14pt" style:font-style-complex="italic" fo:hyphenate="false"/>
    </style:style>
    <style:style style:name="Заг_20_1" style:display-name="Заг 1" style:family="paragraph" style:parent-style-name="Основной">
      <style:paragraph-properties fo:margin-left="0cm" fo:margin-right="0cm" fo:margin-top="0cm" fo:margin-bottom="0.3cm" loext:contextual-spacing="false" style:line-height-at-least="0.522cm" fo:text-align="center" style:justify-single-word="false" fo:hyphenation-ladder-count="no-limit" fo:text-indent="0cm" style:auto-text-indent="false" fo:break-before="page" fo:keep-with-next="always"/>
      <style:text-properties fo:text-transform="uppercase" style:font-name="PragmaticaC" fo:font-family="PragmaticaC" style:font-family-generic="system" fo:font-size="13pt" fo:font-weight="bold" style:font-size-asian="13pt" style:font-weight-asian="bold" style:font-name-complex="PragmaticaC" style:font-family-complex="PragmaticaC" style:font-family-generic-complex="system" style:font-size-complex="13pt" style:font-weight-complex="bold" fo:hyphenate="false"/>
    </style:style>
    <style:style style:name="Заг_20_2" style:display-name="Заг 2" style:family="paragraph" style:parent-style-name="Заг_20_1">
      <style:paragraph-properties fo:margin-top="0.499cm" fo:margin-bottom="0cm" loext:contextual-spacing="false" fo:hyphenation-ladder-count="no-limit"/>
      <style:text-properties fo:font-variant="normal" fo:text-transform="none" fo:hyphenate="false"/>
    </style:style>
    <style:style style:name="Заг_20_3" style:display-name="Заг 3" style:family="paragraph" style:parent-style-name="Заг_20_2">
      <style:paragraph-properties fo:margin-top="0.45cm" fo:margin-bottom="0.199cm" loext:contextual-spacing="false" style:line-height-at-least="0.423cm" fo:hyphenation-ladder-count="no-limit"/>
      <style:text-properties fo:font-size="11.5pt" fo:font-style="italic" style:font-size-asian="11.5pt" style:font-style-asian="italic" style:font-size-complex="11.5pt" style:font-style-complex="italic" fo:hyphenate="false"/>
    </style:style>
    <style:style style:name="Заг_20_4" style:display-name="Заг 4" style:family="paragraph" style:parent-style-name="Заг_20_3">
      <style:paragraph-properties fo:hyphenation-ladder-count="no-limit"/>
      <style:text-properties fo:font-weight="normal" style:font-weight-asian="normal" style:font-weight-complex="normal" fo:hyphenate="false"/>
    </style:style>
    <style:style style:name="Zag_5f_3" style:display-name="Zag_3" style:family="paragraph" style:parent-style-name="Standard">
      <style:paragraph-properties fo:margin-top="0cm" fo:margin-bottom="0.12cm" loext:contextual-spacing="false" fo:line-height="0.497cm" fo:text-align="center" style:justify-single-word="false" fo:hyphenation-ladder-count="no-limit"/>
      <style:text-properties fo:color="#000000" fo:language="en" fo:country="US" fo:font-style="italic" style:font-style-asian="italic" style:font-style-complex="italic" fo:hyphenate="false"/>
    </style:style>
    <style:style style:name="Курсив" style:family="paragraph" style:parent-style-name="Основной">
      <style:paragraph-properties fo:hyphenation-ladder-count="no-limit"/>
      <style:text-properties fo:font-style="italic" style:font-style-asian="italic" style:font-style-complex="italic" fo:hyphenate="false"/>
    </style:style>
    <style:style style:name="Ξαϋχνϋι" style:family="paragraph" style:parent-style-name="Standard">
      <style:paragraph-properties fo:hyphenation-ladder-count="no-limit"/>
      <style:text-properties fo:color="#000000" fo:language="en" fo:country="US" fo:hyphenate="false"/>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текст1" style:display-name="Основной текст1" style:family="paragraph" style:parent-style-name="Standard">
      <loext:graphic-properties draw:fill="solid" draw:fill-color="#ffffff" draw:opacity="100%"/>
      <style:paragraph-properties fo:line-height="0.399cm" fo:hyphenation-ladder-count="no-limit" fo:background-color="#ffffff"/>
      <style:text-properties style:font-name="Trebuchet MS" fo:font-family="'Trebuchet MS'" style:font-family-generic="swiss" style:font-pitch="variable" fo:font-size="8pt" style:font-name-asian="Trebuchet MS" style:font-family-asian="'Trebuchet MS'" style:font-family-generic-asian="swiss" style:font-pitch-asian="variable" style:font-size-asian="8pt" style:font-name-complex="Trebuchet MS" style:font-family-complex="'Trebuchet MS'" style:font-family-generic-complex="swiss" style:font-pitch-complex="variable" style:font-size-complex="8pt" fo:hyphenate="fals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Основной_20_текст_20__2b__20_11_20_pt" style:display-name="Основной текст + 11 pt" style:family="text" style:parent-style-name="Основной_20_шрифт_20_абзаца">
      <style:text-properties style:font-name="Times New Roman" fo:font-family="'Times New Roman'" style:font-family-generic="roman" style:font-pitch="variable" fo:font-size="11pt" fo:background-color="#ffffff"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0.5pt" fo:font-weight="normal" style:font-size-asian="10.5pt" style:font-weight-asian="normal"/>
    </style:style>
    <style:style style:name="Основной_20_текст_20__2b__20_10_3b_5_20_pt_3b_Полужирный" style:display-name="Основной текст + 10;5 pt;Полужирный" style:family="text" style:parent-style-name="Основной_20_шрифт_20_абзаца">
      <style:text-properties fo:font-variant="normal" fo:text-transform="none" fo:color="#000000" style:font-name="Times New Roman" fo:font-family="'Times New Roman'" style:font-family-generic="roman" style:font-pitch="variable" fo:font-size="10.5pt" fo:letter-spacing="normal" fo:language="ru" fo:country="RU" fo:font-style="normal" fo:background-color="#ffffff" style:font-name-asian="Times New Roman" style:font-family-asian="'Times New Roman'" style:font-family-generic-asian="roman" style:font-pitch-asian="variable" style:font-size-asian="10.5pt" style:font-style-asian="normal" style:font-name-complex="Times New Roman" style:font-family-complex="'Times New Roman'" style:font-family-generic-complex="roman" style:font-pitch-complex="variable" style:font-size-complex="10.5pt" style:font-style-complex="normal" style:text-scale="100%"/>
    </style:style>
    <style:style style:name="WW8Num20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text-properties fo:font-weight="bold" style:font-weight-asian="bold" style:font-size-complex="14pt" style:font-style-complex="normal" style:font-weight-complex="bold"/>
    </style:style>
    <style:style style:name="WW8Num2z3" style:family="text">
      <style:text-properties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14z0" style:family="text">
      <style:text-properties fo:color="#00000a"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a" style:font-name="Times New Roman" fo:font-family="'Times New Roman'" style:font-family-generic="roman" style:font-pitch="variable" fo:font-size="14pt" fo:letter-spacing="-0.007cm"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a"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Zag_5f_11" style:display-name="Zag_11" style:family="text">
      <style:text-properties fo:color="#000000" style:text-scale="100%"/>
    </style:style>
    <style:style style:name="WW8Num18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a"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a"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0a"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fo:color="#00000a"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pple-converted-space" style:family="text" style:parent-style-name="Основной_20_шрифт_20_абзаца"/>
    <style:style style:name="Основной_20_текст_20__2b__20_Курсив" style:display-name="Основной текст + Курсив" style:family="text" style:parent-style-name="Основной_20_шрифт_20_абзаца">
      <style:text-properties fo:font-variant="normal" fo:text-transform="none" style:text-line-through-style="none" style:text-line-through-type="none" style:font-name="Trebuchet MS" fo:font-family="'Trebuchet MS'" style:font-family-generic="swiss" style:font-pitch="variable" fo:font-size="8pt" fo:letter-spacing="normal" fo:language="en" fo:country="US" fo:font-style="italic" fo:font-weight="normal" style:font-name-asian="Trebuchet MS" style:font-family-asian="'Trebuchet MS'" style:font-family-generic-asian="swiss" style:font-pitch-asian="variable" style:font-size-asian="8pt" style:font-style-asian="italic" style:font-weight-asian="normal" style:font-name-complex="Trebuchet MS" style:font-family-complex="'Trebuchet MS'" style:font-family-generic-complex="swiss" style:font-pitch-complex="variable" style:font-size-complex="8pt" style:font-style-complex="italic" style:font-weight-complex="normal"/>
    </style:style>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color="#000000" fo:font-size="14pt" style:letter-kerning="true" style:font-size-asian="14pt" style:font-size-complex="14pt"/>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0.5pt" fo:font-weight="normal" style:font-size-asian="10.5pt" style:font-weight-asian="normal"/>
    </style:style>
    <style:style style:name="WW_5f_CharLFO3LVL1" style:display-name="WW_CharLFO3LVL1"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fo:font-weight="bold" style:font-weight-asian="bold" style:font-size-complex="14pt" style:font-style-complex="normal" style:font-weight-complex="bold"/>
    </style:style>
    <style:style style:name="WW_5f_CharLFO4LVL4" style:display-name="WW_CharLFO4LVL4" style:family="text">
      <style:text-properties style:font-weight-complex="bold"/>
    </style:style>
    <style:style style:name="WW_5f_CharLFO5LVL1" style:display-name="WW_CharLFO5LVL1" style:family="text">
      <style:text-properties fo:color="#00000a"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a" style:font-name="Times New Roman" fo:font-family="'Times New Roman'" style:font-family-generic="roman" style:font-pitch="variable" fo:font-size="14pt" fo:letter-spacing="-0.007cm" style:font-size-asian="14pt" style:font-name-complex="Times New Roman" style:font-family-complex="'Times New Roman'" style:font-family-generic-complex="roman" style:font-pitch-complex="variable" style:font-size-complex="14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a"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color="#00000a"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fo:color="#00000a"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color="#00000a"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fo:color="#00000a"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size="14pt" style:font-size-asian="14pt" style:font-size-complex="14pt"/>
    </style:style>
    <style:style style:name="WW_5f_CharLFO26LVL1" style:display-name="WW_CharLFO26LVL1" style:family="text">
      <style:text-properties fo:color="#000000" fo:font-size="14pt" style:letter-kerning="true" style:font-size-asian="14pt" style:font-size-complex="14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text:style-name="WW_5f_CharLFO4LVL3" style:num-suffix="." style:num-format="1" text:display-levels="3">
        <style:list-level-properties/>
      </text:list-level-style-number>
      <text:list-level-style-number text:level="4" text:style-name="WW_5f_CharLFO4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3LVL1" text:bullet-char="–">
        <style:list-level-properties/>
        <style:text-properties style:font-name="Times New Roman"/>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15LVL1" text:bullet-char="–">
        <style:list-level-properties/>
        <style:text-properties style:font-name="Times New Roman"/>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16LVL1" text:bullet-char="–">
        <style:list-level-properties/>
        <style:text-properties style:font-name="Times New Roman"/>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18LVL1" text:bullet-char="–">
        <style:list-level-properties/>
        <style:text-properties style:font-name="Times New Roman"/>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19LVL1" text:bullet-char="–">
        <style:list-level-properties/>
        <style:text-properties style:font-name="Times New Roman"/>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21LVL1" text:bullet-char="–">
        <style:list-level-properties/>
        <style:text-properties style:font-name="Times New Roman"/>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22LVL1" text:bullet-char="–">
        <style:list-level-properties/>
        <style:text-properties style:font-name="Times New Roman"/>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23LVL1" text:bullet-char="–">
        <style:list-level-properties/>
        <style:text-properties style:font-name="Times New Roman"/>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24LVL1" text:bullet-char="–">
        <style:list-level-properties/>
        <style:text-properties style:font-name="Times New Roman"/>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6LVL1" style:num-suffix=")" style:num-format="1">
        <style:list-level-properties/>
      </text:list-level-style-number>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2cm" fo:page-height="29.7cm" style:num-format="1" style:print-orientation="portrait" fo:margin-top="2.501cm" fo:margin-bottom="2.54cm" fo:margin-left="1.905cm" fo:margin-right="1.905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2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
    <meta:creation-date>2009-04-16T11:32:00Z</meta:creation-date>
    <dc:date>2018-02-07T12:42:52.435000000</dc:date>
    <meta:print-date>2017-10-31T05:54:00Z</meta:print-date>
    <meta:editing-cycles>3</meta:editing-cycles>
    <meta:editing-duration>PT2H33M35S</meta:editing-duration>
    <meta:document-statistic meta:table-count="18" meta:image-count="0" meta:object-count="0" meta:page-count="59" meta:paragraph-count="1373" meta:word-count="14403" meta:character-count="119850" meta:non-whitespace-character-count="103415"/>
    <meta:user-defined meta:name="Info 1"/>
    <meta:user-defined meta:name="Info 2"/>
    <meta:user-defined meta:name="Info 3"/>
    <meta:user-defined meta:name="Info 4"/>
    <meta:template xlink:type="simple" xlink:actuate="onRequest" xlink:title="" xlink:href="Normal"/>
  </office:meta>
</office:document-meta>
</file>