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8000005298FE01A30.jpg"/>
  <manifest:file-entry manifest:media-type="image/jpeg" manifest:full-path="Pictures/100000000000032800000529B7F5CC13.jpg"/>
  <manifest:file-entry manifest:media-type="image/jpeg" manifest:full-path="Pictures/100000000000032800000529D384CE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Графический объект1" text:anchor-type="paragraph" svg:width="16.999cm" svg:height="27.79cm" draw:z-index="0"><draw:image xlink:href="Pictures/1000000000000328000005298FE01A30.jpg" xlink:type="simple" xlink:show="embed" xlink:actuate="onLoad"/></draw:frame><text:soft-page-break/></text:p>
      <text:p text:style-name="Standard"><draw:frame draw:style-name="fr1" draw:name="Графический объект2" text:anchor-type="paragraph" svg:width="16.999cm" svg:height="27.79cm" draw:z-index="1"><draw:image xlink:href="Pictures/100000000000032800000529B7F5CC13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7.79cm" draw:z-index="2"><draw:image xlink:href="Pictures/100000000000032800000529D384CE7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0S</meta:editing-duration>
    <meta:editing-cycles>4</meta:editing-cycles>
    <meta:generator>OpenOffice/4.1.3$Win32 OpenOffice.org_project/413m1$Build-9783</meta:generator>
    <dc:date>2017-10-09T10:41:19.33</dc:date>
    <meta:document-statistic meta:table-count="0" meta:image-count="3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