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E000001FC39A44E37.jpg"/>
  <manifest:file-entry manifest:media-type="image/jpeg" manifest:full-path="Pictures/100000000000033E000001FC9E348439.jpg"/>
  <manifest:file-entry manifest:media-type="image/jpeg" manifest:full-path="Pictures/100000000000033E000001FCB4EBF39C.jpg"/>
  <manifest:file-entry manifest:media-type="image/jpeg" manifest:full-path="Pictures/100000000000033E000001FC9B4D9726.jpg"/>
  <manifest:file-entry manifest:media-type="image/jpeg" manifest:full-path="Pictures/100000000000033E000001FC7B3AA75B.jpg"/>
  <manifest:file-entry manifest:media-type="image/jpeg" manifest:full-path="Pictures/100000000000033E000001FC4B5930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Графический объект2" text:anchor-type="paragraph" svg:width="21.96cm" svg:height="13.441cm" draw:z-index="0"><draw:image xlink:href="Pictures/100000000000033E000001FC9B4D972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" text:anchor-type="paragraph" svg:width="21.96cm" svg:height="13.441cm" draw:z-index="1"><draw:image xlink:href="Pictures/100000000000033E000001FCB4EBF39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3" text:anchor-type="paragraph" svg:width="21.96cm" svg:height="13.441cm" draw:z-index="2"><draw:image xlink:href="Pictures/100000000000033E000001FC4B59305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21.96cm" svg:height="13.441cm" draw:z-index="3"><draw:image xlink:href="Pictures/100000000000033E000001FC39A44E3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21.96cm" svg:height="13.441cm" draw:z-index="4"><draw:image xlink:href="Pictures/100000000000033E000001FC7B3AA75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21.96cm" svg:height="13.441cm" draw:z-index="5"><draw:image xlink:href="Pictures/100000000000033E000001FC9E34843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3S</meta:editing-duration>
    <meta:editing-cycles>5</meta:editing-cycles>
    <meta:generator>OpenOffice/4.1.3$Win32 OpenOffice.org_project/413m1$Build-9783</meta:generator>
    <dc:date>2017-10-06T13:11:59.10</dc:date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